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BF533DDC3983F95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Kristen ITC" svg:font-family="'Kristen ITC'"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1.88cm" style:rel-column-width="45798*"/>
    </style:style>
    <style:style style:name="Tabelle1.B" style:family="table-column">
      <style:table-column-properties style:column-width="5.121cm" style:rel-column-width="19737*"/>
    </style:style>
    <style:style style:name="Tabelle1.A1" style:family="table-cell">
      <style:table-cell-properties fo:background-color="transparent" fo:padding="0.199cm" fo:border-left="1pt solid #000000" fo:border-right="none" fo:border-top="1pt solid #000000" fo:border-bottom="1pt solid #000000">
        <style:background-image/>
      </style:table-cell-properties>
    </style:style>
    <style:style style:name="Tabelle1.B1" style:family="table-cell">
      <style:table-cell-properties fo:padding="0.199cm" fo:border="1pt solid #000000"/>
    </style:style>
    <style:style style:name="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P2" style:family="paragraph" style:parent-style-name="Footer">
      <style:paragraph-properties fo:text-align="start" style:justify-single-word="false" fo:padding="0.049cm" fo:border-left="none" fo:border-right="none" fo:border-top="0.99pt solid #800000" fo:border-bottom="none" style:shadow="none"/>
      <style:text-properties officeooo:paragraph-rsid="001faa61"/>
    </style:style>
    <style:style style:name="P3" style:family="paragraph" style:parent-style-name="Table_20_Contents">
      <style:paragraph-properties fo:line-height="150%" fo:text-align="justify" style:justify-single-word="false"/>
      <style:text-properties style:font-name="Arial" fo:font-size="11pt" officeooo:rsid="000ce2c2" officeooo:paragraph-rsid="000ce2c2"/>
    </style:style>
    <style:style style:name="P4" style:family="paragraph" style:parent-style-name="Table_20_Contents">
      <style:paragraph-properties fo:margin-top="0cm" fo:margin-bottom="0.4cm" loext:contextual-spacing="false" fo:text-align="start" style:justify-single-word="false"/>
      <style:text-properties style:font-name="Arial" fo:font-size="11pt"/>
    </style:style>
    <style:style style:name="P5" style:family="paragraph" style:parent-style-name="Table_20_Contents">
      <style:paragraph-properties fo:margin-top="0cm" fo:margin-bottom="0.4cm" loext:contextual-spacing="false" fo:text-align="center" style:justify-single-word="false" fo:break-before="page"/>
      <style:text-properties style:font-name="Kristen ITC" fo:font-size="20pt" fo:font-weight="bold" officeooo:rsid="000ce2c2" officeooo:paragraph-rsid="001258d8" style:font-size-asian="20pt" style:font-size-complex="20pt"/>
    </style:style>
    <style:style style:name="P6" style:family="paragraph" style:parent-style-name="Table_20_Contents" style:master-page-name="">
      <style:paragraph-properties fo:line-height="200%" fo:text-align="justify" style:justify-single-word="false" style:page-number="auto" fo:break-before="auto" fo:break-after="auto"/>
      <style:text-properties style:font-name="Palatino Linotype" fo:font-size="11pt" officeooo:rsid="00141803" officeooo:paragraph-rsid="00141803"/>
    </style:style>
    <style:style style:name="P7" style:family="paragraph" style:parent-style-name="Text_20_body" style:list-style-name="Nummerierung_20__28_123_29_"/>
    <style:style style:name="T1" style:family="text">
      <style:text-properties officeooo:rsid="00b8aec0"/>
    </style:style>
    <style:style style:name="T2" style:family="text">
      <style:text-properties fo:background-color="#ffff00" loext:char-shading-value="0"/>
    </style:style>
    <style:style style:name="T3" style:family="text">
      <style:text-properties officeooo:rsid="000ece4b"/>
    </style:style>
    <style:style style:name="T4" style:family="text">
      <style:text-properties officeooo:rsid="00109123"/>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41803"/>
    </style:style>
    <style:style style:name="T9" style:family="text">
      <style:text-properties fo:color="#ff420e"/>
    </style:style>
    <style:style style:name="fr1" style:family="graphic" style:parent-style-name="Frame">
      <style:graphic-properties style:protect="content size position" style:vertical-pos="bottom" style:vertical-rel="page-content" style:horizontal-pos="center" style:horizontal-rel="page-content" fo:padding="0.15cm" fo:border="0.99pt solid #000000"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width="17.014cm" draw:z-index="0">
        <draw:text-box fo:min-height="3.239cm">
          <text:list xml:id="list6222022762549701211" text:style-name="Outline">
            <text:list-item>
              <text:list>
                <text:list-item>
                  <text:h text:style-name="Heading_20_2" text:outline-level="2">Aufgaben:</text:h>
                </text:list-item>
              </text:list>
            </text:list-item>
          </text:list>
          <text:list xml:id="list2582798475980328579" text:style-name="Nummerierung_20__28_123_29_">
            <text:list-item>
              <text:p text:style-name="P7">Schreibt die Geschichte unter Einbau möglichst vieler Klangereignisse zu Ende.</text:p>
            </text:list-item>
            <text:list-item>
              <text:p text:style-name="P7">Markiert im Text alle Begriffe und Satzteile (<text:span text:style-name="T5">fett</text:span>, <text:span text:style-name="T6">kursiv</text:span>, <text:span text:style-name="T7">unterst</text:span><text:span text:style-name="T8">eichen</text:span>, <text:span text:style-name="T9">farbig</text:span>, <text:span text:style-name="T2">Hintergrundfarbe</text:span>), die man mittels Geräuschen untermalen könnte.</text:p>
            </text:list-item>
            <text:list-item>
              <text:p text:style-name="P7">Schreibt in die rechte Spalte, wie man das Geräusch umsetzen kann und den zuständigen Geräuschemacher.</text:p>
            </text:list-item>
          </text:list>
        </draw:text-box>
      </draw:frame>
      <text:p text:style-name="P5">Mitternach<text:span text:style-name="T3">t</text:span> im Teufelsmoor</text:p>
      <table:table table:name="Tabelle1" table:style-name="Tabelle1">
        <table:table-column table:style-name="Tabelle1.A"/>
        <table:table-column table:style-name="Tabelle1.B"/>
        <table:table-header-rows>
          <table:table-row>
            <table:table-cell table:style-name="Tabelle1.A1" office:value-type="string">
              <text:p text:style-name="P3">Der Wind heulte fürchterlich, als Jonas im schummrigen Mondlicht und Dunst des Nebels die Umrisse des alten Schuppens im Teufelsmoor erkannte. Bei jedem Schritt schmatzten seine Schuhe im feuchten Untergrund des Moores. Ein Knacken im Gebüsch ließ Jonas zusammenzucken. Wie angewurzelt blieb er stehen und lauschte in die Nacht. Hätte er sich doch nur nicht auf diese Mutprobe eingelassen! Aber außer dem nahen Ruf eines Käuzchens war nichts zu hören. Zögerlich näherte sich Jonas dem Schuppen, dessen Bretter im starken Wind laut ächzten. Mit einiger Kraft schob er den verrosteten Riegel der Eingangstüre zurück und öffnete sie. Das Knarzen des Holzes und das Quietschen der Scharniere jagten Jonas einen kalten Schauer über den Rücken. Ängstlich trat er in den Schuppen ein. Mit einem lauten Schlag fiel hinter ihm die Türe zu. Wie versteinert <text:span text:style-name="T4">blieb</text:span> Jonas im Dunkel des Schuppens <text:span text:style-name="T4">stehen</text:span>. Aus der Ferne vernahm er leise das Schlagen der Kirchturmuhr: Mitternacht!</text:p>
              <text:p text:style-name="P3">Plötzlich …</text:p>
            </table:table-cell>
            <table:table-cell table:style-name="Tabelle1.B1" office:value-type="string">
              <text:p text:style-name="P4"/>
            </table:table-cell>
          </table:table-row>
        </table:table-header-rows>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Kristen ITC" svg:font-family="'Kristen ITC'"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1pt" officeooo:rsid="0007d581" style:font-size-asian="10.5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List" style:family="paragraph" style:parent-style-name="Text_20_body" style:class="list">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Frame_20_contents" style:display-name="Frame contents" style:family="paragraph" style:hidden="true" style:parent-style-name="Standard" style:class="extra"/>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text-properties fo:font-variant="small-caps" style:font-name="Liberation Sans2" fo:font-family="'Liberation Sans'" style:font-style-name="Fett" style:font-family-generic="swiss"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text-properties fo:font-variant="small-cap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Footnote_20_Symbol" style:display-name="Footnote Symbol" style:family="text" style:hidden="true"/>
    <style:style style:name="Endnote_20_Symbol" style:display-name="Endnote Symbol" style:family="text" style:hidden="tru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1"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Liberation Sans3" fo:font-family="'Liberation Sans'" style:font-style-name="Kursiv" style:font-family-generic="swiss"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text-properties style:font-name="Liberation Sans3" fo:font-family="'Liberation Sans'" style:font-style-name="Kursiv" style:font-family-generic="swiss" style:font-pitch="variable" fo:font-size="11pt" fo:font-style="italic" style:font-size-asian="10.5pt"/>
    </style:style>
    <style:style style:name="Sans" style:family="text">
      <style:text-properties style:font-name="Liberation Sans1" fo:font-family="'Liberation Sans'" style:font-style-name="Standard" style:font-family-generic="swiss" style:font-pitch="variable" fo:font-size="11pt"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Liberation Sans3" fo:font-family="'Liberation Sans'" style:font-style-name="Kursiv" style:font-family-generic="swiss" style:font-pitch="variable" fo:font-size="11pt" fo:font-style="italic" style:font-size-asian="10.5p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MP2" style:family="paragraph" style:parent-style-name="Footer">
      <style:paragraph-properties fo:text-align="start" style:justify-single-word="false" fo:padding="0.049cm" fo:border-left="none" fo:border-right="none" fo:border-top="0.99pt solid #800000" fo:border-bottom="none" style:shadow="none"/>
      <style:text-properties officeooo:paragraph-rsid="001faa61"/>
    </style:style>
    <style:style style:name="MT1" style:family="text">
      <style:text-properties officeooo:rsid="00b8aec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1"><draw:image xlink:href="Pictures/10000000000000B500000040BF533DDC3983F95D.png" xlink:type="simple" xlink:show="embed" xlink:actuate="onLoad"/></draw:frame><text:tab/><text:tab/>Fortbildung: Umsetzung B<text:span text:style-name="MT1">as</text:span>iskurs Medienbildung –<text:span text:style-name="MT1"> Produktion und Präsentation</text:span></text:p>
      </style:header>
      <style:footer>
        <text:p text:style-name="MP2"><text:span text:style-name="MT1">Lehrerfortbildung Baden-Württemberg | </text:span><text:a xlink:type="simple" xlink:href="http://www.lehrerfortbildung-bw.de/" text:style-name="Internet_20_link" text:visited-style-name="Visited_20_Internet_20_Link"><text:span text:style-name="MT1">www.lehrerfortbildung-bw.de</text:span></text:a><text:span text:style-name="MT1"><text:line-break/>Beer, Rager, Rummel, Scheufler, Schmid und von Zimmermann<text:tab/></text:span></text:p>
      </style:footer>
    </style:master-page>
    <style:master-page style:name="Endnote" style:page-layout-name="Mpm2"/>
    <style:master-page style:name="First_20_Page" style:display-name="First Page" style:page-layout-name="Mpm3" style:next-style-name="Standard"/>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AB - Mitternacht im Teufelsmoor</dc:title>
    <dc:subject>Fortbildung: Umsetzung Basiskurs Medienbildung - Produktion und Präsentation</dc:subject>
    <meta:initial-creator>Daniel Scheufler</meta:initial-creator>
    <meta:creation-date>2017-02-27T09:35:33.352000000</meta:creation-date>
    <dc:language>de-DE</dc:language>
    <meta:editing-cycles>2</meta:editing-cycles>
    <meta:editing-duration>PT22S</meta:editing-duration>
    <dc:date>2017-02-27T09:35:35.585000000</dc:date>
    <dc:creator>Daniel Scheufler</dc:creator>
    <meta:document-statistic meta:table-count="1" meta:image-count="1" meta:object-count="0" meta:page-count="1" meta:paragraph-count="9" meta:word-count="222" meta:character-count="1549" meta:non-whitespace-character-count="1332"/>
    <meta:user-defined meta:name="Info 1"/>
    <meta:user-defined meta:name="Info 2"/>
    <meta:user-defined meta:name="Info 3"/>
    <meta:user-defined meta:name="Info 4"/>
  </office:meta>
</office:document-meta>
</file>