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0AB000001244D967E452685CD23.jpg" manifest:media-type="image/jpeg"/>
  <manifest:file-entry manifest:full-path="Pictures/10000201000000580000001FF1659DC4583E58EC.png" manifest:media-type="image/png"/>
  <manifest:file-entry manifest:full-path="Pictures/10000000000004000000004630F6108B07777A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2" svg:font-family="'Courier New'" style:font-family-generic="modern"/>
    <style:font-face style:name="Liberation Serif1" svg:font-family="'Liberation Serif'" style:font-family-generic="roma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3" style:family="table">
      <style:table-properties style:width="16.997cm" table:align="margins"/>
    </style:style>
    <style:style style:name="Tabelle3.A" style:family="table-column">
      <style:table-column-properties style:column-width="0.654cm" style:rel-column-width="2520*"/>
    </style:style>
    <style:style style:name="Tabelle3.B" style:family="table-column">
      <style:table-column-properties style:column-width="0.654cm" style:rel-column-width="2521*"/>
    </style:style>
    <style:style style:name="Tabelle3.A1" style:family="table-cell">
      <style:table-cell-properties fo:padding="0.097cm" fo:border-left="0.5pt solid #808080" fo:border-right="none" fo:border-top="0.5pt solid #808080" fo:border-bottom="0.5pt solid #808080"/>
    </style:style>
    <style:style style:name="Tabelle3.Z1" style:family="table-cell">
      <style:table-cell-properties fo:padding="0.097cm" fo:border="0.5pt solid #808080"/>
    </style:style>
    <style:style style:name="Tabelle3.A2" style:family="table-cell">
      <style:table-cell-properties fo:padding="0.097cm" fo:border-left="0.5pt solid #808080" fo:border-right="none" fo:border-top="none" fo:border-bottom="0.5pt solid #808080"/>
    </style:style>
    <style:style style:name="Tabelle3.Z2" style:family="table-cell">
      <style:table-cell-properties fo:padding="0.097cm" fo:border-left="0.5pt solid #808080" fo:border-right="0.5pt solid #808080" fo:border-top="none" fo:border-bottom="0.5pt solid #808080"/>
    </style:style>
    <style:style style:name="Tabelle4" style:family="table">
      <style:table-properties style:width="17.032cm" fo:margin-left="-0.018cm" table:align="left"/>
    </style:style>
    <style:style style:name="Tabelle4.A" style:family="table-column">
      <style:table-column-properties style:column-width="0.695cm"/>
    </style:style>
    <style:style style:name="Tabelle4.B" style:family="table-column">
      <style:table-column-properties style:column-width="0.661cm"/>
    </style:style>
    <style:style style:name="Tabelle4.C" style:family="table-column">
      <style:table-column-properties style:column-width="0.628cm"/>
    </style:style>
    <style:style style:name="Tabelle4.K" style:family="table-column">
      <style:table-column-properties style:column-width="0.63cm"/>
    </style:style>
    <style:style style:name="Tabelle4.A1" style:family="table-cell">
      <style:table-cell-properties fo:padding="0.097cm" fo:border-left="0.5pt solid #808080" fo:border-right="none" fo:border-top="0.5pt solid #808080" fo:border-bottom="0.5pt solid #808080"/>
    </style:style>
    <style:style style:name="Tabelle4.Z1" style:family="table-cell">
      <style:table-cell-properties fo:padding="0.097cm" fo:border="0.5pt solid #808080"/>
    </style:style>
    <style:style style:name="Tabelle4.A2" style:family="table-cell">
      <style:table-cell-properties fo:padding="0.097cm" fo:border-left="0.5pt solid #808080" fo:border-right="none" fo:border-top="none" fo:border-bottom="0.5pt solid #808080"/>
    </style:style>
    <style:style style:name="Tabelle4.Z2" style:family="table-cell">
      <style:table-cell-properties fo:padding="0.097cm" fo:border-left="0.5pt solid #808080" fo:border-right="0.5pt solid #808080" fo:border-top="none" fo:border-bottom="0.5pt solid #808080"/>
    </style:style>
    <style:style style:name="Tabelle2" style:family="table">
      <style:table-properties style:width="15.113cm" fo:margin-left="1.505cm" table:align="left"/>
    </style:style>
    <style:style style:name="Tabelle2.A" style:family="table-column">
      <style:table-column-properties style:column-width="10.121cm"/>
    </style:style>
    <style:style style:name="Tabelle2.B" style:family="table-column">
      <style:table-column-properties style:column-width="4.992cm"/>
    </style:style>
    <style:style style:name="Tabelle2.A1" style:family="table-cell">
      <style:table-cell-properties fo:background-color="transparent" fo:padding="0.097cm" fo:border-left="0.5pt solid #999999" fo:border-right="none" fo:border-top="0.5pt solid #999999" fo:border-bottom="0.5pt solid #999999" style:writing-mode="page">
        <style:background-image/>
      </style:table-cell-properties>
    </style:style>
    <style:style style:name="Tabelle2.B1" style:family="table-cell">
      <style:table-cell-properties fo:background-color="transparent" fo:padding="0.097cm" fo:border="0.5pt solid #999999" style:writing-mode="page">
        <style:background-image/>
      </style:table-cell-properties>
    </style:style>
    <style:style style:name="Tabelle2.A2" style:family="table-cell">
      <style:table-cell-properties fo:background-color="transparent" fo:padding="0.097cm" fo:border-left="0.5pt solid #999999" fo:border-right="none" fo:border-top="none" fo:border-bottom="0.5pt solid #999999" style:writing-mode="page">
        <style:background-image/>
      </style:table-cell-properties>
    </style:style>
    <style:style style:name="Tabelle2.B2" style:family="table-cell">
      <style:table-cell-properties fo:background-color="transparent" fo:padding="0.097cm" fo:border-left="0.5pt solid #999999" fo:border-right="0.5pt solid #999999" fo:border-top="none" fo:border-bottom="0.5pt solid #999999" style:writing-mode="page">
        <style:background-image/>
      </style:table-cell-properties>
    </style:style>
    <style:style style:name="Tabelle1" style:family="table">
      <style:table-properties style:width="16.404cm" fo:margin-left="0.61cm" table:align="left"/>
    </style:style>
    <style:style style:name="Tabelle1.A" style:family="table-column">
      <style:table-column-properties style:column-width="4.399cm"/>
    </style:style>
    <style:style style:name="Tabelle1.B" style:family="table-column">
      <style:table-column-properties style:column-width="6.35cm"/>
    </style:style>
    <style:style style:name="Tabelle1.C" style:family="table-column">
      <style:table-column-properties style:column-width="5.655cm"/>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C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5" style:family="table">
      <style:table-properties style:width="16.298cm" fo:margin-left="0.572cm" table:align="left" fo:background-color="transparent">
        <style:background-image/>
      </style:table-properties>
    </style:style>
    <style:style style:name="Tabelle5.A" style:family="table-column">
      <style:table-column-properties style:column-width="2.813cm"/>
    </style:style>
    <style:style style:name="Tabelle5.B" style:family="table-column">
      <style:table-column-properties style:column-width="10.283cm"/>
    </style:style>
    <style:style style:name="Tabelle5.C" style:family="table-column">
      <style:table-column-properties style:column-width="3.201cm"/>
    </style:style>
    <style:style style:name="Tabelle5.1" style:family="table-row">
      <style:table-row-properties fo:background-color="transparent">
        <style:background-image/>
      </style:table-row-properties>
    </style:style>
    <style:style style:name="Tabelle5.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elle5.C1" style:family="table-cell">
      <style:table-cell-properties fo:background-color="#eeeeee" fo:padding="0.097cm" fo:border="0.5pt solid #000000" style:writing-mode="page">
        <style:background-image/>
      </style:table-cell-properties>
    </style:style>
    <style:style style:name="Tabel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ZPG_5f_Titel">
      <style:paragraph-properties fo:text-align="start" style:justify-single-word="false"/>
      <style:text-properties officeooo:rsid="00808308" officeooo:paragraph-rsid="00808308"/>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ZPG_5f_Tabelle">
      <style:paragraph-properties fo:margin-left="0cm" fo:margin-right="0cm" fo:margin-top="0.101cm" fo:margin-bottom="0.101cm" loext:contextual-spacing="false" fo:text-align="center" style:justify-single-word="false" fo:text-indent="0cm" style:auto-text-indent="false"/>
      <style:text-properties fo:color="#000000" fo:font-size="11pt" officeooo:paragraph-rsid="00a90d8b" style:font-size-asian="11pt" style:font-size-complex="11pt"/>
    </style:style>
    <style:style style:name="P4" style:family="paragraph" style:parent-style-name="ZPG_5f_Standard">
      <style:paragraph-properties fo:break-before="page"/>
      <style:text-properties style:font-name="Arial" fo:font-style="normal" officeooo:paragraph-rsid="0097db84" style:font-style-asian="normal" style:font-style-complex="normal"/>
    </style:style>
    <style:style style:name="P5" style:family="paragraph" style:parent-style-name="ZPG_5f_Standard">
      <style:paragraph-properties fo:break-before="page"/>
      <style:text-properties officeooo:paragraph-rsid="0097db84"/>
    </style:style>
    <style:style style:name="P6" style:family="paragraph" style:parent-style-name="ZPG_5f_Aufgabe_5f_Überschrift">
      <style:text-properties officeooo:paragraph-rsid="00254bf1"/>
    </style:style>
    <style:style style:name="P7" style:family="paragraph" style:parent-style-name="ZPG_5f_Aufgabe_5f_Überschrift">
      <style:text-properties officeooo:paragraph-rsid="00808308"/>
    </style:style>
    <style:style style:name="P8" style:family="paragraph" style:parent-style-name="ZPG_5f_Aufgabe_5f_Überschrift">
      <style:text-properties fo:color="#000000"/>
    </style:style>
    <style:style style:name="P9" style:family="paragraph" style:parent-style-name="ZPG_5f_Standard">
      <style:text-properties fo:color="#000000" officeooo:rsid="0059aab8" officeooo:paragraph-rsid="00a90d8b"/>
    </style:style>
    <style:style style:name="P10" style:family="paragraph" style:parent-style-name="ZPG_5f_Standard">
      <style:text-properties fo:color="#000000" officeooo:paragraph-rsid="00a90d8b"/>
    </style:style>
    <style:style style:name="P11" style:family="paragraph" style:parent-style-name="ZPG_5f_Standard">
      <style:text-properties fo:font-size="9pt" officeooo:paragraph-rsid="009263fe" style:font-size-asian="9pt" style:font-size-complex="9pt"/>
    </style:style>
    <style:style style:name="P12" style:family="paragraph" style:parent-style-name="ZPG_5f_Standard">
      <style:text-properties style:font-name="Arial" fo:font-style="normal" officeooo:paragraph-rsid="0097db84" style:font-style-asian="normal" style:font-style-complex="normal"/>
    </style:style>
    <style:style style:name="P13" style:family="paragraph" style:parent-style-name="ZPG_5f_Standard">
      <style:text-properties officeooo:rsid="0096428c" officeooo:paragraph-rsid="0097db84"/>
    </style:style>
    <style:style style:name="P14" style:family="paragraph" style:parent-style-name="ZPG_5f_Standard">
      <style:text-properties officeooo:paragraph-rsid="0097db84"/>
    </style:style>
    <style:style style:name="P15" style:family="paragraph" style:parent-style-name="ZPG_5f_Standard">
      <style:text-properties officeooo:rsid="00bd6f86" officeooo:paragraph-rsid="00bd6f86"/>
    </style:style>
    <style:style style:name="P16" style:family="paragraph" style:parent-style-name="ZPG_5f_Tabelle">
      <style:text-properties fo:color="#000000" fo:font-size="11pt" officeooo:paragraph-rsid="00a90d8b" style:font-size-asian="11pt" style:font-size-complex="11pt"/>
    </style:style>
    <style:style style:name="P17" style:family="paragraph" style:parent-style-name="ZPG_5f_Aufgabe_5f_Überschrift" style:master-page-name="">
      <loext:graphic-properties draw:fill="none"/>
      <style:paragraph-properties fo:margin-left="0.3cm" fo:margin-right="0.499cm" fo:text-indent="0cm" style:auto-text-indent="false" style:page-number="auto" fo:background-color="transparent">
        <style:tab-stops/>
      </style:paragraph-properties>
      <style:text-properties fo:color="#000000" officeooo:paragraph-rsid="00808308"/>
    </style:style>
    <style:style style:name="P18" style:family="paragraph" style:parent-style-name="ZPG_5f_Aufgabe_5f_Überschrift">
      <loext:graphic-properties draw:fill="none"/>
      <style:paragraph-properties fo:margin-left="0.3cm" fo:margin-right="0.499cm" fo:text-indent="0cm" style:auto-text-indent="false" fo:background-color="transparent">
        <style:tab-stops/>
      </style:paragraph-properties>
      <style:text-properties fo:color="#000000" officeooo:paragraph-rsid="00808308"/>
    </style:style>
    <style:style style:name="P19" style:family="paragraph" style:parent-style-name="Footnote">
      <style:paragraph-properties>
        <style:tab-stops/>
      </style:paragraph-properties>
    </style:style>
    <style:style style:name="P20" style:family="paragraph" style:parent-style-name="Footnote">
      <style:text-properties officeooo:paragraph-rsid="008c5502"/>
    </style:style>
    <style:style style:name="P21" style:family="paragraph" style:parent-style-name="Footnote">
      <style:text-properties fo:font-size="9pt" fo:font-style="italic" style:font-size-asian="9pt" style:font-style-asian="italic" style:font-size-complex="9pt" style:font-style-complex="italic"/>
    </style:style>
    <style:style style:name="P22" style:family="paragraph" style:parent-style-name="ZPG_5f_Standard">
      <style:paragraph-properties fo:margin-top="0.101cm" fo:margin-bottom="0cm" loext:contextual-spacing="false"/>
      <style:text-properties officeooo:paragraph-rsid="0097db84"/>
    </style:style>
    <style:style style:name="P23" style:family="paragraph" style:parent-style-name="ZPG_5f_Standard">
      <style:paragraph-properties fo:margin-top="0.101cm" fo:margin-bottom="0cm" loext:contextual-spacing="false"/>
      <style:text-properties officeooo:rsid="008e6340" officeooo:paragraph-rsid="0097db84"/>
    </style:style>
    <style:style style:name="P24" style:family="paragraph" style:parent-style-name="ZPG_5f_Standard">
      <style:paragraph-properties fo:margin-top="0.101cm" fo:margin-bottom="0cm" loext:contextual-spacing="false" fo:text-align="start" style:justify-single-word="false"/>
      <style:text-properties fo:font-variant="normal" fo:text-transform="none" fo:color="#000000" style:text-outline="false" style:text-line-through-style="none" style:text-line-through-type="none" style:font-name="Arial4" fo:font-size="11pt" fo:letter-spacing="normal" fo:font-style="normal" fo:text-shadow="none" style:text-underline-style="none" fo:font-weight="normal" officeooo:rsid="0023b903" officeooo:paragraph-rsid="00a3b0e1" style:letter-kerning="true" fo:background-color="transparent" style:font-size-asian="11pt" style:font-style-asian="normal" style:font-weight-asian="normal" style:font-size-complex="11pt" style:font-style-complex="normal" style:font-weight-complex="normal" style:text-emphasize="none"/>
    </style:style>
    <style:style style:name="P25" style:family="paragraph" style:parent-style-name="Standard">
      <style:paragraph-properties fo:margin-left="0cm" fo:margin-right="0.199cm" fo:text-indent="0cm" style:auto-text-indent="false"/>
      <style:text-properties style:font-name="sans-serif" fo:font-size="12pt" fo:font-style="normal" fo:font-weight="normal" officeooo:rsid="00a1d7e6" officeooo:paragraph-rsid="00a44dfe" style:font-style-asian="normal" style:font-weight-asian="normal" style:font-style-complex="normal" style:font-weight-complex="normal"/>
    </style:style>
    <style:style style:name="P26" style:family="paragraph" style:parent-style-name="ZPG_5f_Aufgabe_5f_Überschrift" style:list-style-name="Numbering_20_1">
      <style:text-properties fo:color="#000000" fo:font-size="11pt" officeooo:paragraph-rsid="0097db84" style:font-size-asian="11pt" style:font-size-complex="11pt"/>
    </style:style>
    <style:style style:name="P27" style:family="paragraph" style:parent-style-name="ZPG_5f_Aufgabe_5f_Text">
      <style:text-properties fo:color="#000000" officeooo:paragraph-rsid="00a90d8b"/>
    </style:style>
    <style:style style:name="P28" style:family="paragraph" style:parent-style-name="ZPG_5f_Aufgabe_5f_Text">
      <style:text-properties fo:color="#000000" style:text-underline-style="none" officeooo:paragraph-rsid="00a90d8b"/>
    </style:style>
    <style:style style:name="P29" style:family="paragraph" style:parent-style-name="ZPG_5f_Aufgabe_5f_Text">
      <style:text-properties fo:color="#000000" style:font-name="Arial" fo:font-style="normal" style:text-underline-style="none" officeooo:rsid="000b7005" officeooo:paragraph-rsid="00a90d8b" style:font-style-asian="normal" style:font-style-complex="normal"/>
    </style:style>
    <style:style style:name="P30" style:family="paragraph" style:parent-style-name="ZPG_5f_Aufgabe_5f_Text" style:list-style-name="Numbering_20_1">
      <style:text-properties fo:color="#000000" style:font-name="Arial" fo:font-style="normal" style:text-underline-style="none" officeooo:rsid="000c1978" officeooo:paragraph-rsid="00a90d8b" style:font-style-asian="normal" style:font-style-complex="normal"/>
    </style:style>
    <style:style style:name="P31" style:family="paragraph" style:parent-style-name="ZPG_5f_Aufgabe_5f_Text" style:list-style-name="">
      <style:paragraph-properties fo:text-align="start" style:justify-single-wor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140b5e"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ZPG_5f_Aufgabe_5f_Text" style:list-style-name="">
      <style:text-properties fo:color="#000000" style:text-outline="false" style:text-line-through-style="none" style:text-line-through-type="none" style:font-name="Arial" fo:font-size="11pt" fo:font-style="normal" fo:text-shadow="none" style:text-underline-style="none" fo:font-weight="normal" officeooo:rsid="003721b3" style:font-size-asian="11pt" style:font-style-asian="normal" style:font-weight-asian="normal" style:font-size-complex="11pt" style:font-style-complex="normal" style:font-weight-complex="normal" style:text-overline-style="none" style:text-overline-color="font-color"/>
    </style:style>
    <style:style style:name="P33" style:family="paragraph" style:parent-style-name="ZPG_5f_Aufgabe_5f_Text" style:list-style-name="Numbering_20_1"/>
    <style:style style:name="P34" style:family="paragraph" style:parent-style-name="ZPG_5f_Aufgabe_5f_Text" style:list-style-name="Numbering_20_1">
      <style:text-properties officeooo:paragraph-rsid="00b305d5"/>
    </style:style>
    <style:style style:name="P35" style:family="paragraph" style:parent-style-name="ZPG_5f_Aufgabe_5f_Text" style:list-style-name="Numbering_20_1">
      <style:text-properties style:font-name="Arial" officeooo:paragraph-rsid="00a90d8b"/>
    </style:style>
    <style:style style:name="P36" style:family="paragraph" style:parent-style-name="ZPG_5f_Aufgabe_5f_Text" style:list-style-name="Numbering_20_1">
      <style:text-properties style:font-name="Arial" fo:font-style="normal" officeooo:rsid="009c2b39" style:font-style-asian="normal" style:font-style-complex="normal"/>
    </style:style>
    <style:style style:name="P37" style:family="paragraph" style:parent-style-name="ZPG_5f_Aufgabe_5f_Text" style:list-style-name="Numbering_20_1">
      <style:text-properties style:font-name="Arial" fo:font-style="normal" officeooo:paragraph-rsid="00c82bad" style:font-style-asian="normal" style:font-style-complex="normal"/>
    </style:style>
    <style:style style:name="P38" style:family="paragraph" style:parent-style-name="ZPG_5f_Aufgabe_5f_Text" style:list-style-name="Numbering_20_1">
      <style:text-properties style:font-name="Arial" fo:font-style="normal" officeooo:rsid="00646c09" officeooo:paragraph-rsid="00c82bad" style:font-style-asian="normal" style:font-style-complex="normal"/>
    </style:style>
    <style:style style:name="P39" style:family="paragraph" style:parent-style-name="ZPG_5f_Aufgabe_5f_Text" style:list-style-name="Numbering_20_1">
      <style:text-properties style:font-name="Arial" fo:font-style="normal" officeooo:rsid="009f2dbb" officeooo:paragraph-rsid="009f2dbb" style:font-style-asian="normal" style:font-style-complex="normal"/>
    </style:style>
    <style:style style:name="P40" style:family="paragraph" style:parent-style-name="ZPG_5f_Aufgabe_5f_Text">
      <style:text-properties fo:font-style="normal" style:font-style-asian="normal" style:font-style-complex="normal"/>
    </style:style>
    <style:style style:name="P41" style:family="paragraph" style:parent-style-name="ZPG_5f_Aufgabe_5f_Text" style:list-style-name="Numbering_20_1">
      <style:text-properties fo:font-style="normal" style:font-style-asian="normal" style:font-style-complex="normal"/>
    </style:style>
    <style:style style:name="P42" style:family="paragraph" style:parent-style-name="ZPG_5f_Aufgabe_5f_Text" style:list-style-name="Numbering_20_1">
      <style:text-properties fo:font-style="normal" officeooo:paragraph-rsid="0099a098" style:font-style-asian="normal" style:font-style-complex="normal"/>
    </style:style>
    <style:style style:name="P43" style:family="paragraph" style:parent-style-name="ZPG_5f_Aufgabe_5f_Text" style:list-style-name="Numbering_20_1">
      <style:text-properties fo:font-style="normal" officeooo:paragraph-rsid="00996d45" style:font-style-asian="normal" style:font-style-complex="normal"/>
    </style:style>
    <style:style style:name="P44" style:family="paragraph" style:parent-style-name="ZPG_5f_Aufgabe_5f_Text" style:list-style-name="Numbering_20_1">
      <style:text-properties fo:font-style="normal" officeooo:paragraph-rsid="0078717b" style:font-style-asian="normal" style:font-style-complex="normal"/>
    </style:style>
    <style:style style:name="P45" style:family="paragraph" style:parent-style-name="ZPG_5f_Aufgabe_5f_Text" style:list-style-name="Numbering_20_1">
      <style:text-properties fo:font-style="normal" officeooo:paragraph-rsid="009ad309" style:font-style-asian="normal" style:font-style-complex="normal"/>
    </style:style>
    <style:style style:name="P46" style:family="paragraph" style:parent-style-name="ZPG_5f_Aufgabe_5f_Text" style:list-style-name="Numbering_20_1">
      <style:text-properties fo:font-style="normal" officeooo:paragraph-rsid="00b421b3" style:font-style-asian="normal" style:font-style-complex="normal"/>
    </style:style>
    <style:style style:name="P47" style:family="paragraph" style:parent-style-name="ZPG_5f_Aufgabe_5f_Text" style:list-style-name="Numbering_20_1">
      <style:text-properties fo:font-style="normal" officeooo:paragraph-rsid="00b2bec2" style:font-style-asian="normal" style:font-style-complex="normal"/>
    </style:style>
    <style:style style:name="P48" style:family="paragraph" style:parent-style-name="ZPG_5f_Aufgabe_5f_Text" style:list-style-name="Numbering_20_1">
      <style:text-properties fo:font-style="normal" officeooo:paragraph-rsid="00b305d5" style:font-style-asian="normal" style:font-style-complex="normal"/>
    </style:style>
    <style:style style:name="P49" style:family="paragraph" style:parent-style-name="ZPG_5f_Aufgabe_5f_Text" style:list-style-name="L1">
      <style:text-properties fo:font-style="normal" style:font-style-asian="normal" style:font-style-complex="normal"/>
    </style:style>
    <style:style style:name="P50" style:family="paragraph" style:parent-style-name="ZPG_5f_Aufgabe_5f_Text" style:list-style-name="L1">
      <style:text-properties fo:font-style="normal" officeooo:paragraph-rsid="0099a098" style:font-style-asian="normal" style:font-style-complex="normal"/>
    </style:style>
    <style:style style:name="P51" style:family="paragraph" style:parent-style-name="ZPG_5f_Aufgabe_5f_Text" style:list-style-name="L1">
      <style:text-properties fo:font-style="normal" officeooo:rsid="00621510" officeooo:paragraph-rsid="0099a098" style:font-style-asian="normal" style:font-style-complex="normal"/>
    </style:style>
    <style:style style:name="P52" style:family="paragraph" style:parent-style-name="ZPG_5f_Aufgabe_5f_Text" style:list-style-name="L1">
      <style:text-properties fo:font-style="normal" officeooo:rsid="0098b0b7" officeooo:paragraph-rsid="0099a098" style:font-style-asian="normal" style:font-style-complex="normal"/>
    </style:style>
    <style:style style:name="P53" style:family="paragraph" style:parent-style-name="ZPG_5f_Aufgabe_5f_Text" style:list-style-name="L1">
      <style:text-properties fo:font-style="normal" officeooo:rsid="0063a5f0" officeooo:paragraph-rsid="0099a098" style:font-style-asian="normal" style:font-style-complex="normal"/>
    </style:style>
    <style:style style:name="P54" style:family="paragraph" style:parent-style-name="ZPG_5f_Aufgabe_5f_Text">
      <style:paragraph-properties fo:text-align="end" style:justify-single-word="false"/>
      <style:text-properties fo:font-style="normal" style:font-style-asian="normal" style:font-style-complex="normal"/>
    </style:style>
    <style:style style:name="P55" style:family="paragraph" style:parent-style-name="ZPG_5f_Aufgabe_5f_Text" style:list-style-name="Numbering_20_1">
      <style:paragraph-properties>
        <style:tab-stops>
          <style:tab-stop style:position="16.404cm" style:type="right"/>
        </style:tab-stops>
      </style:paragraph-properties>
      <style:text-properties fo:font-style="normal" officeooo:paragraph-rsid="0078717b" style:font-style-asian="normal" style:font-style-complex="normal"/>
    </style:style>
    <style:style style:name="P56" style:family="paragraph" style:parent-style-name="ZPG_5f_Aufgabe_5f_Text" style:list-style-name="Numbering_20_1">
      <style:paragraph-properties>
        <style:tab-stops>
          <style:tab-stop style:position="16.404cm" style:type="right"/>
        </style:tab-stops>
      </style:paragraph-properties>
      <style:text-properties fo:font-style="normal" officeooo:paragraph-rsid="00b421b3" style:font-style-asian="normal" style:font-style-complex="normal"/>
    </style:style>
    <style:style style:name="P57" style:family="paragraph" style:parent-style-name="ZPG_5f_Aufgabe_5f_Text" style:list-style-name="Numbering_20_1">
      <style:text-properties fo:font-style="normal" officeooo:rsid="00b80565" officeooo:paragraph-rsid="00b80565" style:font-style-asian="normal" style:font-style-complex="normal"/>
    </style:style>
    <style:style style:name="P58" style:family="paragraph" style:parent-style-name="ZPG_5f_Aufgabe_5f_Text" style:list-style-name="Numbering_20_1">
      <style:text-properties fo:font-style="normal" officeooo:rsid="00b80565" officeooo:paragraph-rsid="00b97bf4" style:font-style-asian="normal" style:font-style-complex="normal"/>
    </style:style>
    <style:style style:name="P59" style:family="paragraph" style:parent-style-name="ZPG_5f_Aufgabe_5f_Text" style:list-style-name="Numbering_20_1">
      <style:paragraph-properties>
        <style:tab-stops>
          <style:tab-stop style:position="16.207cm" style:type="right"/>
        </style:tab-stops>
      </style:paragraph-properties>
      <style:text-properties fo:font-style="normal" officeooo:rsid="007cf596" officeooo:paragraph-rsid="007cf596" style:font-style-asian="normal" style:font-style-complex="normal"/>
    </style:style>
    <style:style style:name="P60" style:family="paragraph" style:parent-style-name="ZPG_5f_Aufgabe_5f_Text">
      <style:text-properties fo:font-style="normal" officeooo:rsid="0090b58b" style:font-style-asian="normal" style:font-style-complex="normal"/>
    </style:style>
    <style:style style:name="P61" style:family="paragraph" style:parent-style-name="ZPG_5f_Aufgabe_5f_Text" style:list-style-name="">
      <style:text-properties fo:font-style="normal" officeooo:rsid="0090b58b" officeooo:paragraph-rsid="0090b58b" style:font-style-asian="normal" style:font-style-complex="normal"/>
    </style:style>
    <style:style style:name="P62" style:family="paragraph" style:parent-style-name="ZPG_5f_Aufgabe_5f_Text" style:list-style-name="Numbering_20_1">
      <style:text-properties fo:font-style="normal" officeooo:rsid="003268ef" officeooo:paragraph-rsid="00b421b3" style:font-style-asian="normal" style:font-style-complex="normal"/>
    </style:style>
    <style:style style:name="P63" style:family="paragraph" style:parent-style-name="ZPG_5f_Aufgabe_5f_Text" style:list-style-name="Numbering_20_1">
      <style:text-properties fo:font-style="normal" officeooo:rsid="0075c410" officeooo:paragraph-rsid="00b421b3" style:font-style-asian="normal" style:font-style-complex="normal"/>
    </style:style>
    <style:style style:name="P64" style:family="paragraph" style:parent-style-name="ZPG_5f_Aufgabe_5f_Text" style:list-style-name="Numbering_20_1">
      <style:text-properties fo:font-style="normal" officeooo:rsid="007f700a" officeooo:paragraph-rsid="00b2bec2" style:font-style-asian="normal" style:font-style-complex="normal"/>
    </style:style>
    <style:style style:name="P65" style:family="paragraph" style:parent-style-name="ZPG_5f_Aufgabe_5f_Text" style:list-style-name="Numbering_20_1">
      <style:text-properties fo:font-style="normal" officeooo:rsid="0086f9cd" officeooo:paragraph-rsid="00b2bec2" style:font-style-asian="normal" style:font-style-complex="normal"/>
    </style:style>
    <style:style style:name="P66" style:family="paragraph" style:parent-style-name="ZPG_5f_Aufgabe_5f_Text" style:list-style-name="Numbering_20_1">
      <style:text-properties fo:font-style="normal" officeooo:rsid="008bc1a1" officeooo:paragraph-rsid="00b2bec2" style:font-style-asian="normal" style:font-style-complex="normal"/>
    </style:style>
    <style:style style:name="P67" style:family="paragraph" style:parent-style-name="ZPG_5f_Aufgabe_5f_Text" style:list-style-name="Numbering_20_1">
      <style:text-properties fo:font-style="normal" style:text-underline-style="none" officeooo:rsid="00b4cfd8" officeooo:paragraph-rsid="00b4cfd8" fo:background-color="transparent" style:font-style-asian="normal" style:font-style-complex="normal"/>
    </style:style>
    <style:style style:name="P68" style:family="paragraph" style:parent-style-name="ZPG_5f_Aufgabe_5f_Text" style:list-style-name="Numbering_20_1">
      <style:text-properties fo:font-style="normal" style:text-underline-style="none" officeooo:rsid="008063df" officeooo:paragraph-rsid="00b2bec2" style:font-style-asian="normal" style:font-style-complex="normal"/>
    </style:style>
    <style:style style:name="P69" style:family="paragraph" style:parent-style-name="ZPG_5f_Aufgabe_5f_Text" style:list-style-name="Numbering_20_1">
      <style:text-properties fo:font-style="normal" style:text-underline-style="none" officeooo:rsid="005edaa2" officeooo:paragraph-rsid="00b2bec2" style:font-style-asian="normal" style:font-style-complex="normal"/>
    </style:style>
    <style:style style:name="P70" style:family="paragraph" style:parent-style-name="ZPG_5f_Aufgabe_5f_Text" style:list-style-name="Numbering_20_1">
      <style:text-properties fo:font-style="normal" style:text-underline-style="none" officeooo:rsid="008bc1a1" officeooo:paragraph-rsid="00b2bec2" style:font-style-asian="normal" style:font-style-complex="normal"/>
    </style:style>
    <style:style style:name="P71" style:family="paragraph" style:parent-style-name="ZPG_5f_Aufgabe_5f_Text" style:list-style-name="Numbering_20_1">
      <style:text-properties fo:font-style="normal" style:text-underline-style="none" officeooo:rsid="008c2b70" officeooo:paragraph-rsid="00b2bec2" style:font-style-asian="normal" style:font-style-complex="normal"/>
    </style:style>
    <style:style style:name="P72" style:family="paragraph" style:parent-style-name="ZPG_5f_Aufgabe_5f_Text" style:list-style-name="Numbering_20_1">
      <style:text-properties fo:font-style="normal" style:text-underline-style="none" officeooo:rsid="008c5502" officeooo:paragraph-rsid="00b305d5" style:font-style-asian="normal" style:font-style-complex="normal"/>
    </style:style>
    <style:style style:name="P73" style:family="paragraph" style:parent-style-name="ZPG_5f_Aufgabe_5f_Text" style:list-style-name="Numbering_20_1">
      <style:text-properties fo:font-style="normal" fo:font-weight="normal" officeooo:paragraph-rsid="00b421b3" style:font-style-asian="normal" style:font-weight-asian="normal" style:font-style-complex="normal" style:font-weight-complex="normal"/>
    </style:style>
    <style:style style:name="P74" style:family="paragraph" style:parent-style-name="ZPG_5f_Aufgabe_5f_Text" style:list-style-name="Numbering_20_1">
      <style:text-properties fo:font-variant="normal" fo:text-transform="none" style:use-window-font-color="true" style:font-name="Arial2" fo:font-size="11pt" fo:letter-spacing="normal" fo:font-style="normal" fo:text-shadow="none" fo:font-weight="normal" officeooo:rsid="009b3bae" officeooo:paragraph-rsid="0099a098" fo:background-color="transparent" style:font-size-asian="13pt" style:font-style-asian="normal" style:font-size-complex="13pt" style:font-style-complex="normal"/>
    </style:style>
    <style:style style:name="P75" style:family="paragraph" style:parent-style-name="ZPG_5f_Aufgabe_5f_Text">
      <style:text-properties officeooo:rsid="0025b2b0" officeooo:paragraph-rsid="0025b2b0"/>
    </style:style>
    <style:style style:name="P76" style:family="paragraph" style:parent-style-name="ZPG_5f_Aufgabe_5f_Text" style:list-style-name="Numbering_20_1" style:master-page-name="">
      <loext:graphic-properties draw:fill="none" draw:fill-color="#99ccff"/>
      <style:paragraph-properties fo:margin-left="0.6cm" fo:margin-right="0cm" fo:margin-top="0.101cm" fo:margin-bottom="0cm" loext:contextual-spacing="false" fo:text-align="start" style:justify-single-word="false" fo:text-indent="-0.101cm" style:auto-text-indent="false" style:page-number="auto" fo:background-color="transparent" style:shadow="none" text:number-lines="true" text:line-number="1">
        <style:tab-stops>
          <style:tab-stop style:position="0.609cm"/>
        </style:tab-stops>
      </style:paragraph-properties>
      <style:text-properties fo:color="#000000" style:text-underline-style="none" officeooo:paragraph-rsid="00a90d8b"/>
    </style:style>
    <style:style style:name="P77" style:family="paragraph" style:parent-style-name="ZPG_5f_Aufgabe_5f_Text" style:list-style-name="Numbering_20_1" style:master-page-name="">
      <loext:graphic-properties draw:fill="none" draw:fill-color="#99ccff"/>
      <style:paragraph-properties fo:margin-left="0.6cm" fo:margin-right="0cm" fo:margin-top="0.101cm" fo:margin-bottom="0cm" loext:contextual-spacing="false" fo:text-align="start" style:justify-single-word="false" fo:text-indent="-0.101cm" style:auto-text-indent="false" style:page-number="auto" fo:background-color="transparent" style:shadow="none" text:number-lines="true" text:line-number="1">
        <style:tab-stops/>
      </style:paragraph-properties>
      <style:text-properties fo:color="#000000" officeooo:paragraph-rsid="00a90d8b"/>
    </style:style>
    <style:style style:name="P78" style:family="paragraph" style:parent-style-name="ZPG_5f_Aufgabe_5f_Text" style:list-style-name="Numbering_20_1">
      <loext:graphic-properties draw:fill="none" draw:fill-color="#99ccff"/>
      <style:paragraph-properties fo:margin-left="0.6cm" fo:margin-right="0cm" fo:margin-top="0.101cm" fo:margin-bottom="0cm" loext:contextual-spacing="false" fo:text-align="start" style:justify-single-word="false" fo:text-indent="-0.101cm" style:auto-text-indent="false" fo:background-color="transparent" style:shadow="none" text:number-lines="true" text:line-number="1">
        <style:tab-stops>
          <style:tab-stop style:position="0.609cm"/>
        </style:tab-stops>
      </style:paragraph-properties>
      <style:text-properties fo:color="#000000" officeooo:paragraph-rsid="00a90d8b"/>
    </style:style>
    <style:style style:name="P79" style:family="paragraph" style:parent-style-name="ZPG_5f_Aufgabe_5f_Text" style:list-style-name="Numbering_20_1">
      <loext:graphic-properties draw:fill="none" draw:fill-color="#99ccff"/>
      <style:paragraph-properties fo:margin-left="0.6cm" fo:margin-right="0cm" fo:margin-top="0.101cm" fo:margin-bottom="0cm" loext:contextual-spacing="false" fo:text-align="start" style:justify-single-word="false" fo:text-indent="-0.101cm" style:auto-text-indent="false" fo:background-color="transparent" style:shadow="none" text:number-lines="true" text:line-number="1">
        <style:tab-stops/>
      </style:paragraph-properties>
      <style:text-properties officeooo:paragraph-rsid="00a90d8b"/>
    </style:style>
    <style:style style:name="P80" style:family="paragraph" style:parent-style-name="ZPG_5f_Aufgabe_5f_Text">
      <style:paragraph-properties fo:break-before="page"/>
      <style:text-properties fo:color="#000000" style:text-outline="false" style:text-line-through-style="none" style:text-line-through-type="none" style:font-name="Liberation Serif" fo:font-size="12pt" fo:font-style="normal" fo:text-shadow="none" style:text-underline-style="none" fo:font-weight="normal" officeooo:rsid="00140b5e"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ZPG_5f_Aufgabe_5f_Text" style:list-style-name="Numbering_20_1">
      <style:paragraph-properties fo:margin-left="0.501cm" fo:margin-right="0.499cm" fo:text-indent="0cm" style:auto-text-indent="false"/>
      <style:text-properties style:font-name="Arial" fo:font-style="normal" style:font-style-asian="normal" style:font-style-complex="normal"/>
    </style:style>
    <style:style style:name="P82" style:family="paragraph" style:parent-style-name="ZPG_5f_Aufgabe_5f_Text" style:list-style-name="">
      <style:paragraph-properties fo:margin-left="0.501cm" fo:margin-right="0.499cm" fo:text-indent="0cm" style:auto-text-indent="false"/>
      <style:text-properties style:font-name="Arial" fo:font-size="11pt" fo:font-style="normal" officeooo:rsid="0029fcad" style:font-size-asian="11pt" style:font-style-asian="normal" style:font-size-complex="11pt" style:font-style-complex="normal"/>
    </style:style>
    <style:style style:name="P83" style:family="paragraph" style:parent-style-name="ZPG_5f_Aufgabe_5f_Text" style:list-style-name="Numbering_20_1">
      <style:paragraph-properties fo:margin-left="0.501cm" fo:margin-right="0.499cm" fo:text-indent="0cm" style:auto-text-indent="false"/>
      <style:text-properties fo:font-style="normal" style:font-style-asian="normal" style:font-style-complex="normal"/>
    </style:style>
    <style:style style:name="P84" style:family="paragraph" style:parent-style-name="ZPG_5f_Aufgabe_5f_Text" style:list-style-name="Numbering_20_1">
      <style:paragraph-properties fo:margin-left="0.501cm" fo:margin-right="0.499cm" fo:text-indent="0cm" style:auto-text-indent="false"/>
      <style:text-properties fo:font-style="normal" officeooo:paragraph-rsid="00b2bec2" style:font-style-asian="normal" style:font-style-complex="normal"/>
    </style:style>
    <style:style style:name="P85" style:family="paragraph" style:parent-style-name="ZPG_5f_Aufgabe_5f_Text" style:list-style-name="Numbering_20_1">
      <style:paragraph-properties fo:margin-left="0.501cm" fo:margin-right="0.499cm" fo:text-indent="0cm" style:auto-text-indent="false"/>
      <style:text-properties fo:font-style="normal" officeooo:rsid="0090b58b" officeooo:paragraph-rsid="00b2bec2" style:font-style-asian="normal" style:font-style-complex="normal"/>
    </style:style>
    <style:style style:name="P86" style:family="paragraph" style:parent-style-name="ZPG_5f_Aufgabe_5f_Text" style:list-style-name="Numbering_20_1" style:master-page-name="">
      <loext:graphic-properties draw:fill="none" draw:fill-color="#99ccff"/>
      <style:paragraph-properties fo:margin-left="0.499cm" fo:margin-right="0cm" fo:margin-top="0.101cm" fo:margin-bottom="0cm" loext:contextual-spacing="false" fo:text-align="start" style:justify-single-word="false" fo:text-indent="0cm" style:auto-text-indent="false" style:page-number="auto" fo:background-color="transparent" style:shadow="none" text:number-lines="true" text:line-number="1">
        <style:tab-stops>
          <style:tab-stop style:position="16.404cm" style:type="right"/>
        </style:tab-stops>
      </style:paragraph-properties>
      <style:text-properties fo:font-style="normal" style:font-style-asian="normal" style:font-style-complex="normal"/>
    </style:style>
    <style:style style:name="P87" style:family="paragraph" style:parent-style-name="ZPG_5f_Aufgabe_5f_Text" style:list-style-name="Numbering_20_1">
      <style:paragraph-properties fo:margin-left="0.499cm" fo:margin-right="0.199cm" fo:text-indent="-0.101cm" style:auto-text-indent="false">
        <style:tab-stops/>
      </style:paragraph-properties>
      <style:text-properties fo:font-style="normal" style:font-style-asian="normal" style:font-style-complex="normal"/>
    </style:style>
    <style:style style:name="P88" style:family="paragraph" style:parent-style-name="ZPG_5f_Aufgabe_5f_Text" style:list-style-name="Numbering_20_1" style:master-page-name="">
      <loext:graphic-properties draw:fill="none" draw:fill-color="#99ccff"/>
      <style:paragraph-properties fo:margin-left="0.7cm" fo:margin-right="0.499cm" fo:margin-top="0.101cm" fo:margin-bottom="0cm" loext:contextual-spacing="false" fo:text-align="start" style:justify-single-word="false" fo:text-indent="-0.3cm" style:auto-text-indent="false" style:page-number="auto" fo:background-color="transparent" style:shadow="none" text:number-lines="true" text:line-number="1">
        <style:tab-stops>
          <style:tab-stop style:position="16.512cm" style:type="right"/>
        </style:tab-stops>
      </style:paragraph-properties>
      <style:text-properties fo:font-style="normal" officeooo:paragraph-rsid="00c83b26" style:font-style-asian="normal" style:font-style-complex="normal"/>
    </style:style>
    <style:style style:name="P89" style:family="paragraph" style:parent-style-name="ZPG_5f_Aufgabe_5f_Text" style:list-style-name="Numbering_20_1">
      <style:paragraph-properties fo:margin-left="0cm" fo:margin-right="0.499cm" fo:text-indent="0cm" style:auto-text-indent="false"/>
      <style:text-properties fo:font-style="normal" style:text-underline-style="none" officeooo:rsid="008063df" officeooo:paragraph-rsid="00b421b3" style:font-style-asian="normal" style:font-style-complex="normal"/>
    </style:style>
    <style:style style:name="P90" style:family="paragraph" style:parent-style-name="ZPG_5f_Aufgabe_5f_Text" style:list-style-name="Numbering_20_1">
      <style:paragraph-properties fo:margin-left="0cm" fo:margin-right="0.499cm" fo:text-indent="0cm" style:auto-text-indent="false"/>
      <style:text-properties fo:font-style="normal" officeooo:paragraph-rsid="00b2bec2" style:font-style-asian="normal" style:font-style-complex="normal"/>
    </style:style>
    <style:style style:name="P91" style:family="paragraph" style:parent-style-name="ZPG_5f_Aufgabe_5f_Text" style:list-style-name="Numbering_20_1" style:master-page-name="">
      <loext:graphic-properties draw:fill="none" draw:fill-color="#99ccff"/>
      <style:paragraph-properties fo:margin-left="0.6cm" fo:margin-right="0.499cm" fo:margin-top="0.101cm" fo:margin-bottom="0cm" loext:contextual-spacing="false" fo:text-align="start" style:justify-single-word="false" fo:text-indent="-0.101cm" style:auto-text-indent="false" style:page-number="auto" fo:background-color="transparent" style:shadow="none" text:number-lines="true" text:line-number="1">
        <style:tab-stops/>
      </style:paragraph-properties>
      <style:text-properties fo:font-style="normal" officeooo:paragraph-rsid="00b2bec2" style:font-style-asian="normal" style:font-style-complex="normal"/>
    </style:style>
    <style:style style:name="P92" style:family="paragraph" style:parent-style-name="ZPG_5f_Aufgabe_5f_Text" style:list-style-name="Numbering_20_1" style:master-page-name="">
      <loext:graphic-properties draw:fill="none" draw:fill-color="#99ccff"/>
      <style:paragraph-properties fo:margin-left="0.499cm" fo:margin-right="0cm" fo:margin-top="0.101cm" fo:margin-bottom="0.199cm" loext:contextual-spacing="false" fo:text-align="justify" style:justify-single-word="false" fo:text-indent="-0.101cm" style:auto-text-indent="false" style:page-number="auto" fo:background-color="transparent" style:shadow="none" text:number-lines="true" text:line-number="1">
        <style:tab-stops/>
      </style:paragraph-properties>
      <style:text-properties fo:font-style="normal" officeooo:paragraph-rsid="00b305d5" style:font-style-asian="normal" style:font-style-complex="normal"/>
    </style:style>
    <style:style style:name="P93" style:family="paragraph" style:parent-style-name="Heading_20_1">
      <style:paragraph-properties fo:break-before="page"/>
    </style:style>
    <style:style style:name="P94" style:family="paragraph" style:parent-style-name="Heading_20_1">
      <style:paragraph-properties fo:break-before="page"/>
      <style:text-properties officeooo:paragraph-rsid="00a73df4"/>
    </style:style>
    <style:style style:name="P95" style:family="paragraph" style:parent-style-name="Heading_20_1">
      <style:paragraph-properties fo:break-before="page"/>
      <style:text-properties officeooo:rsid="00808308" officeooo:paragraph-rsid="00a73df4"/>
    </style:style>
    <style:style style:name="P96" style:family="paragraph" style:parent-style-name="Heading_20_1" style:master-page-name="">
      <style:paragraph-properties style:page-number="auto" fo:break-before="page"/>
      <style:text-properties fo:font-weight="bold" officeooo:rsid="00808308" officeooo:paragraph-rsid="00a73df4" style:font-weight-asian="bold" style:font-weight-complex="bold"/>
    </style:style>
    <style:style style:name="P97" style:family="paragraph" style:parent-style-name="Heading_20_1" style:master-page-name="">
      <style:paragraph-properties style:page-number="auto" fo:break-before="page"/>
      <style:text-properties officeooo:paragraph-rsid="00a73df4"/>
    </style:style>
    <style:style style:name="P98" style:family="paragraph" style:parent-style-name="Heading" style:list-style-name="Numbering_20_1">
      <style:paragraph-properties fo:break-before="page"/>
      <style:text-properties fo:font-size="16pt" fo:font-weight="bold" officeooo:rsid="008c1133" style:font-size-asian="16pt" style:font-weight-asian="bold" style:font-size-complex="16pt" style:font-weight-complex="bold"/>
    </style:style>
    <style:style style:name="P99" style:family="paragraph" style:parent-style-name="ZPG_5f_Standard" style:list-style-name="Numbering_20_1"/>
    <style:style style:name="P100" style:family="paragraph" style:parent-style-name="ZPG_5f_Standard" style:list-style-name="Numbering_20_1">
      <loext:graphic-properties draw:fill="none"/>
      <style:paragraph-properties fo:background-color="transparent"/>
      <style:text-properties officeooo:paragraph-rsid="00a5b446"/>
    </style:style>
    <style:style style:name="P101" style:family="paragraph" style:parent-style-name="ZPG_5f_Standard" style:list-style-name="Numbering_20_1">
      <style:text-properties style:font-name="Arial" fo:font-style="normal" fo:font-weight="normal" officeooo:rsid="009263fe" officeooo:paragraph-rsid="009263fe" style:font-style-asian="normal" style:font-weight-asian="normal" style:font-style-complex="normal" style:font-weight-complex="normal"/>
    </style:style>
    <style:style style:name="P102" style:family="paragraph" style:parent-style-name="ZPG_5f_Standard" style:list-style-name="Numbering_20_1">
      <loext:graphic-properties draw:fill="none"/>
      <style:paragraph-properties fo:background-color="transparent"/>
      <style:text-properties style:font-name="Arial" fo:font-style="normal" fo:font-weight="normal" officeooo:rsid="00a1d7e6" officeooo:paragraph-rsid="00a5b446" style:font-style-asian="normal" style:font-weight-asian="normal" style:font-style-complex="normal" style:font-weight-complex="normal"/>
    </style:style>
    <style:style style:name="P103" style:family="paragraph" style:parent-style-name="ZPG_5f_Standard" style:list-style-name="Numbering_20_1">
      <style:text-properties fo:font-style="normal" officeooo:rsid="008c1133" officeooo:paragraph-rsid="0097db84" style:font-style-asian="normal" style:font-style-complex="normal"/>
    </style:style>
    <style:style style:name="P104" style:family="paragraph" style:parent-style-name="ZPG_5f_Standard" style:list-style-name="Numbering_20_1">
      <style:text-properties fo:color="#000000" fo:font-style="italic" officeooo:rsid="005792e3" officeooo:paragraph-rsid="0097db84" style:font-style-asian="italic" style:font-style-complex="italic"/>
    </style:style>
    <style:style style:name="P105" style:family="paragraph" style:parent-style-name="ZPG_5f_Standard" style:list-style-name="Numbering_20_1">
      <style:paragraph-properties fo:text-align="start" style:justify-single-word="false"/>
      <style:text-properties fo:font-variant="normal" fo:text-transform="none" fo:color="#000000" style:font-name="Arial1" fo:font-size="11pt" fo:letter-spacing="normal" fo:font-style="normal" fo:text-shadow="none" fo:font-weight="normal" officeooo:rsid="008480a6" officeooo:paragraph-rsid="00a3b0e1" fo:background-color="transparent" style:font-size-asian="11pt" style:font-style-asian="normal" style:font-weight-asian="normal" style:font-size-complex="11pt" style:font-style-complex="normal" style:font-weight-complex="normal"/>
    </style:style>
    <style:style style:name="P106" style:family="paragraph" style:parent-style-name="ZPG_5f_Standard" style:list-style-name="Numbering_20_1">
      <style:paragraph-properties fo:text-align="start" style:justify-single-word="false"/>
      <style:text-properties fo:font-variant="normal" fo:text-transform="none" fo:color="#000000" style:font-name="Arial1" fo:font-size="11pt" fo:letter-spacing="normal" fo:font-style="normal" fo:text-shadow="none" fo:font-weight="normal" officeooo:rsid="008594be" officeooo:paragraph-rsid="00a3b0e1" fo:background-color="transparent" style:font-size-asian="11pt" style:font-style-asian="normal" style:font-weight-asian="normal" style:font-size-complex="11pt" style:font-style-complex="normal" style:font-weight-complex="normal"/>
    </style:style>
    <style:style style:name="P107" style:family="paragraph" style:parent-style-name="ZPG_5f_Standard" style:list-style-name="Numbering_20_1">
      <style:paragraph-properties fo:text-align="start" style:justify-single-word="false"/>
      <style:text-properties fo:font-variant="normal" fo:text-transform="none" fo:color="#000000" style:font-name="Arial1" fo:font-size="11pt" fo:letter-spacing="normal" fo:font-style="normal" fo:text-shadow="none" fo:font-weight="normal" officeooo:rsid="0023b903" officeooo:paragraph-rsid="00a3b0e1" fo:background-color="transparent" style:font-size-asian="11pt" style:font-style-asian="normal" style:font-weight-asian="normal" style:font-size-complex="11pt" style:font-style-complex="normal" style:font-weight-complex="normal"/>
    </style:style>
    <style:style style:name="P108" style:family="paragraph" style:parent-style-name="ZPG_5f_Standard" style:list-style-name="Numbering_20_1">
      <style:paragraph-properties fo:text-align="start" style:justify-single-word="false"/>
      <style:text-properties fo:font-variant="normal" fo:text-transform="none" fo:color="#000000" style:font-name="Arial1" fo:font-size="11pt" fo:letter-spacing="normal" fo:font-style="normal" fo:text-shadow="none" fo:font-weight="normal" officeooo:rsid="005792e3" officeooo:paragraph-rsid="00a3b0e1" fo:background-color="transparent" style:font-size-asian="11pt" style:font-style-asian="normal" style:font-weight-asian="normal" style:font-size-complex="11pt" style:font-style-complex="normal" style:font-weight-complex="normal"/>
    </style:style>
    <style:style style:name="P109" style:family="paragraph" style:parent-style-name="ZPG_5f_Standard" style:list-style-name="Numbering_20_1">
      <style:paragraph-properties fo:text-align="start" style:justify-single-word="false">
        <style:tab-stops>
          <style:tab-stop style:position="0.385cm"/>
        </style:tab-stops>
      </style:paragraph-properties>
      <style:text-properties fo:font-style="italic" officeooo:rsid="005792e3" officeooo:paragraph-rsid="0097db84" style:font-style-asian="italic" style:font-style-complex="italic"/>
    </style:style>
    <style:style style:name="P110" style:family="paragraph" style:parent-style-name="ZPG_5f_Standard" style:list-style-name="Numbering_20_1">
      <style:paragraph-properties fo:break-before="page"/>
    </style:style>
    <style:style style:name="P111" style:family="paragraph" style:parent-style-name="ZPG_5f_Standard" style:list-style-name="Numbering_20_1">
      <style:paragraph-properties fo:margin-left="0cm" fo:margin-right="0.199cm" fo:text-indent="0cm" style:auto-text-indent="false"/>
    </style:style>
    <style:style style:name="P112" style:family="paragraph" style:parent-style-name="ZPG_5f_Standard" style:list-style-name="Numbering_20_1">
      <style:paragraph-properties fo:margin-left="0cm" fo:margin-right="0.199cm" fo:text-indent="0cm" style:auto-text-indent="false"/>
      <style:text-properties style:font-name="Arial" fo:font-style="normal" fo:font-weight="normal" officeooo:rsid="0090b58b" officeooo:paragraph-rsid="009263fe" style:font-style-asian="normal" style:font-weight-asian="normal" style:font-style-complex="normal" style:font-weight-complex="normal"/>
    </style:style>
    <style:style style:name="P113" style:family="paragraph" style:parent-style-name="ZPG_5f_Standard" style:list-style-name="Numbering_20_1">
      <style:paragraph-properties fo:margin-top="0.101cm" fo:margin-bottom="0cm" loext:contextual-spacing="false" fo:text-align="start" style:justify-single-word="false"/>
      <style:text-properties fo:font-variant="normal" fo:text-transform="none" fo:color="#000000" style:font-name="Arial1" fo:font-size="11pt" fo:letter-spacing="normal" fo:font-style="normal" fo:text-shadow="none" fo:font-weight="normal" officeooo:rsid="00644256" officeooo:paragraph-rsid="00a3b0e1" fo:background-color="transparent" style:font-size-asian="11pt" style:font-style-asian="normal" style:font-weight-asian="normal" style:font-size-complex="11pt" style:font-style-complex="normal" style:font-weight-complex="normal"/>
    </style:style>
    <style:style style:name="P114" style:family="paragraph" style:parent-style-name="ZPG_5f_Standard" style:list-style-name="Numbering_20_1">
      <style:paragraph-properties fo:margin-top="0.101cm" fo:margin-bottom="0cm" loext:contextual-spacing="false" fo:text-align="start" style:justify-single-word="false"/>
      <style:text-properties fo:font-variant="normal" fo:text-transform="none" fo:color="#000000" style:font-name="Arial1" fo:font-size="11pt" fo:letter-spacing="normal" fo:font-style="normal" fo:text-shadow="none" fo:font-weight="normal" officeooo:rsid="0023b903" officeooo:paragraph-rsid="00a3b0e1" fo:background-color="transparent" style:font-size-asian="11pt" style:font-style-asian="normal" style:font-weight-asian="normal" style:font-size-complex="11pt" style:font-style-complex="normal" style:font-weight-complex="normal"/>
    </style:style>
    <style:style style:name="P115" style:family="paragraph" style:parent-style-name="ZPG_5f_Standard" style:list-style-name="Numbering_20_1">
      <style:paragraph-properties fo:margin-top="0.101cm" fo:margin-bottom="0cm" loext:contextual-spacing="false" fo:text-align="start" style:justify-single-word="false"/>
      <style:text-properties fo:font-variant="normal" fo:text-transform="none" fo:color="#000000" style:font-name="Arial1" fo:font-size="11pt" fo:letter-spacing="normal" fo:font-style="normal" fo:text-shadow="none" fo:font-weight="normal" officeooo:rsid="005792e3" officeooo:paragraph-rsid="00a3b0e1" fo:background-color="transparent" style:font-size-asian="11pt" style:font-style-asian="normal" style:font-weight-asian="normal" style:font-size-complex="11pt" style:font-style-complex="normal" style:font-weight-complex="normal"/>
    </style:style>
    <style:style style:name="P116" style:family="paragraph" style:parent-style-name="ZPG_5f_Standard" style:list-style-name="Numbering_20_1">
      <style:paragraph-properties fo:margin-top="0.101cm" fo:margin-bottom="0cm" loext:contextual-spacing="false" fo:text-align="start" style:justify-single-word="false"/>
      <style:text-properties fo:font-variant="normal" fo:text-transform="none" fo:color="#333333" style:font-name="Arial1" fo:font-size="11pt" fo:letter-spacing="normal" fo:font-style="normal" fo:text-shadow="none" fo:font-weight="normal" officeooo:rsid="005792e3" officeooo:paragraph-rsid="00a3b0e1" fo:background-color="transparent" style:font-size-asian="11pt" style:font-style-asian="normal" style:font-weight-asian="normal" style:font-size-complex="11pt" style:font-style-complex="normal" style:font-weight-complex="normal"/>
    </style:style>
    <style:style style:name="P117" style:family="paragraph" style:parent-style-name="ZPG_5f_Standard" style:list-style-name="Numbering_20_1">
      <style:paragraph-properties fo:margin-top="0.101cm" fo:margin-bottom="0.199cm" loext:contextual-spacing="false" fo:text-align="start" style:justify-single-word="false"/>
      <style:text-properties fo:font-variant="normal" fo:text-transform="none" fo:color="#000000" style:font-name="Arial1" fo:font-size="11pt" fo:letter-spacing="normal" fo:font-style="normal" fo:text-shadow="none" fo:font-weight="normal" officeooo:rsid="0023b903" officeooo:paragraph-rsid="00a3b0e1" fo:background-color="transparent" style:font-size-asian="11pt" style:font-style-asian="normal" style:font-weight-asian="normal" style:font-size-complex="11pt" style:font-style-complex="normal" style:font-weight-complex="normal"/>
    </style:style>
    <style:style style:name="P11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19" style:family="paragraph">
      <style:paragraph-properties fo:margin-left="0cm" fo:margin-right="0cm" fo:margin-top="0cm" fo:margin-bottom="0cm" fo:line-height="100%" fo:text-align="center" fo:text-indent="0cm"/>
    </style:style>
    <style:style style:name="P120" style:family="paragraph">
      <loext:graphic-properties draw:fill="solid" draw:fill-color="#eeeeee"/>
      <style:text-properties fo:font-size="10pt" style:font-size-asian="10pt" style:font-size-complex="10pt"/>
    </style:style>
    <style:style style:name="P121" style:family="paragraph">
      <style:paragraph-properties fo:text-align="center"/>
    </style:style>
    <style:style style:name="P122" style:family="paragraph">
      <loext:graphic-properties draw:fill-color="#ffbf00"/>
      <style:paragraph-properties fo:text-align="center"/>
    </style:style>
    <style:style style:name="P123" style:family="paragraph">
      <loext:graphic-properties draw:fill-color="#ffbf00"/>
    </style:style>
    <style:style style:name="P124" style:family="paragraph">
      <loext:graphic-properties draw:fill="solid" draw:fill-color="#ffbf00"/>
      <style:text-properties fo:font-size="11pt"/>
    </style:style>
    <style:style style:name="P125" style:family="paragraph">
      <loext:graphic-properties draw:fill-color="#ffffff"/>
    </style:style>
    <style:style style:name="P126" style:family="paragraph">
      <loext:graphic-properties draw:fill-color="#ff0000"/>
      <style:text-properties fo:font-size="11pt"/>
    </style:style>
    <style:style style:name="P127" style:family="paragraph">
      <loext:graphic-properties draw:fill="solid" draw:fill-color="#ff0000"/>
      <style:text-properties fo:font-size="11pt"/>
    </style:style>
    <style:style style:name="P128" style:family="paragraph">
      <loext:graphic-properties draw:fill-color="#ff0000"/>
    </style:style>
    <style:style style:name="P129" style:family="paragraph">
      <loext:graphic-properties draw:fill-color="#000000"/>
    </style:style>
    <style:style style:name="P130" style:family="paragraph">
      <loext:graphic-properties draw:fill-color="#2a6099"/>
    </style:style>
    <style:style style:name="P131" style:family="paragraph">
      <loext:graphic-properties draw:fill="solid" draw:fill-color="#2a6099"/>
      <style:text-properties fo:font-size="11pt"/>
    </style:style>
    <style:style style:name="P132" style:family="paragraph">
      <loext:graphic-properties draw:fill="solid" draw:fill-color="#99ccff" draw:opacity="1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1pt" fo:font-style="normal" fo:text-shadow="none" style:text-underline-style="none" fo:font-weight="normal" style:letter-kerning="true" style:font-name-asian="MS Gothic" style:font-size-asian="11pt" style:font-style-asian="normal" style:font-weight-asian="normal" style:font-name-complex="Tahoma1" style:font-size-complex="11pt" style:font-style-complex="normal" style:font-weight-complex="normal" style:text-emphasize="none" style:font-relief="none"/>
    </style:style>
    <style:style style:name="P13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4" style:family="paragraph">
      <loext:graphic-properties draw:fill="solid" draw:fill-color="#99ccff" draw:opacity="1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1pt" fo:font-style="normal" fo:text-shadow="none" style:text-underline-style="none" fo:font-weight="normal" style:letter-kerning="true" style:font-name-asian="MS Gothic" style:font-size-asian="11pt" style:font-style-asian="normal" style:font-weight-asian="normal" style:font-name-complex="Tahoma1" style:font-size-complex="11pt" style:font-style-complex="normal" style:font-weight-complex="normal" style:text-emphasize="none" style:font-relief="none"/>
    </style:style>
    <style:style style:name="P13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7" style:family="paragraph">
      <style:paragraph-properties fo:text-align="start"/>
    </style:style>
    <style:style style:name="P138" style:family="paragraph">
      <loext:graphic-properties draw:fill-color="#cccccc"/>
      <style:paragraph-properties fo:text-align="center"/>
    </style:style>
    <style:style style:name="P139" style:family="paragraph">
      <loext:graphic-properties draw:fill-color="#3465a4"/>
      <style:text-properties fo:font-size="11pt"/>
    </style:style>
    <style:style style:name="P140" style:family="paragraph">
      <loext:graphic-properties draw:fill="solid" draw:fill-color="#3465a4"/>
      <style:text-properties fo:font-size="11pt"/>
    </style:style>
    <style:style style:name="P141" style:family="paragraph">
      <loext:graphic-properties draw:fill-color="#ffffff"/>
      <style:text-properties fo:font-size="11pt"/>
    </style:style>
    <style:style style:name="P142" style:family="paragraph">
      <loext:graphic-properties draw:fill-color="#3465a4"/>
    </style:style>
    <style:style style:name="P143" style:family="paragraph">
      <loext:graphic-properties draw:fill="none" draw:fill-color="#ffffff"/>
      <style:paragraph-properties fo:text-align="center"/>
      <style:text-properties fo:font-size="10pt" style:font-size-asian="10pt" style:font-size-complex="10pt"/>
    </style:style>
    <style:style style:name="P144" style:family="paragraph">
      <loext:graphic-properties draw:fill="none"/>
      <style:paragraph-properties fo:text-align="center"/>
      <style:text-properties style:font-name="Arial"/>
    </style:style>
    <style:style style:name="P145" style:family="paragraph">
      <loext:graphic-properties draw:fill="none" draw:fill-color="#ffffff"/>
    </style:style>
    <style:style style:name="P146" style:family="paragraph">
      <loext:graphic-properties draw:fill="none"/>
      <style:paragraph-properties fo:text-align="center"/>
      <style:text-properties style:font-name="Arial" fo:font-size="12pt"/>
    </style:style>
    <style:style style:name="P147" style:family="paragraph">
      <loext:graphic-properties draw:fill="none" draw:fill-color="#ffffff"/>
      <style:paragraph-properties fo:text-align="start"/>
      <style:text-properties fo:font-size="10pt" style:font-size-asian="10pt" style:font-size-complex="10pt"/>
    </style:style>
    <style:style style:name="P148" style:family="paragraph">
      <loext:graphic-properties draw:fill="none" draw:fill-color="#ffffff"/>
      <style:paragraph-properties fo:text-align="start"/>
      <style:text-properties fo:font-size="10pt" fo:font-style="italic" style:font-size-asian="10pt" style:font-style-asian="italic" style:font-size-complex="10pt" style:font-style-complex="italic"/>
    </style:style>
    <style:style style:name="P149" style:family="paragraph">
      <loext:graphic-properties draw:fill="solid" draw:fill-color="#dee6ef"/>
      <style:text-properties fo:font-size="10pt" style:font-size-asian="10pt" style:font-size-complex="10pt"/>
    </style:style>
    <style:style style:name="P150" style:family="paragraph">
      <style:paragraph-properties fo:text-align="center"/>
      <style:text-properties fo:font-size="11pt"/>
    </style:style>
    <style:style style:name="P151" style:family="paragraph">
      <loext:graphic-properties draw:fill="none" draw:fill-color="#ffffff"/>
      <style:text-properties fo:color="#ff0000" fo:font-weight="bold" style:font-weight-asian="bold" style:font-weight-complex="bold"/>
    </style:style>
    <style:style style:name="P152" style:family="paragraph">
      <loext:graphic-properties draw:fill-color="#00a933"/>
      <style:text-properties fo:font-size="11pt"/>
    </style:style>
    <style:style style:name="P153" style:family="paragraph">
      <loext:graphic-properties draw:fill="solid" draw:fill-color="#00a933"/>
      <style:text-properties fo:font-size="11pt"/>
    </style:style>
    <style:style style:name="P154" style:family="paragraph">
      <loext:graphic-properties draw:fill-color="#00a933"/>
    </style:style>
    <style:style style:name="P155" style:family="paragraph">
      <loext:graphic-properties draw:fill-color="#ffffff"/>
      <style:paragraph-properties fo:text-align="center"/>
    </style:style>
    <style:style style:name="P156" style:family="paragraph">
      <loext:graphic-properties draw:fill="solid" draw:fill-color="#f6f9d4"/>
      <style:text-properties fo:font-size="10pt" style:font-size-asian="10pt" style:font-size-complex="10pt"/>
    </style:style>
    <style:style style:name="P157" style:family="paragraph">
      <loext:graphic-properties draw:fill="solid" draw:fill-color="#ffbf00"/>
      <style:paragraph-properties fo:text-align="center"/>
    </style:style>
    <style:style style:name="P158" style:family="paragraph">
      <loext:graphic-properties draw:fill="none" draw:fill-color="#ffffff"/>
      <style:text-properties fo:font-size="8pt" style:font-size-asian="8pt" style:font-size-complex="8pt"/>
    </style:style>
    <style:style style:name="P159" style:family="paragraph">
      <loext:graphic-properties draw:fill="none"/>
      <style:paragraph-properties fo:text-align="center"/>
      <style:text-properties fo:font-style="italic" style:font-style-asian="italic" style:font-style-complex="italic"/>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6a62" style:font-size-asian="9pt" style:font-size-complex="9pt"/>
    </style:style>
    <style:style style:name="T3" style:family="text">
      <style:text-properties fo:color="#4c4c4c" style:font-name="Arial" fo:font-size="9pt" officeooo:rsid="00a839f6"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 fo:font-style="normal" officeooo:rsid="000b7005" style:font-style-asian="normal" style:font-style-complex="normal"/>
    </style:style>
    <style:style style:name="T6" style:family="text">
      <style:text-properties style:font-name="Arial" fo:font-style="normal" officeooo:rsid="005a5d25" style:font-style-asian="normal" style:font-style-complex="normal"/>
    </style:style>
    <style:style style:name="T7" style:family="text">
      <style:text-properties style:font-name="Arial" fo:font-style="normal" style:text-underline-style="none" officeooo:rsid="000b7005" style:font-style-asian="normal" style:font-style-complex="normal"/>
    </style:style>
    <style:style style:name="T8" style:family="text">
      <style:text-properties style:font-name="Arial" fo:font-style="normal" style:text-underline-style="none" officeooo:rsid="000c5461" style:font-style-asian="normal" style:font-style-complex="normal"/>
    </style:style>
    <style:style style:name="T9" style:family="text">
      <style:text-properties style:font-name="Arial" fo:font-style="italic" fo:font-weight="normal" officeooo:rsid="005938d2" style:font-style-asian="italic" style:font-weight-asian="normal" style:font-style-complex="italic" style:font-weight-complex="normal"/>
    </style:style>
    <style:style style:name="T10" style:family="text">
      <style:text-properties style:font-name="Arial" fo:font-style="italic" fo:font-weight="normal" officeooo:rsid="0090b58b" style:font-style-asian="italic" style:font-weight-asian="normal" style:font-style-complex="italic" style:font-weight-complex="normal"/>
    </style:style>
    <style:style style:name="T11" style:family="text">
      <style:text-properties style:font-name="Arial" fo:font-style="italic" fo:font-weight="normal" officeooo:rsid="009263fe" style:font-style-asian="italic" style:font-weight-asian="normal" style:font-style-complex="italic" style:font-weight-complex="normal"/>
    </style:style>
    <style:style style:name="T12" style:family="text">
      <style:text-properties style:font-name="Arial" fo:language="en" fo:country="US" officeooo:rsid="0090b58b"/>
    </style:style>
    <style:style style:name="T13" style:family="text">
      <style:text-properties style:font-name="Arial" fo:language="en" fo:country="US" officeooo:rsid="009263fe"/>
    </style:style>
    <style:style style:name="T14" style:family="text">
      <style:text-properties style:font-name="Arial" fo:language="en" fo:country="US" fo:font-style="italic" officeooo:rsid="0090b58b" style:font-style-asian="italic" style:font-style-complex="italic"/>
    </style:style>
    <style:style style:name="T15" style:family="text">
      <style:text-properties style:font-name="Arial" officeooo:rsid="002c2632"/>
    </style:style>
    <style:style style:name="T16" style:family="text">
      <style:text-properties style:font-name="Arial" fo:font-size="11pt" officeooo:rsid="00421943" style:font-size-asian="11pt" style:font-size-complex="11pt"/>
    </style:style>
    <style:style style:name="T17" style:family="text">
      <style:text-properties style:font-name="Arial" fo:font-size="11pt" fo:font-style="normal" fo:font-weight="normal" officeooo:rsid="00a1d7e6" style:font-size-asian="11pt" style:font-style-asian="normal" style:font-weight-asian="normal" style:font-size-complex="11pt" style:font-style-complex="normal" style:font-weight-complex="normal"/>
    </style:style>
    <style:style style:name="T18" style:family="text">
      <style:text-properties officeooo:rsid="00808308"/>
    </style:style>
    <style:style style:name="T19" style:family="text">
      <style:text-properties officeooo:rsid="00217c66"/>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0b7005" style:font-weight-asian="bold" style:font-weight-complex="bold"/>
    </style:style>
    <style:style style:name="T23" style:family="text">
      <style:text-properties fo:font-weight="bold" officeooo:rsid="0051af1a" style:font-weight-asian="bold" style:font-weight-complex="bold"/>
    </style:style>
    <style:style style:name="T24" style:family="text">
      <style:text-properties fo:font-weight="bold" officeooo:rsid="00140c21" style:font-weight-asian="bold" style:font-weight-complex="bold"/>
    </style:style>
    <style:style style:name="T25" style:family="text">
      <style:text-properties fo:font-weight="bold" officeooo:rsid="005a5d25" style:font-weight-asian="bold" style:font-weight-complex="bold"/>
    </style:style>
    <style:style style:name="T26" style:family="text">
      <style:text-properties fo:font-weight="bold" officeooo:rsid="00808308" style:font-weight-asian="bold" style:font-weight-complex="bold"/>
    </style:style>
    <style:style style:name="T27" style:family="text">
      <style:text-properties fo:font-weight="bold" officeooo:rsid="008c1133" style:font-weight-asian="bold" style:font-weight-complex="bold"/>
    </style:style>
    <style:style style:name="T28" style:family="text">
      <style:text-properties fo:font-weight="bold" officeooo:rsid="00996d45" style:font-weight-asian="bold" style:font-weight-complex="bold"/>
    </style:style>
    <style:style style:name="T29" style:family="text">
      <style:text-properties fo:color="#000000"/>
    </style:style>
    <style:style style:name="T30" style:family="text">
      <style:text-properties fo:color="#000000" style:text-outline="false" style:text-line-through-style="none" style:text-line-through-type="none" fo:text-shadow="none" style:text-underline-style="solid" style:text-underline-width="auto" style:text-underline-color="font-color" fo:font-weight="normal" officeooo:rsid="0036e4f5" style:font-weight-asian="normal" style:font-weight-complex="normal" style:text-overline-style="none" style:text-overline-color="font-color"/>
    </style:style>
    <style:style style:name="T31" style:family="text">
      <style:text-properties fo:color="#000000" style:text-outline="false" style:text-line-through-style="none" style:text-line-through-type="none" fo:text-shadow="none" style:text-underline-style="none" fo:font-weight="normal" officeooo:rsid="00621ff1" style:font-weight-asian="normal" style:font-weight-complex="normal" style:text-overline-style="none" style:text-overline-color="font-color"/>
    </style:style>
    <style:style style:name="T32" style:family="text">
      <style:text-properties fo:color="#000000" style:text-outline="false" style:text-line-through-style="none" style:text-line-through-type="none" fo:text-shadow="none" style:text-underline-style="none" fo:font-weight="normal" officeooo:rsid="0063de0b" style:font-weight-asian="normal" style:font-weight-complex="normal" style:text-overline-style="none" style:text-overline-color="font-color"/>
    </style:style>
    <style:style style:name="T33" style:family="text">
      <style:text-properties fo:color="#000000" style:text-outline="false" style:text-line-through-style="none" style:text-line-through-type="none" fo:text-shadow="none" style:text-underline-style="none" fo:font-weight="normal" officeooo:rsid="0065518e" style:font-weight-asian="normal" style:font-weight-complex="normal" style:text-overline-style="none" style:text-overline-color="font-color"/>
    </style:style>
    <style:style style:name="T34" style:family="text">
      <style:text-properties fo:color="#000000" style:text-outline="false" style:text-line-through-style="none" style:text-line-through-type="none" fo:text-shadow="none" style:text-underline-style="none" fo:font-weight="normal" officeooo:rsid="00672b2f" style:font-weight-asian="normal" style:font-weight-complex="normal" style:text-overline-style="none" style:text-overline-color="font-color"/>
    </style:style>
    <style:style style:name="T35" style:family="text">
      <style:text-properties fo:color="#000000" style:text-outline="false" style:text-line-through-style="none" style:text-line-through-type="none" fo:text-shadow="none" style:text-underline-style="none" fo:font-weight="normal" officeooo:rsid="001ff5b7" style:font-weight-asian="normal" style:font-weight-complex="normal" style:text-overline-style="none" style:text-overline-color="font-color"/>
    </style:style>
    <style:style style:name="T36" style:family="text">
      <style:text-properties fo:color="#000000" style:text-outline="false" style:text-line-through-style="none" style:text-line-through-type="none" fo:text-shadow="none" style:text-underline-style="none" fo:font-weight="normal" officeooo:rsid="005edaa2" style:font-weight-asian="normal" style:font-weight-complex="normal" style:text-overline-style="none" style:text-overline-color="font-color"/>
    </style:style>
    <style:style style:name="T37" style:family="text">
      <style:text-properties fo:color="#000000" style:text-outline="false" style:text-line-through-style="none" style:text-line-through-type="none" fo:text-shadow="none" style:text-underline-style="none" fo:font-weight="normal" officeooo:rsid="00a28624" style:font-weight-asian="normal" style:font-weight-complex="normal" style:text-overline-style="none" style:text-overline-color="font-color"/>
    </style:style>
    <style:style style:name="T38" style:family="text">
      <style:text-properties fo:color="#000000" style:text-outline="false" style:text-line-through-style="none" style:text-line-through-type="none" fo:text-shadow="none" style:text-underline-style="none" fo:font-weight="normal" officeooo:rsid="00c2af65" style:font-weight-asian="normal" style:font-weight-complex="normal" style:text-overline-style="none" style:text-overline-color="font-color"/>
    </style:style>
    <style:style style:name="T39" style:family="text">
      <style:text-properties fo:color="#000000" style:text-outline="false" style:text-line-through-style="none" style:text-line-through-type="none" style:font-name="Arial4" style:text-underline-style="none" officeooo:rsid="0023b903" style:letter-kerning="true" style:text-emphasize="none"/>
    </style:style>
    <style:style style:name="T40" style:family="text">
      <style:text-properties fo:color="#000000" fo:font-style="normal" style:text-underline-style="none" officeooo:rsid="005a5d25" style:font-style-asian="normal" style:font-style-complex="normal"/>
    </style:style>
    <style:style style:name="T41" style:family="text">
      <style:text-properties fo:color="#000000" style:font-name="Arial" fo:font-style="normal" style:text-underline-style="none" officeooo:rsid="000c1978" style:font-style-asian="normal" style:font-style-complex="normal"/>
    </style:style>
    <style:style style:name="T42" style:family="text">
      <style:text-properties fo:color="#000000" style:font-name="Arial" fo:font-style="normal" style:text-underline-style="none" officeooo:rsid="005a5d25" style:font-style-asian="normal" style:font-style-complex="normal"/>
    </style:style>
    <style:style style:name="T43" style:family="text">
      <style:text-properties fo:color="#000000" style:font-name="Arial" fo:font-style="normal" style:text-underline-style="none" officeooo:rsid="009ec024" style:font-style-asian="normal" style:font-style-complex="normal"/>
    </style:style>
    <style:style style:name="T44" style:family="text">
      <style:text-properties officeooo:rsid="0025b2b0"/>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officeooo:rsid="0036e4f5"/>
    </style:style>
    <style:style style:name="T47" style:family="text">
      <style:text-properties style:text-underline-style="solid" style:text-underline-width="auto" style:text-underline-color="font-color" officeooo:rsid="00292a27"/>
    </style:style>
    <style:style style:name="T48" style:family="text">
      <style:text-properties style:text-underline-style="solid" style:text-underline-width="auto" style:text-underline-color="font-color" officeooo:rsid="00571cd7"/>
    </style:style>
    <style:style style:name="T49" style:family="text">
      <style:text-properties style:text-underline-style="solid" style:text-underline-width="auto" style:text-underline-color="font-color" officeooo:rsid="001aebc0"/>
    </style:style>
    <style:style style:name="T50" style:family="text">
      <style:text-properties style:text-underline-style="solid" style:text-underline-width="auto" style:text-underline-color="font-color" officeooo:rsid="0052ba16"/>
    </style:style>
    <style:style style:name="T51" style:family="text">
      <style:text-properties style:text-underline-style="solid" style:text-underline-width="auto" style:text-underline-color="font-color" officeooo:rsid="00361058"/>
    </style:style>
    <style:style style:name="T52" style:family="text">
      <style:text-properties style:text-underline-style="solid" style:text-underline-width="auto" style:text-underline-color="font-color" officeooo:rsid="0026cad7"/>
    </style:style>
    <style:style style:name="T53" style:family="text">
      <style:text-properties style:text-underline-style="solid" style:text-underline-width="auto" style:text-underline-color="font-color" officeooo:rsid="008594be"/>
    </style:style>
    <style:style style:name="T54" style:family="text">
      <style:text-properties style:text-underline-style="solid" style:text-underline-width="auto" style:text-underline-color="font-color" officeooo:rsid="000ac1ea"/>
    </style:style>
    <style:style style:name="T55" style:family="text">
      <style:text-properties officeooo:rsid="00339c19"/>
    </style:style>
    <style:style style:name="T56" style:family="text">
      <style:text-properties officeooo:rsid="0036e4f5"/>
    </style:style>
    <style:style style:name="T57" style:family="text">
      <style:text-properties style:text-underline-style="none"/>
    </style:style>
    <style:style style:name="T58" style:family="text">
      <style:text-properties style:text-underline-style="none" officeooo:rsid="0036e4f5"/>
    </style:style>
    <style:style style:name="T59" style:family="text">
      <style:text-properties style:text-underline-style="none" officeooo:rsid="00185929"/>
    </style:style>
    <style:style style:name="T60" style:family="text">
      <style:text-properties style:text-underline-style="none" officeooo:rsid="0034b520"/>
    </style:style>
    <style:style style:name="T61" style:family="text">
      <style:text-properties style:text-underline-style="none" officeooo:rsid="000b7005"/>
    </style:style>
    <style:style style:name="T62" style:family="text">
      <style:text-properties style:text-underline-style="none" officeooo:rsid="005a5d25"/>
    </style:style>
    <style:style style:name="T63" style:family="text">
      <style:text-properties style:text-underline-style="none" officeooo:rsid="005edaa2"/>
    </style:style>
    <style:style style:name="T64" style:family="text">
      <style:text-properties style:text-underline-style="none" officeooo:rsid="007758bf"/>
    </style:style>
    <style:style style:name="T65" style:family="text">
      <style:text-properties style:text-underline-style="none" fo:font-weight="normal" officeooo:rsid="0060e852" style:font-weight-asian="normal" style:font-weight-complex="normal"/>
    </style:style>
    <style:style style:name="T66" style:family="text">
      <style:text-properties style:text-underline-style="none" fo:font-weight="normal" officeooo:rsid="00621ff1" style:font-weight-asian="normal" style:font-weight-complex="normal"/>
    </style:style>
    <style:style style:name="T67" style:family="text">
      <style:text-properties style:text-underline-style="none" fo:font-weight="normal" officeooo:rsid="00775369" style:font-weight-asian="normal" style:font-weight-complex="normal"/>
    </style:style>
    <style:style style:name="T68" style:family="text">
      <style:text-properties style:text-underline-style="none" officeooo:rsid="008063df"/>
    </style:style>
    <style:style style:name="T69" style:family="text">
      <style:text-properties style:text-underline-style="none" officeooo:rsid="0085255a"/>
    </style:style>
    <style:style style:name="T70" style:family="text">
      <style:text-properties style:text-underline-style="none" officeooo:rsid="0051cf93"/>
    </style:style>
    <style:style style:name="T71" style:family="text">
      <style:text-properties style:text-underline-style="none" officeooo:rsid="0086f9cd"/>
    </style:style>
    <style:style style:name="T72" style:family="text">
      <style:text-properties style:text-underline-style="none" officeooo:rsid="0087e935"/>
    </style:style>
    <style:style style:name="T73" style:family="text">
      <style:text-properties style:text-underline-style="none" officeooo:rsid="00894c11"/>
    </style:style>
    <style:style style:name="T74" style:family="text">
      <style:text-properties style:text-underline-style="none" officeooo:rsid="008c2b70"/>
    </style:style>
    <style:style style:name="T75" style:family="text">
      <style:text-properties style:text-underline-style="none" officeooo:rsid="008bc1a1"/>
    </style:style>
    <style:style style:name="T76" style:family="text">
      <style:text-properties style:text-underline-style="none" officeooo:rsid="008480a6"/>
    </style:style>
    <style:style style:name="T77" style:family="text">
      <style:text-properties style:text-underline-style="none" officeooo:rsid="008594be"/>
    </style:style>
    <style:style style:name="T78" style:family="text">
      <style:text-properties style:text-underline-style="none" officeooo:rsid="008f25cb"/>
    </style:style>
    <style:style style:name="T79" style:family="text">
      <style:text-properties style:text-underline-style="none" officeooo:rsid="008d603f"/>
    </style:style>
    <style:style style:name="T80" style:family="text">
      <style:text-properties style:text-underline-style="none" officeooo:rsid="00c2af65"/>
    </style:style>
    <style:style style:name="T81" style:family="text">
      <style:text-properties style:text-underline-style="none" officeooo:rsid="00c83b26"/>
    </style:style>
    <style:style style:name="T82" style:family="text">
      <style:text-properties officeooo:rsid="0026cad7"/>
    </style:style>
    <style:style style:name="T83" style:family="text">
      <style:text-properties officeooo:rsid="00140c21"/>
    </style:style>
    <style:style style:name="T84" style:family="text">
      <style:text-properties officeooo:rsid="00292a27"/>
    </style:style>
    <style:style style:name="T85" style:family="text">
      <style:text-properties officeooo:rsid="000aa57c"/>
    </style:style>
    <style:style style:name="T86" style:family="text">
      <style:text-properties officeooo:rsid="000e0360"/>
    </style:style>
    <style:style style:name="T87" style:family="text">
      <style:text-properties officeooo:rsid="003089b3"/>
    </style:style>
    <style:style style:name="T88" style:family="text">
      <style:text-properties fo:font-weight="normal" officeooo:rsid="0060e852" style:font-weight-asian="normal" style:font-weight-complex="normal"/>
    </style:style>
    <style:style style:name="T89" style:family="text">
      <style:text-properties fo:font-weight="normal" officeooo:rsid="005edaa2" style:font-weight-asian="normal" style:font-weight-complex="normal"/>
    </style:style>
    <style:style style:name="T90" style:family="text">
      <style:text-properties fo:font-weight="normal" officeooo:rsid="00b64c46" style:font-weight-asian="normal" style:font-weight-complex="normal"/>
    </style:style>
    <style:style style:name="T91" style:family="text">
      <style:text-properties officeooo:rsid="0052ba16"/>
    </style:style>
    <style:style style:name="T92" style:family="text">
      <style:text-properties officeooo:rsid="00571cd7"/>
    </style:style>
    <style:style style:name="T93" style:family="text">
      <style:text-properties fo:font-style="normal" style:text-underline-style="none" officeooo:rsid="00627841" style:font-style-asian="normal" style:font-style-complex="normal"/>
    </style:style>
    <style:style style:name="T94" style:family="text">
      <style:text-properties fo:font-style="normal" style:text-underline-style="none" officeooo:rsid="008c5502" style:font-style-asian="normal" style:font-style-complex="normal"/>
    </style:style>
    <style:style style:name="T95" style:family="text">
      <style:text-properties officeooo:rsid="0057ae64"/>
    </style:style>
    <style:style style:name="T96" style:family="text">
      <style:text-properties officeooo:rsid="00156817"/>
    </style:style>
    <style:style style:name="T97" style:family="text">
      <style:text-properties style:font-name="Liberation Serif1" fo:font-weight="bold" officeooo:rsid="0057ae64" style:font-name-asian="Liberation Serif1" style:font-weight-asian="bold" style:font-name-complex="Liberation Serif1" style:font-weight-complex="bold"/>
    </style:style>
    <style:style style:name="T98" style:family="text">
      <style:text-properties officeooo:rsid="005a5d25"/>
    </style:style>
    <style:style style:name="T99" style:family="text">
      <style:text-properties officeooo:rsid="005d3ddc"/>
    </style:style>
    <style:style style:name="T100" style:family="text">
      <style:text-properties officeooo:rsid="00423974"/>
    </style:style>
    <style:style style:name="T101" style:family="text">
      <style:text-properties officeooo:rsid="005edaa2"/>
    </style:style>
    <style:style style:name="T102" style:family="text">
      <style:text-properties officeooo:rsid="006065f8"/>
    </style:style>
    <style:style style:name="T103" style:family="text">
      <style:text-properties officeooo:rsid="00319d37"/>
    </style:style>
    <style:style style:name="T104" style:family="text">
      <style:text-properties officeooo:rsid="001aebc0"/>
    </style:style>
    <style:style style:name="T105" style:family="text">
      <style:text-properties officeooo:rsid="00621510"/>
    </style:style>
    <style:style style:name="T106" style:family="text">
      <style:text-properties officeooo:rsid="006ec674"/>
    </style:style>
    <style:style style:name="T107" style:family="text">
      <style:text-properties officeooo:rsid="0063a5f0"/>
    </style:style>
    <style:style style:name="T108" style:family="text">
      <style:text-properties officeooo:rsid="00697caf"/>
    </style:style>
    <style:style style:name="T109" style:family="text">
      <style:text-properties officeooo:rsid="005c0df0"/>
    </style:style>
    <style:style style:name="T110" style:family="text">
      <style:text-properties officeooo:rsid="0065b8df"/>
    </style:style>
    <style:style style:name="T111" style:family="text">
      <style:text-properties officeooo:rsid="0076759b"/>
    </style:style>
    <style:style style:name="T112" style:family="text">
      <style:text-properties officeooo:rsid="0078717b"/>
    </style:style>
    <style:style style:name="T113" style:family="text">
      <style:text-properties officeooo:rsid="0079ff45"/>
    </style:style>
    <style:style style:name="T114" style:family="text">
      <style:text-properties fo:font-size="11pt" officeooo:rsid="002ba1c9" style:font-size-asian="11pt" style:font-size-complex="11pt"/>
    </style:style>
    <style:style style:name="T115" style:family="text">
      <style:text-properties fo:font-size="11pt" officeooo:rsid="0029fcad" style:font-size-asian="11pt" style:font-size-complex="11pt"/>
    </style:style>
    <style:style style:name="T116" style:family="text">
      <style:text-properties fo:font-size="11pt" officeooo:rsid="005d3ddc" style:font-size-asian="11pt" style:font-size-complex="11pt"/>
    </style:style>
    <style:style style:name="T117" style:family="text">
      <style:text-properties fo:font-size="11pt" officeooo:rsid="00c2af65" style:font-size-asian="11pt" style:font-size-complex="11pt"/>
    </style:style>
    <style:style style:name="T118" style:family="text">
      <style:text-properties fo:font-size="11pt" officeooo:rsid="00c39409" style:font-size-asian="11pt" style:font-size-complex="11pt"/>
    </style:style>
    <style:style style:name="T119" style:family="text">
      <style:text-properties officeooo:rsid="0085255a"/>
    </style:style>
    <style:style style:name="T120" style:family="text">
      <style:text-properties fo:font-size="9pt" fo:font-style="italic" style:font-size-asian="9pt" style:font-style-asian="italic" style:font-size-complex="9pt" style:font-style-complex="italic"/>
    </style:style>
    <style:style style:name="T121" style:family="text">
      <style:text-properties fo:font-size="9pt" fo:font-style="italic" officeooo:rsid="008aa103" style:font-size-asian="9pt" style:font-style-asian="italic" style:font-size-complex="9pt" style:font-style-complex="italic"/>
    </style:style>
    <style:style style:name="T122" style:family="text">
      <style:text-properties fo:font-size="9pt" fo:font-style="italic" officeooo:rsid="008c5502" style:font-size-asian="9pt" style:font-style-asian="italic" style:font-size-complex="9pt" style:font-style-complex="italic"/>
    </style:style>
    <style:style style:name="T123" style:family="text">
      <style:text-properties officeooo:rsid="008d603f"/>
    </style:style>
    <style:style style:name="T124" style:family="text">
      <style:text-properties officeooo:rsid="00905b1b"/>
    </style:style>
    <style:style style:name="T125" style:family="text">
      <style:text-properties officeooo:rsid="008594be"/>
    </style:style>
    <style:style style:name="T126" style:family="text">
      <style:text-properties officeooo:rsid="008480a6"/>
    </style:style>
    <style:style style:name="T127" style:family="text">
      <style:text-properties officeooo:rsid="000ac1ea"/>
    </style:style>
    <style:style style:name="T128" style:family="text">
      <style:text-properties style:text-outline="false" style:text-line-through-style="none" style:text-line-through-type="none" style:font-name="Arial4" fo:font-size="10pt" style:text-underline-style="none" officeooo:rsid="001056c8" style:letter-kerning="true" style:font-size-asian="10pt" style:text-emphasize="none"/>
    </style:style>
    <style:style style:name="T129" style:family="text">
      <style:text-properties style:text-outline="false" style:text-line-through-style="none" style:text-line-through-type="none" style:font-name="Arial4" style:text-underline-style="none" officeooo:rsid="008594be" style:letter-kerning="true" style:text-emphasize="none"/>
    </style:style>
    <style:style style:name="T130" style:family="text">
      <style:text-properties style:text-outline="false" style:text-line-through-style="none" style:text-line-through-type="none" style:font-name="Arial4" style:text-underline-style="none" officeooo:rsid="00258775" style:letter-kerning="true" style:text-emphasize="none"/>
    </style:style>
    <style:style style:name="T131" style:family="text">
      <style:text-properties style:text-outline="false" style:text-line-through-style="none" style:text-line-through-type="none" style:font-name="Arial4" style:text-underline-style="none" officeooo:rsid="004494e9" style:letter-kerning="true" style:text-emphasize="none"/>
    </style:style>
    <style:style style:name="T132" style:family="text">
      <style:text-properties style:text-outline="false" style:text-line-through-style="none" style:text-line-through-type="none" style:font-name="Arial4" style:text-underline-style="none" officeooo:rsid="0024a736" style:letter-kerning="true" style:text-emphasize="none"/>
    </style:style>
    <style:style style:name="T133" style:family="text">
      <style:text-properties style:text-outline="false" style:text-line-through-style="none" style:text-line-through-type="none" style:font-name="Arial4" style:text-underline-style="none" officeooo:rsid="0023b903" style:letter-kerning="true" style:text-emphasize="none"/>
    </style:style>
    <style:style style:name="T134" style:family="text">
      <style:text-properties style:text-outline="false" style:text-line-through-style="none" style:text-line-through-type="none" style:font-name="Arial4" style:text-underline-style="none" officeooo:rsid="009ec024" style:letter-kerning="true" style:text-emphasize="none"/>
    </style:style>
    <style:style style:name="T135" style:family="text">
      <style:text-properties style:text-outline="false" style:text-line-through-style="none" style:text-line-through-type="none" style:text-underline-style="none" style:letter-kerning="true" style:text-emphasize="none"/>
    </style:style>
    <style:style style:name="T136" style:family="text">
      <style:text-properties style:text-outline="false" style:text-line-through-style="none" style:text-line-through-type="none" style:text-underline-style="none" officeooo:rsid="008594be" style:letter-kerning="true" style:text-emphasize="none"/>
    </style:style>
    <style:style style:name="T137" style:family="text">
      <style:text-properties style:text-outline="false" style:text-line-through-style="none" style:text-line-through-type="none" style:text-underline-style="none" officeooo:rsid="008480a6" style:letter-kerning="true" style:text-emphasize="none"/>
    </style:style>
    <style:style style:name="T138" style:family="text">
      <style:text-properties style:text-outline="false" style:text-line-through-style="none" style:text-line-through-type="none" style:text-underline-style="none" officeooo:rsid="0023b903" style:letter-kerning="true" style:text-emphasize="none"/>
    </style:style>
    <style:style style:name="T139" style:family="text">
      <style:text-properties style:text-outline="false" style:text-line-through-style="none" style:text-line-through-type="none" style:text-underline-style="none" officeooo:rsid="0010bd91" style:letter-kerning="true" style:text-emphasize="none"/>
    </style:style>
    <style:style style:name="T140" style:family="text">
      <style:text-properties style:text-outline="false" style:text-line-through-style="none" style:text-line-through-type="none" style:text-underline-style="solid" style:text-underline-width="auto" style:text-underline-color="font-color" style:letter-kerning="true" style:text-emphasize="none"/>
    </style:style>
    <style:style style:name="T141" style:family="text">
      <style:text-properties style:text-outline="false" style:text-line-through-style="none" style:text-line-through-type="none" style:text-underline-style="solid" style:text-underline-width="auto" style:text-underline-color="font-color" officeooo:rsid="008594be" style:letter-kerning="true" style:text-emphasize="none"/>
    </style:style>
    <style:style style:name="T142" style:family="text">
      <style:text-properties style:text-outline="false" style:text-line-through-style="none" style:text-line-through-type="none" style:text-underline-style="solid" style:text-underline-width="auto" style:text-underline-color="font-color" officeooo:rsid="0023b903" style:letter-kerning="true" style:text-emphasize="none"/>
    </style:style>
    <style:style style:name="T143" style:family="text">
      <style:text-properties style:text-outline="false" style:text-line-through-style="none" style:text-line-through-type="none" style:text-underline-style="solid" style:text-underline-width="auto" style:text-underline-color="font-color" officeooo:rsid="0028deca" style:letter-kerning="true" style:text-emphasize="none"/>
    </style:style>
    <style:style style:name="T144" style:family="text">
      <style:text-properties style:text-outline="false" style:text-line-through-style="none" style:text-line-through-type="none" style:text-underline-style="solid" style:text-underline-width="auto" style:text-underline-color="font-color" officeooo:rsid="00a3b0e1" style:letter-kerning="true" style:text-emphasize="none"/>
    </style:style>
    <style:style style:name="T145" style:family="text">
      <style:text-properties officeooo:rsid="0010bd91"/>
    </style:style>
    <style:style style:name="T146" style:family="text">
      <style:text-properties officeooo:rsid="0096428c"/>
    </style:style>
    <style:style style:name="T147" style:family="text">
      <style:text-properties officeooo:rsid="004353cd"/>
    </style:style>
    <style:style style:name="T148" style:family="text">
      <style:text-properties officeooo:rsid="00956281"/>
    </style:style>
    <style:style style:name="T149" style:family="text">
      <style:text-properties officeooo:rsid="0009a4f1"/>
    </style:style>
    <style:style style:name="T150" style:family="text">
      <style:text-properties officeooo:rsid="008e6340"/>
    </style:style>
    <style:style style:name="T151" style:family="text">
      <style:text-properties officeooo:rsid="0095a4e3"/>
    </style:style>
    <style:style style:name="T152" style:family="text">
      <style:text-properties officeooo:rsid="0097008c"/>
    </style:style>
    <style:style style:name="T153" style:family="text">
      <style:text-properties officeooo:rsid="0097db84"/>
    </style:style>
    <style:style style:name="T154" style:family="text">
      <style:text-properties fo:font-variant="normal" fo:text-transform="none" style:use-window-font-color="true" style:font-name="Arial2" fo:font-size="11pt" fo:letter-spacing="normal" fo:text-shadow="none" fo:font-weight="normal" officeooo:rsid="009b3bae" fo:background-color="transparent" loext:char-shading-value="0" style:font-size-asian="13pt" style:font-size-complex="13pt"/>
    </style:style>
    <style:style style:name="T155" style:family="text">
      <style:text-properties officeooo:rsid="00996d45"/>
    </style:style>
    <style:style style:name="T156" style:family="text">
      <style:text-properties officeooo:rsid="009f2dbb"/>
    </style:style>
    <style:style style:name="T157" style:family="text">
      <style:text-properties style:use-window-font-color="true" style:text-outline="false" style:text-line-through-style="none" style:text-line-through-type="none" fo:font-size="11pt" fo:letter-spacing="normal" fo:text-shadow="none" fo:font-weight="normal" style:letter-kerning="true" style:font-size-asian="11pt" style:font-weight-asian="normal" style:text-emphasize="none"/>
    </style:style>
    <style:style style:name="T158" style:family="text">
      <style:text-properties style:use-window-font-color="true" style:text-outline="false" style:text-line-through-style="none" style:text-line-through-type="none" fo:font-size="11pt" fo:letter-spacing="normal" fo:text-shadow="none" fo:font-weight="normal" officeooo:rsid="00a72e8c" style:letter-kerning="true" style:font-size-asian="11pt" style:font-weight-asian="normal" style:text-emphasize="none"/>
    </style:style>
    <style:style style:name="T159" style:family="text">
      <style:text-properties officeooo:rsid="00a28624"/>
    </style:style>
    <style:style style:name="T160" style:family="text">
      <style:text-properties officeooo:rsid="00a37423"/>
    </style:style>
    <style:style style:name="T161" style:family="text">
      <style:text-properties officeooo:rsid="00a3b0e1"/>
    </style:style>
    <style:style style:name="T162" style:family="text">
      <style:text-properties officeooo:rsid="00a1d7e6"/>
    </style:style>
    <style:style style:name="T163" style:family="text">
      <style:text-properties style:font-name="sans-serif" fo:font-size="11pt" fo:font-style="normal" fo:font-weight="normal" officeooo:rsid="00a1d7e6" style:font-size-asian="11pt" style:font-style-asian="normal" style:font-weight-asian="normal" style:font-size-complex="11pt" style:font-style-complex="normal" style:font-weight-complex="normal"/>
    </style:style>
    <style:style style:name="T164" style:family="text">
      <style:text-properties style:font-name="sans-serif" fo:font-size="11pt" fo:font-style="normal" fo:font-weight="normal" officeooo:rsid="00a5b446" style:font-size-asian="11pt" style:font-style-asian="normal" style:font-weight-asian="normal" style:font-size-complex="11pt" style:font-style-complex="normal" style:font-weight-complex="normal"/>
    </style:style>
    <style:style style:name="T165" style:family="text">
      <style:text-properties officeooo:rsid="00a73df4"/>
    </style:style>
    <style:style style:name="T166" style:family="text">
      <style:text-properties fo:font-size="16pt" fo:font-weight="bold" officeooo:rsid="008c1133" style:font-size-asian="16pt" style:font-weight-asian="bold" style:font-size-complex="16pt" style:font-weight-complex="bold"/>
    </style:style>
    <style:style style:name="T167" style:family="text">
      <style:text-properties fo:font-size="16pt" fo:font-weight="bold" officeooo:rsid="00a73df4" style:font-size-asian="16pt" style:font-weight-asian="bold" style:font-size-complex="16pt" style:font-weight-complex="bold"/>
    </style:style>
    <style:style style:name="T168" style:family="text">
      <style:text-properties fo:font-size="16pt" officeooo:rsid="008c1133" style:font-size-asian="16pt" style:font-size-complex="16pt"/>
    </style:style>
    <style:style style:name="T169" style:family="text">
      <style:text-properties fo:font-size="16pt" officeooo:rsid="00a73df4" style:font-size-asian="16pt" style:font-size-complex="16pt"/>
    </style:style>
    <style:style style:name="T170" style:family="text">
      <style:text-properties officeooo:rsid="00b64c46"/>
    </style:style>
    <style:style style:name="T171" style:family="text">
      <style:text-properties officeooo:rsid="00b97bf4"/>
    </style:style>
    <style:style style:name="T172" style:family="text">
      <style:text-properties officeooo:rsid="00c2ea13"/>
    </style:style>
    <style:style style:name="T173" style:family="text">
      <style:text-properties officeooo:rsid="00c4d3b2"/>
    </style:style>
    <style:style style:name="T174" style:family="text">
      <style:text-properties officeooo:rsid="00c6caad"/>
    </style:style>
    <style:style style:name="T17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7" style:family="text">
      <style:text-properties fo:font-size="10pt" style:font-size-asian="10pt" style:font-size-complex="10pt"/>
    </style:style>
    <style:style style:name="T178" style:family="text">
      <style:text-properties style:use-window-font-color="true" style:text-outline="false" style:text-line-through-style="none" style:text-line-through-type="none" style:font-name="Arial4" fo:font-size="11pt" fo:font-style="normal" fo:text-shadow="none" style:text-underline-style="none" fo:font-weight="normal" style:letter-kerning="true" style:font-name-asian="MS Gothic" style:font-size-asian="11pt" style:font-style-asian="normal" style:font-weight-asian="normal" style:font-name-complex="Tahoma1" style:font-size-complex="11pt" style:font-style-complex="normal" style:font-weight-complex="normal" style:text-emphasize="none" style:font-relief="none"/>
    </style:style>
    <style:style style:name="T179" style:family="text">
      <style:text-properties style:use-window-font-color="true"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180" style:family="text">
      <style:text-properties fo:color="#000000" style:text-outline="false" style:text-line-through-style="none" style:text-line-through-type="none" style:font-name="Arial4" fo:font-size="11pt" fo:font-style="normal" fo:text-shadow="none" style:text-underline-style="none" fo:font-weight="normal" style:letter-kerning="true" style:font-name-asian="MS Gothic" style:font-size-asian="11pt" style:font-style-asian="normal" style:font-weight-asian="normal" style:font-name-complex="Tahoma1" style:font-size-complex="11pt" style:font-style-complex="normal" style:font-weight-complex="normal" style:text-emphasize="none" style:font-relief="none"/>
    </style:style>
    <style:style style:name="T181" style:family="text">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82" style:family="text">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MS Gothic" style:font-size-asian="12pt" style:font-style-asian="normal" style:font-weight-asian="normal" style:font-name-complex="Tahoma1" style:font-size-complex="12pt" style:font-style-complex="normal" style:font-weight-complex="normal" style:text-emphasize="none" style:font-relief="none"/>
    </style:style>
    <style:style style:name="T183" style:family="text">
      <style:text-properties style:font-name="Arial"/>
    </style:style>
    <style:style style:name="T184" style:family="text">
      <style:text-properties style:font-name="Arial" fo:font-size="12pt"/>
    </style:style>
    <style:style style:name="T185" style:family="text">
      <style:text-properties fo:font-size="10pt" fo:font-style="italic" style:font-size-asian="10pt" style:font-style-asian="italic" style:font-size-complex="10pt" style:font-style-complex="italic"/>
    </style:style>
    <style:style style:name="T186" style:family="text">
      <style:text-properties fo:font-size="10pt" fo:font-weight="bold" style:font-size-asian="10pt" style:font-weight-asian="bold" style:font-size-complex="10pt" style:font-weight-complex="bold"/>
    </style:style>
    <style:style style:name="T187" style:family="text">
      <style:text-properties fo:color="#ff0000" fo:font-weight="bold" style:font-weight-asian="bold" style:font-weight-complex="bold"/>
    </style:style>
    <style:style style:name="T188" style:family="text">
      <style:text-properties fo:font-size="8pt" style:font-size-asian="8pt" style:font-size-complex="8pt"/>
    </style:style>
    <style:style style:name="T189" style:family="text">
      <style:text-properties fo:font-style="italic" style:text-underline-style="solid" style:text-underline-width="auto" style:text-underline-color="font-color" style:font-style-asian="italic" style:font-style-complex="italic"/>
    </style:style>
    <style:style style:name="T190" style:family="text">
      <style:text-properties fo:font-style="italic" style:font-style-asian="italic" style:font-style-complex="italic"/>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color="#000000" draw:fill="solid" draw:fill-color="#eeeeee" fo:min-height="0.483cm" style:run-through="foreground"/>
    </style:style>
    <style:style style:name="gr5" style:family="graphic">
      <style:graphic-properties svg:stroke-color="#000000" draw:marker-start="Rounded_20_large_20_Arrow" draw:marker-start-width="0.199cm" draw:textarea-horizontal-align="center" draw:textarea-vertical-align="middle" style:run-through="foreground"/>
    </style:style>
    <style:style style:name="gr6" style:family="graphic">
      <style:graphic-properties svg:stroke-color="#ffbf00" draw:fill-color="#ffbf00" draw:textarea-horizontal-align="justify" draw:textarea-vertical-align="middle" draw:auto-grow-height="false" fo:min-height="0.138cm" fo:min-width="0.138cm" style:run-through="foreground"/>
    </style:style>
    <style:style style:name="gr7" style:family="graphic">
      <style:graphic-properties svg:stroke-color="#ffbf00" draw:fill-color="#ffbf00" draw:textarea-horizontal-align="justify" draw:textarea-vertical-align="middle" draw:auto-grow-height="false" fo:min-height="0.198cm" fo:min-width="0.104cm" style:run-through="foreground"/>
    </style:style>
    <style:style style:name="gr8" style:family="graphic">
      <style:graphic-properties draw:stroke="none" svg:stroke-color="#000000" draw:fill="solid" draw:fill-color="#ffbf00" draw:textarea-horizontal-align="justify" draw:textarea-vertical-align="middle" draw:auto-grow-height="false" fo:min-height="0.416cm" fo:min-width="0.099cm" style:run-through="foreground"/>
    </style:style>
    <style:style style:name="gr9" style:family="graphic">
      <style:graphic-properties draw:stroke="none" svg:stroke-color="#000000" draw:fill-color="#ffbf00" draw:textarea-horizontal-align="justify" draw:textarea-vertical-align="middle" draw:auto-grow-height="false" fo:min-height="0.206cm" fo:min-width="0.314cm" style:run-through="foreground"/>
    </style:style>
    <style:style style:name="gr10" style:family="graphic">
      <style:graphic-properties svg:stroke-width="0cm" svg:stroke-color="#000000" draw:marker-start-width="0.351cm" draw:marker-end-width="0.351cm" draw:fill-color="#ffffff" draw:textarea-horizontal-align="justify" draw:textarea-vertical-align="middle" draw:auto-grow-height="false" fo:min-height="0.097cm" fo:min-width="0.134cm" fo:padding-top="-0.001cm" fo:padding-bottom="-0.001cm" fo:padding-left="-0.001cm" fo:padding-right="-0.001cm" style:run-through="foreground"/>
    </style:style>
    <style:style style:name="gr11" style:family="graphic">
      <style:graphic-properties svg:stroke-color="#ff0000" draw:fill-color="#ff0000" draw:textarea-horizontal-align="justify" draw:textarea-vertical-align="middle" draw:auto-grow-height="false" fo:min-height="0.088cm" fo:min-width="0.136cm" style:run-through="foreground"/>
    </style:style>
    <style:style style:name="gr12" style:family="graphic">
      <style:graphic-properties svg:stroke-color="#ff0000" draw:fill-color="#ff0000" draw:textarea-horizontal-align="justify" draw:textarea-vertical-align="middle" draw:auto-grow-height="false" fo:min-height="0.092cm" fo:min-width="0.226cm" style:run-through="foreground"/>
    </style:style>
    <style:style style:name="gr13" style:family="graphic">
      <style:graphic-properties draw:stroke="none" svg:stroke-color="#000000" draw:fill="solid" draw:fill-color="#ff0000" draw:textarea-horizontal-align="justify" draw:textarea-vertical-align="middle" draw:auto-grow-height="false" fo:min-height="0.416cm" fo:min-width="0.099cm" style:run-through="foreground"/>
    </style:style>
    <style:style style:name="gr14" style:family="graphic">
      <style:graphic-properties draw:stroke="none" svg:stroke-color="#000000" draw:fill-color="#ff0000" draw:textarea-horizontal-align="justify" draw:textarea-vertical-align="middle" draw:auto-grow-height="false" fo:min-height="0.206cm" fo:min-width="0.314cm" style:run-through="foreground"/>
    </style:style>
    <style:style style:name="gr15" style:family="graphic">
      <style:graphic-properties svg:stroke-color="#000000" draw:fill-color="#ffffff" draw:textarea-horizontal-align="justify" draw:textarea-vertical-align="middle" draw:auto-grow-height="false" fo:min-height="0.093cm" fo:min-width="0.146cm" style:run-through="foreground"/>
    </style:style>
    <style:style style:name="gr16" style:family="graphic">
      <style:graphic-properties svg:stroke-width="0.049cm" svg:stroke-color="#000000" draw:marker-start-width="0.425cm" draw:marker-end-width="0.425cm" draw:fill-color="#ffffff" draw:textarea-horizontal-align="justify" draw:textarea-vertical-align="middle" draw:auto-grow-height="false" fo:min-height="0.048cm" fo:min-width="0.101cm" fo:padding-top="0.023cm" fo:padding-bottom="0.023cm" fo:padding-left="0.023cm" fo:padding-right="0.023cm" style:run-through="foreground"/>
    </style:style>
    <style:style style:name="gr17" style:family="graphic">
      <style:graphic-properties svg:stroke-color="#000000" draw:fill-color="#000000" draw:textarea-horizontal-align="justify" draw:textarea-vertical-align="middle" draw:auto-grow-height="false" fo:min-height="0.058cm" fo:min-width="0.042cm" style:run-through="foreground"/>
    </style:style>
    <style:style style:name="gr18" style:family="graphic">
      <style:graphic-properties svg:stroke-color="#2a6099" draw:fill-color="#2a6099" draw:textarea-horizontal-align="justify" draw:textarea-vertical-align="middle" draw:auto-grow-height="false" fo:min-height="0.157cm" fo:min-width="0.201cm" style:run-through="foreground"/>
    </style:style>
    <style:style style:name="gr19" style:family="graphic">
      <style:graphic-properties svg:stroke-color="#2a6099" draw:fill-color="#2a6099" draw:textarea-horizontal-align="justify" draw:textarea-vertical-align="middle" draw:auto-grow-height="false" fo:min-height="0.198cm" fo:min-width="0.104cm" style:run-through="foreground"/>
    </style:style>
    <style:style style:name="gr20" style:family="graphic">
      <style:graphic-properties draw:stroke="none" svg:stroke-color="#2a6099" draw:fill="solid" draw:fill-color="#2a6099" draw:textarea-horizontal-align="justify" draw:textarea-vertical-align="middle" draw:auto-grow-height="false" fo:min-height="0.416cm" fo:min-width="0.099cm" style:run-through="foreground"/>
    </style:style>
    <style:style style:name="gr21" style:family="graphic">
      <style:graphic-properties draw:stroke="none" svg:stroke-color="#2a6099" draw:fill-color="#2a6099" draw:textarea-horizontal-align="justify" draw:textarea-vertical-align="middle" draw:auto-grow-height="false" fo:min-height="0.206cm" fo:min-width="0.314cm" style:run-through="foreground"/>
    </style:style>
    <style:style style:name="gr2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cm" svg:stroke-color="#000000" draw:marker-start-width="0.3cm" draw:marker-start-center="false" draw:marker-end-width="0.3cm" draw:marker-end-center="false" draw:fill="solid" draw:fill-color="#99ccff" draw:opacity="10%" draw:textarea-vertical-align="middle" fo:padding-top="0.125cm" fo:padding-bottom="0.125cm" fo:padding-left="0.25cm" fo:padding-right="0.25cm" draw:shadow="hidden" draw:shadow-offset-x="0.3cm" draw:shadow-offset-y="0.3cm" draw:shadow-color="#808080" draw:shadow-opacity="10%" style:run-through="foreground"/>
    </style:style>
    <style:style style:name="gr24" style:family="graphic">
      <style:graphic-properties draw:stroke="solid" svg:stroke-width="0cm" svg:stroke-color="#000000" draw:marker-start-width="0.3cm" draw:marker-start-center="false" draw:marker-end-width="0.3cm" draw:marker-end-center="false" draw:fill="solid" draw:fill-color="#99ccff"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width="0.3cm" draw:marker-start-center="false" draw:marker-end-width="0.3cm" draw:marker-end-center="false" draw:fill="none" draw:fill-color="#99ccff"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svg:stroke-color="#000000" draw:marker-end="Linienspitzen_20_1" draw:marker-end-width="0.199cm" draw:textarea-horizontal-align="center" draw:textarea-vertical-align="middle" style:run-through="foreground"/>
    </style:style>
    <style:style style:name="gr27" style:family="graphic">
      <style:graphic-properties svg:stroke-width="0.199cm" svg:stroke-color="#dddddd" draw:marker-start-width="0.651cm" draw:marker-end-width="0.651cm" draw:fill-color="#cccccc" draw:textarea-horizontal-align="center" draw:textarea-vertical-align="middle" fo:padding-top="0.099cm" fo:padding-bottom="0.099cm" fo:padding-left="0.099cm" fo:padding-right="0.099cm" style:run-through="foreground"/>
    </style:style>
    <style:style style:name="gr28" style:family="graphic">
      <style:graphic-properties draw:stroke="solid" svg:stroke-color="#000000" draw:fill="solid" draw:fill-color="#eeeeee" fo:min-height="0.49cm" style:run-through="foreground"/>
    </style:style>
    <style:style style:name="gr29" style:family="graphic">
      <style:graphic-properties draw:stroke="none" svg:stroke-color="#000000" draw:fill-color="#3465a4" draw:textarea-horizontal-align="justify" draw:textarea-vertical-align="middle" draw:auto-grow-height="false" fo:min-height="0.162cm" fo:min-width="0.203cm" style:run-through="foreground"/>
    </style:style>
    <style:style style:name="gr30" style:family="graphic">
      <style:graphic-properties draw:stroke="none" svg:stroke-color="#000000" draw:fill="solid" draw:fill-color="#3465a4" draw:textarea-horizontal-align="justify" draw:textarea-vertical-align="middle" draw:auto-grow-height="false" fo:min-height="0.42cm" fo:min-width="0.099cm" style:run-through="foreground"/>
    </style:style>
    <style:style style:name="gr31" style:family="graphic">
      <style:graphic-properties draw:stroke="none" svg:stroke-color="#000000" draw:fill-color="#3465a4" draw:textarea-horizontal-align="justify" draw:textarea-vertical-align="middle" draw:auto-grow-height="false" fo:min-height="0.21cm" fo:min-width="0.314cm" style:run-through="foreground"/>
    </style:style>
    <style:style style:name="gr32" style:family="graphic">
      <style:graphic-properties svg:stroke-color="#000000" draw:fill-color="#ffffff" draw:textarea-horizontal-align="justify" draw:textarea-vertical-align="middle" draw:auto-grow-height="false" fo:min-height="0.095cm" fo:min-width="0.148cm" style:run-through="foreground"/>
    </style:style>
    <style:style style:name="gr33" style:family="graphic">
      <style:graphic-properties draw:stroke="none" svg:stroke-color="#000000" draw:fill-color="#3465a4" draw:textarea-horizontal-align="justify" draw:textarea-vertical-align="middle" draw:auto-grow-height="false" fo:min-height="0.161cm" fo:min-width="0.203cm" style:run-through="foreground"/>
    </style:style>
    <style:style style:name="gr34" style:family="graphic">
      <style:graphic-properties draw:stroke="none" svg:stroke-color="#000000" draw:fill="solid" draw:fill-color="#3465a4" draw:textarea-horizontal-align="justify" draw:textarea-vertical-align="middle" draw:auto-grow-height="false" fo:min-height="0.416cm" fo:min-width="0.099cm" style:run-through="foreground"/>
    </style:style>
    <style:style style:name="gr35" style:family="graphic">
      <style:graphic-properties draw:stroke="none" svg:stroke-color="#000000" draw:fill-color="#3465a4" draw:textarea-horizontal-align="justify" draw:textarea-vertical-align="middle" draw:auto-grow-height="false" fo:min-height="0.206cm" fo:min-width="0.314cm" style:run-through="foreground"/>
    </style:style>
    <style:style style:name="gr36" style:family="graphic">
      <style:graphic-properties draw:fill-color="#ff0000" draw:auto-grow-height="false" fo:min-height="0.136cm" fo:min-width="0.305cm" fo:wrap-option="wrap" style:run-through="foreground"/>
    </style:style>
    <style:style style:name="gr37" style:family="graphic">
      <style:graphic-properties draw:fill="none" draw:fill-color="#ffffff" draw:textarea-horizontal-align="justify" draw:textarea-vertical-align="middle" draw:auto-grow-height="false" fo:min-height="0.818cm" fo:min-width="2.305cm" fo:wrap-option="no-wrap" style:run-through="foreground"/>
    </style:style>
    <style:style style:name="gr38" style:family="graphic">
      <style:graphic-properties draw:fill="none" draw:fill-color="#ffffff" draw:textarea-horizontal-align="justify" draw:textarea-vertical-align="middle" draw:auto-grow-height="false" fo:min-height="0.859cm" fo:min-width="2.371cm" fo:wrap-option="no-wrap" style:run-through="foreground"/>
    </style:style>
    <style:style style:name="gr39" style:family="graphic">
      <style:graphic-properties draw:fill="none" draw:fill-color="#ffffff" draw:textarea-horizontal-align="justify" draw:textarea-vertical-align="middle" draw:auto-grow-height="false" fo:min-height="0.552cm" fo:min-width="2.454cm" fo:wrap-option="no-wrap" style:run-through="foreground"/>
    </style:style>
    <style:style style:name="gr40" style:family="graphic">
      <style:graphic-properties draw:fill="none" draw:fill-color="#ffffff" draw:textarea-horizontal-align="justify" draw:textarea-vertical-align="middle" draw:auto-grow-height="false" fo:min-height="0.714cm" fo:min-width="2.431cm" fo:wrap-option="no-wrap" style:run-through="foreground"/>
    </style:style>
    <style:style style:name="gr41" style:family="graphic">
      <style:graphic-properties draw:stroke="none" draw:fill-color="#ffffff" draw:textarea-horizontal-align="justify" draw:textarea-vertical-align="middle" draw:auto-grow-height="false" fo:min-height="0.109cm" fo:min-width="12.852cm" style:run-through="foreground"/>
    </style:style>
    <style:style style:name="gr42" style:family="graphic">
      <style:graphic-properties draw:stroke="none" draw:fill-color="#ffffff" draw:textarea-horizontal-align="justify" draw:textarea-vertical-align="middle" draw:auto-grow-height="false" fo:min-height="0.109cm" fo:min-width="12.809cm" style:run-through="foreground"/>
    </style:style>
    <style:style style:name="gr43" style:family="graphic">
      <style:graphic-properties svg:stroke-color="#000000" draw:marker-end="Arrow" draw:marker-end-width="0.101cm" draw:textarea-horizontal-align="center" draw:textarea-vertical-align="middle" style:run-through="foreground"/>
    </style:style>
    <style:style style:name="gr44" style:family="graphic">
      <style:graphic-properties svg:stroke-color="#000000" draw:fill="none" draw:textarea-horizontal-align="justify" draw:textarea-vertical-align="middle" draw:auto-grow-height="false" fo:min-height="0.937cm" fo:min-width="2.937cm" style:run-through="foreground"/>
    </style:style>
    <style:style style:name="gr45" style:family="graphic">
      <style:graphic-properties svg:stroke-color="#000000" draw:fill="none" draw:textarea-horizontal-align="justify" draw:textarea-vertical-align="middle" draw:auto-grow-height="false" fo:min-height="0.912cm" fo:min-width="2.895cm" style:run-through="foreground"/>
    </style:style>
    <style:style style:name="gr46" style:family="graphic">
      <style:graphic-properties svg:stroke-color="#000000" draw:fill="none" draw:textarea-horizontal-align="justify" draw:textarea-vertical-align="middle" draw:auto-grow-height="false" fo:min-height="0.921cm" fo:min-width="2.716cm" style:run-through="foreground"/>
    </style:style>
    <style:style style:name="gr47" style:family="graphic">
      <style:graphic-properties svg:stroke-color="#ff0000" draw:fill-color="#ff0000" draw:textarea-horizontal-align="justify" draw:textarea-vertical-align="middle" draw:auto-grow-height="false" fo:min-height="0.088cm" fo:min-width="0.231cm" style:run-through="foreground"/>
    </style:style>
    <style:style style:name="gr48" style:family="graphic">
      <style:graphic-properties svg:stroke-color="#ff0000" draw:fill-color="#ff0000" draw:textarea-horizontal-align="justify" draw:textarea-vertical-align="middle" draw:auto-grow-height="false" fo:min-height="0.092cm" fo:min-width="0.134cm" style:run-through="foreground"/>
    </style:style>
    <style:style style:name="gr49" style:family="graphic">
      <style:graphic-properties draw:stroke="solid" svg:stroke-color="#000000" draw:fill="solid" draw:fill-color="#eeeeee" fo:min-height="0.439cm" style:run-through="foreground"/>
    </style:style>
    <style:style style:name="gr50" style:family="graphic">
      <style:graphic-properties svg:stroke-color="#3465a4" draw:marker-end="Arrow" draw:marker-end-width="0.101cm" draw:textarea-horizontal-align="center" draw:textarea-vertical-align="middle" style:run-through="foreground"/>
    </style:style>
    <style:style style:name="gr51" style:family="graphic">
      <style:graphic-properties draw:fill="none" draw:fill-color="#ffffff" draw:textarea-horizontal-align="justify" draw:textarea-vertical-align="middle" draw:auto-grow-height="false" fo:min-height="2.011cm" fo:min-width="2.635cm" fo:wrap-option="no-wrap" style:run-through="foreground"/>
    </style:style>
    <style:style style:name="gr52" style:family="graphic">
      <style:graphic-properties draw:stroke="none" svg:stroke-color="#000000" draw:fill="none" draw:fill-color="#ffffff" fo:min-height="0.49cm" style:run-through="foreground"/>
    </style:style>
    <style:style style:name="gr53" style:family="graphic">
      <style:graphic-properties draw:fill="none" draw:fill-color="#ffffff" draw:textarea-horizontal-align="justify" draw:textarea-vertical-align="middle" draw:auto-grow-height="false" fo:min-height="1.762cm" fo:min-width="3.219cm" fo:wrap-option="no-wrap" style:run-through="foreground"/>
    </style:style>
    <style:style style:name="gr54" style:family="graphic">
      <style:graphic-properties draw:fill="none" draw:fill-color="#ffffff" draw:textarea-horizontal-align="justify" draw:textarea-vertical-align="middle" draw:auto-grow-height="false" fo:min-height="1.371cm" fo:min-width="3.124cm" fo:wrap-option="no-wrap" style:run-through="foreground"/>
    </style:style>
    <style:style style:name="gr55" style:family="graphic">
      <style:graphic-properties svg:stroke-color="#ff0000" draw:fill-color="#ff0000" draw:textarea-horizontal-align="justify" draw:textarea-vertical-align="middle" draw:auto-grow-height="false" fo:min-height="0.088cm" fo:min-width="0.125cm" style:run-through="foreground"/>
    </style:style>
    <style:style style:name="gr56" style:family="graphic">
      <style:graphic-properties draw:fill="none" draw:fill-color="#ffffff" draw:textarea-horizontal-align="justify" draw:textarea-vertical-align="middle" draw:auto-grow-height="false" fo:min-height="2.101cm" fo:min-width="3.431cm" fo:wrap-option="no-wrap" style:run-through="foreground"/>
    </style:style>
    <style:style style:name="gr57" style:family="graphic">
      <style:graphic-properties draw:stroke="none" svg:stroke-color="#000000" draw:fill="none" draw:fill-color="#ffffff" fo:min-height="0.75cm" style:run-through="foreground"/>
    </style:style>
    <style:style style:name="gr58" style:family="graphic">
      <style:graphic-properties svg:stroke-color="#000000" draw:fill="none" draw:textarea-horizontal-align="justify" draw:textarea-vertical-align="middle" draw:auto-grow-height="false" fo:min-height="1.03cm" fo:min-width="3.374cm" style:run-through="foreground"/>
    </style:style>
    <style:style style:name="gr59" style:family="graphic">
      <style:graphic-properties svg:stroke-color="#000000" draw:fill="none" draw:textarea-horizontal-align="justify" draw:textarea-vertical-align="middle" draw:auto-grow-height="false" fo:min-height="1.005cm" fo:min-width="3.373cm" style:run-through="foreground"/>
    </style:style>
    <style:style style:name="gr60" style:family="graphic">
      <style:graphic-properties draw:stroke="solid" svg:stroke-color="#000000" draw:fill="solid" draw:fill-color="#eeeeee" fo:min-height="0.474cm" style:run-through="foreground"/>
    </style:style>
    <style:style style:name="gr61" style:family="graphic">
      <style:graphic-properties draw:fill="none" draw:fill-color="#ffffff" draw:textarea-horizontal-align="justify" draw:textarea-vertical-align="middle" draw:auto-grow-height="false" fo:min-height="0.833cm" fo:min-width="7.235cm" fo:wrap-option="no-wrap" style:run-through="foreground"/>
    </style:style>
    <style:style style:name="gr62" style:family="graphic">
      <style:graphic-properties draw:stroke="none" svg:stroke-color="#000000" draw:fill="solid" draw:fill-color="#ff0000" draw:textarea-horizontal-align="justify" draw:textarea-vertical-align="middle" draw:auto-grow-height="false" fo:min-height="0.402cm" fo:min-width="0.095cm" style:run-through="foreground"/>
    </style:style>
    <style:style style:name="gr63" style:family="graphic">
      <style:graphic-properties draw:stroke="none" svg:stroke-color="#000000" draw:fill-color="#ff0000" draw:textarea-horizontal-align="justify" draw:textarea-vertical-align="middle" draw:auto-grow-height="false" fo:min-height="0.199cm" fo:min-width="0.303cm" style:run-through="foreground"/>
    </style:style>
    <style:style style:name="gr64" style:family="graphic">
      <style:graphic-properties svg:stroke-color="#000000" draw:fill-color="#ffffff" draw:textarea-horizontal-align="justify" draw:textarea-vertical-align="middle" draw:auto-grow-height="false" fo:min-height="0.09cm" fo:min-width="0.143cm" style:run-through="foreground"/>
    </style:style>
    <style:style style:name="gr65" style:family="graphic">
      <style:graphic-properties svg:stroke-color="#ff0000" draw:fill-color="#ff0000" draw:textarea-horizontal-align="justify" draw:textarea-vertical-align="middle" draw:auto-grow-height="false" fo:min-height="0.085cm" fo:min-width="0.222cm" style:run-through="foreground"/>
    </style:style>
    <style:style style:name="gr66" style:family="graphic">
      <style:graphic-properties svg:stroke-color="#ff0000" draw:fill-color="#ff0000" draw:textarea-horizontal-align="justify" draw:textarea-vertical-align="middle" draw:auto-grow-height="false" fo:min-height="0.088cm" fo:min-width="0.129cm" style:run-through="foreground"/>
    </style:style>
    <style:style style:name="gr67" style:family="graphic">
      <style:graphic-properties svg:stroke-color="#ff0000" draw:fill-color="#ff0000" draw:textarea-horizontal-align="justify" draw:textarea-vertical-align="middle" draw:auto-grow-height="false" fo:min-height="0.085cm" fo:min-width="0.131cm" style:run-through="foreground"/>
    </style:style>
    <style:style style:name="gr68" style:family="graphic">
      <style:graphic-properties svg:stroke-color="#ff0000" draw:fill-color="#ff0000" draw:textarea-horizontal-align="justify" draw:textarea-vertical-align="middle" draw:auto-grow-height="false" fo:min-height="0.088cm" fo:min-width="0.219cm" style:run-through="foreground"/>
    </style:style>
    <style:style style:name="gr69" style:family="graphic">
      <style:graphic-properties svg:stroke-width="0.049cm" svg:stroke-color="#000000" draw:marker-start-width="0.425cm" draw:marker-end-width="0.425cm" draw:fill-color="#ffffff" draw:textarea-horizontal-align="justify" draw:textarea-vertical-align="middle" draw:auto-grow-height="false" fo:min-height="0.044cm" fo:min-width="0.097cm" fo:padding-top="0.023cm" fo:padding-bottom="0.023cm" fo:padding-left="0.023cm" fo:padding-right="0.023cm" style:run-through="foreground"/>
    </style:style>
    <style:style style:name="gr70" style:family="graphic">
      <style:graphic-properties svg:stroke-color="#000000" draw:fill-color="#000000" draw:textarea-horizontal-align="justify" draw:textarea-vertical-align="middle" draw:auto-grow-height="false" fo:min-height="0.06cm" fo:min-width="0.041cm" style:run-through="foreground"/>
    </style:style>
    <style:style style:name="gr71" style:family="graphic">
      <style:graphic-properties svg:stroke-color="#ff0000" draw:fill-color="#ff0000" draw:textarea-horizontal-align="justify" draw:textarea-vertical-align="middle" draw:auto-grow-height="false" fo:min-height="0.086cm" fo:min-width="0.132cm" style:run-through="foreground"/>
    </style:style>
    <style:style style:name="gr72" style:family="graphic">
      <style:graphic-properties draw:stroke="none" svg:stroke-color="#000000" draw:fill-color="#ff0000" draw:textarea-horizontal-align="justify" draw:textarea-vertical-align="middle" draw:auto-grow-height="false" fo:min-height="0.201cm" fo:min-width="0.303cm" style:run-through="foreground"/>
    </style:style>
    <style:style style:name="gr73" style:family="graphic">
      <style:graphic-properties svg:stroke-color="#000000" draw:fill-color="#ffffff" draw:textarea-horizontal-align="justify" draw:textarea-vertical-align="middle" draw:auto-grow-height="false" fo:min-height="0.088cm" fo:min-width="0.143cm" style:run-through="foreground"/>
    </style:style>
    <style:style style:name="gr74" style:family="graphic">
      <style:graphic-properties svg:stroke-width="0.049cm" svg:stroke-color="#000000" draw:marker-start-width="0.425cm" draw:marker-end-width="0.425cm" draw:fill-color="#ffffff" draw:textarea-horizontal-align="justify" draw:textarea-vertical-align="middle" draw:auto-grow-height="false" fo:min-height="0.042cm" fo:min-width="0.097cm" fo:padding-top="0.023cm" fo:padding-bottom="0.023cm" fo:padding-left="0.023cm" fo:padding-right="0.023cm" style:run-through="foreground"/>
    </style:style>
    <style:style style:name="gr75" style:family="graphic">
      <style:graphic-properties svg:stroke-color="#000000" draw:fill-color="#000000" draw:textarea-horizontal-align="justify" draw:textarea-vertical-align="middle" draw:auto-grow-height="false" fo:min-height="0.058cm" fo:min-width="0.041cm" style:run-through="foreground"/>
    </style:style>
    <style:style style:name="gr76" style:family="graphic">
      <style:graphic-properties svg:stroke-color="#ff0000" draw:fill-color="#ff0000" draw:textarea-horizontal-align="justify" draw:textarea-vertical-align="middle" draw:auto-grow-height="false" fo:min-height="0.088cm" fo:min-width="0.217cm" style:run-through="foreground"/>
    </style:style>
    <style:style style:name="gr77" style:family="graphic">
      <style:graphic-properties draw:stroke="none" svg:stroke-color="#000000" draw:fill-color="#ff0000" draw:textarea-horizontal-align="justify" draw:textarea-vertical-align="middle" draw:auto-grow-height="false" fo:min-height="0.201cm" fo:min-width="0.302cm" style:run-through="foreground"/>
    </style:style>
    <style:style style:name="gr78" style:family="graphic">
      <style:graphic-properties svg:stroke-color="#000000" draw:fill="none" draw:textarea-horizontal-align="justify" draw:textarea-vertical-align="middle" draw:auto-grow-height="false" fo:min-height="0.908cm" fo:min-width="3.373cm" style:run-through="foreground"/>
    </style:style>
    <style:style style:name="gr79" style:family="graphic">
      <style:graphic-properties draw:fill="none" draw:fill-color="#ffffff" draw:textarea-horizontal-align="justify" draw:textarea-vertical-align="middle" draw:auto-grow-height="false" fo:min-height="1.162cm" fo:min-width="1.769cm" fo:wrap-option="no-wrap" style:run-through="foreground"/>
    </style:style>
    <style:style style:name="gr80" style:family="graphic">
      <style:graphic-properties draw:fill="none" draw:fill-color="#ffffff" draw:textarea-horizontal-align="justify" draw:textarea-vertical-align="middle" draw:auto-grow-height="false" fo:min-height="1.688cm" fo:min-width="4.057cm" fo:wrap-option="no-wrap" style:run-through="foreground"/>
    </style:style>
    <style:style style:name="gr81" style:family="graphic">
      <style:graphic-properties draw:fill="none" draw:fill-color="#ffffff" draw:textarea-horizontal-align="justify" draw:textarea-vertical-align="middle" draw:auto-grow-height="false" fo:min-height="1.191cm" fo:min-width="3.057cm" fo:wrap-option="no-wrap" style:run-through="foreground"/>
    </style:style>
    <style:style style:name="gr82" style:family="graphic">
      <style:graphic-properties svg:stroke-color="#00a933" draw:fill-color="#2a6099" draw:textarea-horizontal-align="justify" draw:textarea-vertical-align="middle" draw:auto-grow-height="false" fo:min-height="0.198cm" fo:min-width="0.235cm" style:run-through="foreground"/>
    </style:style>
    <style:style style:name="gr83" style:family="graphic">
      <style:graphic-properties svg:stroke-color="#ffffff" draw:fill-color="#ffffff" draw:textarea-horizontal-align="justify" draw:textarea-vertical-align="middle" draw:auto-grow-height="false" fo:min-height="0.053cm" fo:min-width="0.102cm" style:run-through="foreground"/>
    </style:style>
    <style:style style:name="gr84" style:family="graphic">
      <style:graphic-properties draw:stroke="none" svg:stroke-color="#000000" draw:fill="solid" draw:fill-color="#2a6099" draw:textarea-horizontal-align="justify" draw:textarea-vertical-align="middle" draw:auto-grow-height="false" fo:min-height="0.416cm" fo:min-width="0.099cm" style:run-through="foreground"/>
    </style:style>
    <style:style style:name="gr85" style:family="graphic">
      <style:graphic-properties draw:stroke="none" svg:stroke-color="#000000" draw:fill-color="#2a6099" draw:textarea-horizontal-align="justify" draw:textarea-vertical-align="middle" draw:auto-grow-height="false" fo:min-height="0.206cm" fo:min-width="0.314cm" style:run-through="foreground"/>
    </style:style>
    <style:style style:name="gr86" style:family="graphic">
      <style:graphic-properties svg:stroke-width="0cm" svg:stroke-color="#000000" draw:marker-start-width="0.353cm" draw:marker-end-width="0.353cm" draw:fill-color="#ffffff" draw:textarea-horizontal-align="justify" draw:textarea-vertical-align="middle" draw:auto-grow-height="false" fo:min-height="0.093cm" fo:min-width="0.146cm" fo:padding-top="0cm" fo:padding-bottom="0cm" fo:padding-left="0cm" fo:padding-right="0cm" style:run-through="foreground"/>
    </style:style>
    <style:style style:name="gr87" style:family="graphic">
      <style:graphic-properties svg:stroke-color="#ffffff" draw:fill-color="#ffffff" draw:textarea-horizontal-align="justify" draw:textarea-vertical-align="middle" draw:auto-grow-height="false" fo:min-height="0.157cm" fo:min-width="0.201cm" style:run-through="foreground"/>
    </style:style>
    <style:style style:name="gr88" style:family="graphic">
      <style:graphic-properties draw:fill="none" draw:fill-color="#ffffff" draw:textarea-horizontal-align="justify" draw:textarea-vertical-align="middle" draw:auto-grow-height="false" fo:min-height="1.393cm" fo:min-width="4.782cm" fo:wrap-option="no-wrap" style:run-through="foreground"/>
    </style:style>
    <style:style style:name="gr89" style:family="graphic">
      <style:graphic-properties draw:fill="none" draw:fill-color="#ffffff" draw:textarea-horizontal-align="justify" draw:textarea-vertical-align="middle" draw:auto-grow-height="false" fo:min-height="1.014cm" fo:min-width="4.63cm" fo:wrap-option="no-wrap" style:run-through="foreground"/>
    </style:style>
    <style:style style:name="gr90" style:family="graphic">
      <style:graphic-properties draw:fill="none" draw:fill-color="#ffffff" draw:textarea-horizontal-align="justify" draw:textarea-vertical-align="middle" draw:auto-grow-height="false" fo:min-height="0.926cm" fo:min-width="2.3cm" fo:wrap-option="no-wrap" style:run-through="foreground"/>
    </style:style>
    <style:style style:name="gr91" style:family="graphic">
      <style:graphic-properties draw:stroke="solid" svg:stroke-width="0.049cm" svg:stroke-color="#2a6099" draw:marker-start-width="0.427cm" draw:marker-end-width="0.427cm" draw:fill="solid" draw:fill-color="#dee6ef" fo:min-height="0.473cm" fo:padding-top="0.025cm" fo:padding-bottom="0.025cm" fo:padding-left="0.025cm" fo:padding-right="0.025cm" style:run-through="foreground"/>
    </style:style>
    <style:style style:name="gr92" style:family="graphic">
      <style:graphic-properties draw:stroke="solid" svg:stroke-color="#000000" draw:fill="solid" draw:fill-color="#eeeeee" fo:min-height="0.813cm" style:run-through="foreground"/>
    </style:style>
    <style:style style:name="gr93" style:family="graphic">
      <style:graphic-properties draw:fill="none" draw:fill-color="#ffffff" draw:textarea-horizontal-align="justify" draw:textarea-vertical-align="middle" draw:auto-grow-height="false" fo:min-height="0.739cm" fo:min-width="2.3cm" fo:wrap-option="no-wrap" style:run-through="foreground"/>
    </style:style>
    <style:style style:name="gr94" style:family="graphic">
      <style:graphic-properties draw:stroke="solid" svg:stroke-width="0.049cm" svg:stroke-color="#2a6099" draw:marker-start-width="0.427cm" draw:marker-end-width="0.427cm" draw:fill="solid" draw:fill-color="#dee6ef" fo:min-height="0.407cm" fo:padding-top="0.025cm" fo:padding-bottom="0.025cm" fo:padding-left="0.025cm" fo:padding-right="0.025cm" style:run-through="foreground"/>
    </style:style>
    <style:style style:name="gr95" style:family="graphic">
      <style:graphic-properties draw:stroke="none" svg:stroke-color="#000000" draw:fill="none" draw:fill-color="#ffffff" fo:min-height="0.489cm" style:run-through="foreground"/>
    </style:style>
    <style:style style:name="gr96" style:family="graphic">
      <style:graphic-properties draw:stroke="none" svg:stroke-color="#000000" draw:fill="none" draw:fill-color="#ffffff" fo:min-height="0.515cm" style:run-through="foreground"/>
    </style:style>
    <style:style style:name="gr97" style:family="graphic">
      <style:graphic-properties draw:fill="none" draw:fill-color="#ffffff" draw:textarea-horizontal-align="justify" draw:textarea-vertical-align="middle" draw:auto-grow-height="false" fo:min-height="0.445cm" fo:min-width="1.605cm" fo:wrap-option="no-wrap" style:run-through="foreground"/>
    </style:style>
    <style:style style:name="gr98" style:family="graphic">
      <style:graphic-properties draw:fill="none" draw:fill-color="#ffffff" draw:textarea-horizontal-align="justify" draw:textarea-vertical-align="middle" draw:auto-grow-height="false" fo:min-height="0.693cm" fo:min-width="2.028cm" fo:wrap-option="no-wrap" style:run-through="foreground"/>
    </style:style>
    <style:style style:name="gr99" style:family="graphic">
      <style:graphic-properties svg:stroke-color="#00a933" draw:fill-color="#00a933" draw:textarea-horizontal-align="justify" draw:textarea-vertical-align="middle" draw:auto-grow-height="false" fo:min-height="0.088cm" fo:min-width="0.136cm" style:run-through="foreground"/>
    </style:style>
    <style:style style:name="gr100" style:family="graphic">
      <style:graphic-properties svg:stroke-color="#00a933" draw:fill-color="#00a933" draw:textarea-horizontal-align="justify" draw:textarea-vertical-align="middle" draw:auto-grow-height="false" fo:min-height="0.092cm" fo:min-width="0.226cm" style:run-through="foreground"/>
    </style:style>
    <style:style style:name="gr101" style:family="graphic">
      <style:graphic-properties draw:stroke="none" svg:stroke-color="#00a933" draw:fill="solid" draw:fill-color="#00a933" draw:textarea-horizontal-align="justify" draw:textarea-vertical-align="middle" draw:auto-grow-height="false" fo:min-height="0.416cm" fo:min-width="0.099cm" style:run-through="foreground"/>
    </style:style>
    <style:style style:name="gr102" style:family="graphic">
      <style:graphic-properties draw:stroke="none" svg:stroke-color="#000000" draw:fill-color="#00a933" draw:textarea-horizontal-align="justify" draw:textarea-vertical-align="middle" draw:auto-grow-height="false" fo:min-height="0.206cm" fo:min-width="0.314cm" style:run-through="foreground"/>
    </style:style>
    <style:style style:name="gr103" style:family="graphic">
      <style:graphic-properties svg:stroke-color="#00a933" draw:fill-color="#00a933" draw:textarea-horizontal-align="justify" draw:textarea-vertical-align="middle" draw:auto-grow-height="false" fo:min-height="0.088cm" fo:min-width="0.231cm" style:run-through="foreground"/>
    </style:style>
    <style:style style:name="gr104" style:family="graphic">
      <style:graphic-properties svg:stroke-color="#00a933" draw:fill-color="#00a933" draw:textarea-horizontal-align="justify" draw:textarea-vertical-align="middle" draw:auto-grow-height="false" fo:min-height="0.092cm" fo:min-width="0.134cm" style:run-through="foreground"/>
    </style:style>
    <style:style style:name="gr105" style:family="graphic">
      <style:graphic-properties svg:stroke-color="#ffbf00" draw:fill-color="#ffbf00" draw:textarea-horizontal-align="justify" draw:textarea-vertical-align="middle" draw:auto-grow-height="false" fo:min-height="0.198cm" fo:min-width="0.182cm" style:run-through="foreground"/>
    </style:style>
    <style:style style:name="gr106" style:family="graphic">
      <style:graphic-properties svg:stroke-color="#ffffff" draw:fill-color="#ffffff" draw:textarea-horizontal-align="justify" draw:textarea-vertical-align="middle" draw:auto-grow-height="false" fo:min-height="0.194cm" fo:min-width="0.194cm" style:run-through="foreground"/>
    </style:style>
    <style:style style:name="gr107" style:family="graphic">
      <style:graphic-properties draw:stroke="solid" svg:stroke-width="0.049cm" svg:stroke-color="#81d41a" draw:marker-start-width="0.427cm" draw:marker-end-width="0.427cm" draw:fill="solid" draw:fill-color="#f6f9d4" fo:min-height="0.407cm" fo:padding-top="0.025cm" fo:padding-bottom="0.025cm" fo:padding-left="0.025cm" fo:padding-right="0.025cm" style:run-through="foreground"/>
    </style:style>
    <style:style style:name="gr108" style:family="graphic">
      <style:graphic-properties svg:stroke-color="#bf0041" draw:fill="solid" draw:fill-color="#ffbf00" draw:textarea-horizontal-align="center" draw:textarea-vertical-align="middle" style:run-through="foreground"/>
    </style:style>
    <style:style style:name="gr109" style:family="graphic">
      <style:graphic-properties svg:stroke-color="#ff0000" draw:fill-color="#ff0000" draw:textarea-horizontal-align="justify" draw:textarea-vertical-align="middle" draw:auto-grow-height="false" fo:min-height="0.078cm" fo:min-width="0.122cm" style:run-through="foreground"/>
    </style:style>
    <style:style style:name="gr110" style:family="graphic">
      <style:graphic-properties svg:stroke-color="#ff0000" draw:fill-color="#ff0000" draw:textarea-horizontal-align="justify" draw:textarea-vertical-align="middle" draw:auto-grow-height="false" fo:min-height="0.083cm" fo:min-width="0.201cm" style:run-through="foreground"/>
    </style:style>
    <style:style style:name="gr111" style:family="graphic">
      <style:graphic-properties draw:stroke="none" svg:stroke-color="#000000" draw:fill="solid" draw:fill-color="#ff0000" draw:textarea-horizontal-align="justify" draw:textarea-vertical-align="middle" draw:auto-grow-height="false" fo:min-height="0.37cm" fo:min-width="0.088cm" style:run-through="foreground"/>
    </style:style>
    <style:style style:name="gr112" style:family="graphic">
      <style:graphic-properties draw:stroke="none" svg:stroke-color="#000000" draw:fill-color="#ff0000" draw:textarea-horizontal-align="justify" draw:textarea-vertical-align="middle" draw:auto-grow-height="false" fo:min-height="0.185cm" fo:min-width="0.28cm" style:run-through="foreground"/>
    </style:style>
    <style:style style:name="gr113" style:family="graphic">
      <style:graphic-properties svg:stroke-color="#000000" draw:fill-color="#ffffff" draw:textarea-horizontal-align="justify" draw:textarea-vertical-align="middle" draw:auto-grow-height="false" fo:min-height="0.083cm" fo:min-width="0.132cm" style:run-through="foreground"/>
    </style:style>
    <style:style style:name="gr114" style:family="graphic">
      <style:graphic-properties svg:stroke-width="0.049cm" svg:stroke-color="#000000" draw:marker-start-width="0.425cm" draw:marker-end-width="0.425cm" draw:fill-color="#ffffff" draw:textarea-horizontal-align="justify" draw:textarea-vertical-align="middle" draw:auto-grow-height="false" fo:min-height="0.037cm" fo:min-width="0.085cm" fo:padding-top="0.023cm" fo:padding-bottom="0.023cm" fo:padding-left="0.023cm" fo:padding-right="0.023cm" style:run-through="foreground"/>
    </style:style>
    <style:style style:name="gr115" style:family="graphic">
      <style:graphic-properties svg:stroke-color="#000000" draw:fill-color="#000000" draw:textarea-horizontal-align="justify" draw:textarea-vertical-align="middle" draw:auto-grow-height="false" fo:min-height="0.053cm" fo:min-width="0.037cm" style:run-through="foreground"/>
    </style:style>
    <style:style style:name="gr116" style:family="graphic">
      <style:graphic-properties svg:stroke-color="#000000" draw:fill-color="#000000" draw:textarea-horizontal-align="justify" draw:textarea-vertical-align="middle" draw:auto-grow-height="false" fo:min-height="0.053cm" fo:min-width="0.035cm" style:run-through="foreground"/>
    </style:style>
    <style:style style:name="gr117" style:family="graphic">
      <style:graphic-properties draw:stroke="solid" svg:stroke-color="#1c1c1c" draw:fill="solid" draw:fill-color="#ffbf00" draw:textarea-horizontal-align="justify" draw:textarea-vertical-align="middle" draw:auto-grow-height="false" fo:min-height="0.416cm" fo:min-width="0.099cm" style:run-through="foreground"/>
    </style:style>
    <style:style style:name="gr118" style:family="graphic">
      <style:graphic-properties draw:stroke="solid" svg:stroke-color="#000000" draw:fill-color="#ffbf00" draw:textarea-horizontal-align="justify" draw:textarea-vertical-align="middle" draw:auto-grow-height="false" fo:min-height="0.206cm" fo:min-width="0.314cm" style:run-through="foreground"/>
    </style:style>
    <style:style style:name="gr119" style:family="graphic">
      <style:graphic-properties draw:stroke="none" svg:stroke-color="#1c1c1c" draw:fill-color="#ffbf00" draw:textarea-horizontal-align="justify" draw:textarea-vertical-align="middle" draw:auto-grow-height="false" fo:min-height="0.198cm" fo:min-width="0.196cm" style:run-through="foreground"/>
    </style:style>
    <style:style style:name="gr120" style:family="graphic">
      <style:graphic-properties svg:stroke-width="0.049cm" svg:stroke-color="#000000" draw:marker-start-width="0.425cm" draw:marker-end-width="0.425cm" draw:fill-color="#ffffff" draw:textarea-horizontal-align="justify" draw:textarea-vertical-align="middle" draw:auto-grow-height="false" fo:min-height="0.046cm" fo:min-width="0.101cm" fo:padding-top="0.023cm" fo:padding-bottom="0.023cm" fo:padding-left="0.023cm" fo:padding-right="0.023cm" style:run-through="foreground"/>
    </style:style>
    <style:style style:name="gr121" style:family="graphic">
      <style:graphic-properties draw:stroke="none" draw:fill-color="#ffffff" draw:textarea-horizontal-align="center" draw:textarea-vertical-align="middle" style:run-through="foreground"/>
    </style:style>
    <style:style style:name="gr122" style:family="graphic">
      <style:graphic-properties draw:textarea-horizontal-align="center" draw:textarea-vertical-align="middle" style:run-through="foreground"/>
    </style:style>
    <style:style style:name="gr123" style:family="graphic">
      <style:graphic-properties svg:stroke-color="#000000" draw:fill="none" draw:textarea-horizontal-align="justify" draw:textarea-vertical-align="middle" draw:auto-grow-height="false" fo:min-height="0.908cm" fo:min-width="4.623cm" style:run-through="foreground"/>
    </style:style>
    <style:style style:name="gr124" style:family="graphic">
      <style:graphic-properties svg:stroke-color="#000000" draw:fill="none" draw:textarea-horizontal-align="justify" draw:textarea-vertical-align="middle" draw:auto-grow-height="false" fo:min-height="1.099cm" fo:min-width="3.373cm" style:run-through="foreground"/>
    </style:style>
    <style:style style:name="gr125" style:family="graphic">
      <style:graphic-properties svg:stroke-color="#000000" draw:fill="none" draw:textarea-horizontal-align="justify" draw:textarea-vertical-align="middle" draw:auto-grow-height="false" fo:min-height="1.136cm" fo:min-width="3.373cm" style:run-through="foreground"/>
    </style:style>
    <style:style style:name="gr126" style:family="graphic">
      <style:graphic-properties draw:stroke="solid" svg:stroke-color="#000000" draw:fill="solid" draw:fill-color="#eeeeee" fo:min-height="0.57cm" style:run-through="foreground"/>
    </style:style>
    <style:style style:name="gr127" style:family="graphic">
      <style:graphic-properties draw:stroke="none" svg:stroke-color="#000000" draw:fill="none" draw:fill-color="#ffffff" fo:min-height="0.459cm" style:run-through="foreground"/>
    </style:style>
    <style:style style:name="gr128" style:family="graphic">
      <style:graphic-properties svg:stroke-color="#ffffff" draw:fill-color="#ffffff" draw:textarea-horizontal-align="justify" draw:textarea-vertical-align="middle" draw:auto-grow-height="false" fo:min-height="0.138cm" fo:min-width="0.138cm" style:run-through="foreground"/>
    </style:style>
    <style:style style:name="gr129" style:family="graphic">
      <style:graphic-properties svg:stroke-color="#000000" draw:fill="none" draw:textarea-horizontal-align="justify" draw:textarea-vertical-align="middle" draw:auto-grow-height="false" fo:min-height="1.138cm" fo:min-width="3.373cm" style:run-through="foreground"/>
    </style:style>
    <style:style style:name="gr130" style:family="graphic">
      <style:graphic-properties draw:stroke="solid" svg:stroke-color="#000000" draw:fill="solid" draw:fill-color="#eeeeee" fo:min-height="0.448cm" style:run-through="foreground"/>
    </style:style>
    <style:style style:name="gr131" style:family="graphic">
      <style:graphic-properties draw:fill="none" draw:textarea-horizontal-align="justify" draw:textarea-vertical-align="middle" draw:auto-grow-height="false" fo:min-height="1.346cm" fo:min-width="4.759cm" fo:wrap-option="no-wrap" style:run-through="foreground"/>
    </style:style>
    <style:style style:name="gr132" style:family="graphic">
      <style:graphic-properties draw:fill="none" draw:textarea-horizontal-align="justify" draw:textarea-vertical-align="middle" draw:auto-grow-height="false" fo:min-height="0.529cm" fo:min-width="6.616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3" text:outline-level="1"><text:span text:style-name="T22">Cäsar und </text:span><text:span text:style-name="T23">die m</text:span><text:span text:style-name="T20">odulare Arithmetik</text:span><text:span text:style-name="T22"> - </text:span><text:span text:style-name="T25">Lösung</text:span></text:h>
      <text:p text:style-name="P10"/>
      <text:list xml:id="list1305193228" text:style-name="Numbering_20_1">
        <text:list-item text:start-value="1">
          <text:p text:style-name="P27"/>
          <text:p text:style-name="P27"/>
        </text:list-item>
      </text:list>
      <table:table table:name="Tabelle3" table:style-name="Tabelle3">
        <table:table-column table:style-name="Tabelle3.A"/>
        <table:table-column table:style-name="Tabelle3.B"/>
        <table:table-column table:style-name="Tabelle3.A"/>
        <table:table-column table:style-name="Tabelle3.B"/>
        <table:table-column table:style-name="Tabelle3.A"/>
        <table:table-column table:style-name="Tabelle3.B" table:number-columns-repeated="2"/>
        <table:table-column table:style-name="Tabelle3.A"/>
        <table:table-column table:style-name="Tabelle3.B"/>
        <table:table-column table:style-name="Tabelle3.A"/>
        <table:table-column table:style-name="Tabelle3.B"/>
        <table:table-column table:style-name="Tabelle3.A"/>
        <table:table-column table:style-name="Tabelle3.B" table:number-columns-repeated="2"/>
        <table:table-column table:style-name="Tabelle3.A"/>
        <table:table-column table:style-name="Tabelle3.B"/>
        <table:table-column table:style-name="Tabelle3.A"/>
        <table:table-column table:style-name="Tabelle3.B"/>
        <table:table-column table:style-name="Tabelle3.A"/>
        <table:table-column table:style-name="Tabelle3.B" table:number-columns-repeated="2"/>
        <table:table-column table:style-name="Tabelle3.A"/>
        <table:table-column table:style-name="Tabelle3.B"/>
        <table:table-column table:style-name="Tabelle3.A"/>
        <table:table-column table:style-name="Tabelle3.B" table:number-columns-repeated="2"/>
        <table:table-row>
          <table:table-cell table:style-name="Tabelle3.A1" office:value-type="string">
            <text:p text:style-name="P10">A</text:p>
          </table:table-cell>
          <table:table-cell table:style-name="Tabelle3.A1" office:value-type="string">
            <text:p text:style-name="P10">B</text:p>
          </table:table-cell>
          <table:table-cell table:style-name="Tabelle3.A1" office:value-type="string">
            <text:p text:style-name="P10">C</text:p>
          </table:table-cell>
          <table:table-cell table:style-name="Tabelle3.A1" office:value-type="string">
            <text:p text:style-name="P10">D</text:p>
          </table:table-cell>
          <table:table-cell table:style-name="Tabelle3.A1" office:value-type="string">
            <text:p text:style-name="P10">E</text:p>
          </table:table-cell>
          <table:table-cell table:style-name="Tabelle3.A1" office:value-type="string">
            <text:p text:style-name="P10">F</text:p>
          </table:table-cell>
          <table:table-cell table:style-name="Tabelle3.A1" office:value-type="string">
            <text:p text:style-name="P10">G</text:p>
          </table:table-cell>
          <table:table-cell table:style-name="Tabelle3.A1" office:value-type="string">
            <text:p text:style-name="P10">H</text:p>
          </table:table-cell>
          <table:table-cell table:style-name="Tabelle3.A1" office:value-type="string">
            <text:p text:style-name="P10">I</text:p>
          </table:table-cell>
          <table:table-cell table:style-name="Tabelle3.A1" office:value-type="string">
            <text:p text:style-name="P10">J</text:p>
          </table:table-cell>
          <table:table-cell table:style-name="Tabelle3.A1" office:value-type="string">
            <text:p text:style-name="P10">K</text:p>
          </table:table-cell>
          <table:table-cell table:style-name="Tabelle3.A1" office:value-type="string">
            <text:p text:style-name="P10">L</text:p>
          </table:table-cell>
          <table:table-cell table:style-name="Tabelle3.A1" office:value-type="string">
            <text:p text:style-name="P10">M</text:p>
          </table:table-cell>
          <table:table-cell table:style-name="Tabelle3.A1" office:value-type="string">
            <text:p text:style-name="P10">N</text:p>
          </table:table-cell>
          <table:table-cell table:style-name="Tabelle3.A1" office:value-type="string">
            <text:p text:style-name="P10">O</text:p>
          </table:table-cell>
          <table:table-cell table:style-name="Tabelle3.A1" office:value-type="string">
            <text:p text:style-name="P10">P</text:p>
          </table:table-cell>
          <table:table-cell table:style-name="Tabelle3.A1" office:value-type="string">
            <text:p text:style-name="P10">Q</text:p>
          </table:table-cell>
          <table:table-cell table:style-name="Tabelle3.A1" office:value-type="string">
            <text:p text:style-name="P10">R</text:p>
          </table:table-cell>
          <table:table-cell table:style-name="Tabelle3.A1" office:value-type="string">
            <text:p text:style-name="P10">S</text:p>
          </table:table-cell>
          <table:table-cell table:style-name="Tabelle3.A1" office:value-type="string">
            <text:p text:style-name="P10">T</text:p>
          </table:table-cell>
          <table:table-cell table:style-name="Tabelle3.A1" office:value-type="string">
            <text:p text:style-name="P10">U</text:p>
          </table:table-cell>
          <table:table-cell table:style-name="Tabelle3.A1" office:value-type="string">
            <text:p text:style-name="P10">V</text:p>
          </table:table-cell>
          <table:table-cell table:style-name="Tabelle3.A1" office:value-type="string">
            <text:p text:style-name="P10">W</text:p>
          </table:table-cell>
          <table:table-cell table:style-name="Tabelle3.A1" office:value-type="string">
            <text:p text:style-name="P10">X</text:p>
          </table:table-cell>
          <table:table-cell table:style-name="Tabelle3.A1" office:value-type="string">
            <text:p text:style-name="P10">Y</text:p>
          </table:table-cell>
          <table:table-cell table:style-name="Tabelle3.Z1" office:value-type="string">
            <text:p text:style-name="P10">Z</text:p>
          </table:table-cell>
        </table:table-row>
        <table:table-row>
          <table:table-cell table:style-name="Tabelle3.A2" office:value-type="string">
            <text:p text:style-name="P9">J</text:p>
          </table:table-cell>
          <table:table-cell table:style-name="Tabelle3.A2" office:value-type="string">
            <text:p text:style-name="P9">K</text:p>
          </table:table-cell>
          <table:table-cell table:style-name="Tabelle3.A2" office:value-type="string">
            <text:p text:style-name="P9">L</text:p>
          </table:table-cell>
          <table:table-cell table:style-name="Tabelle3.A2" office:value-type="string">
            <text:p text:style-name="P9">M</text:p>
          </table:table-cell>
          <table:table-cell table:style-name="Tabelle3.A2" office:value-type="string">
            <text:p text:style-name="P9">N</text:p>
          </table:table-cell>
          <table:table-cell table:style-name="Tabelle3.A2" office:value-type="string">
            <text:p text:style-name="P9">O</text:p>
          </table:table-cell>
          <table:table-cell table:style-name="Tabelle3.A2" office:value-type="string">
            <text:p text:style-name="P9">P</text:p>
          </table:table-cell>
          <table:table-cell table:style-name="Tabelle3.A2" office:value-type="string">
            <text:p text:style-name="P9">Q</text:p>
          </table:table-cell>
          <table:table-cell table:style-name="Tabelle3.A2" office:value-type="string">
            <text:p text:style-name="P9">R</text:p>
          </table:table-cell>
          <table:table-cell table:style-name="Tabelle3.A2" office:value-type="string">
            <text:p text:style-name="P9">S</text:p>
          </table:table-cell>
          <table:table-cell table:style-name="Tabelle3.A2" office:value-type="string">
            <text:p text:style-name="P9">T</text:p>
          </table:table-cell>
          <table:table-cell table:style-name="Tabelle3.A2" office:value-type="string">
            <text:p text:style-name="P9">U</text:p>
          </table:table-cell>
          <table:table-cell table:style-name="Tabelle3.A2" office:value-type="string">
            <text:p text:style-name="P9">V</text:p>
          </table:table-cell>
          <table:table-cell table:style-name="Tabelle3.A2" office:value-type="string">
            <text:p text:style-name="P9">W</text:p>
          </table:table-cell>
          <table:table-cell table:style-name="Tabelle3.A2" office:value-type="string">
            <text:p text:style-name="P9">X</text:p>
          </table:table-cell>
          <table:table-cell table:style-name="Tabelle3.A2" office:value-type="string">
            <text:p text:style-name="P9">Y</text:p>
          </table:table-cell>
          <table:table-cell table:style-name="Tabelle3.A2" office:value-type="string">
            <text:p text:style-name="P9">Z</text:p>
          </table:table-cell>
          <table:table-cell table:style-name="Tabelle3.A2" office:value-type="string">
            <text:p text:style-name="P9">A</text:p>
          </table:table-cell>
          <table:table-cell table:style-name="Tabelle3.A2" office:value-type="string">
            <text:p text:style-name="P9">B</text:p>
          </table:table-cell>
          <table:table-cell table:style-name="Tabelle3.A2" office:value-type="string">
            <text:p text:style-name="P9">C</text:p>
          </table:table-cell>
          <table:table-cell table:style-name="Tabelle3.A2" office:value-type="string">
            <text:p text:style-name="P9">D</text:p>
          </table:table-cell>
          <table:table-cell table:style-name="Tabelle3.A2" office:value-type="string">
            <text:p text:style-name="P9">E</text:p>
          </table:table-cell>
          <table:table-cell table:style-name="Tabelle3.A2" office:value-type="string">
            <text:p text:style-name="P9">F</text:p>
          </table:table-cell>
          <table:table-cell table:style-name="Tabelle3.A2" office:value-type="string">
            <text:p text:style-name="P9">G</text:p>
          </table:table-cell>
          <table:table-cell table:style-name="Tabelle3.A2" office:value-type="string">
            <text:p text:style-name="P9">H</text:p>
          </table:table-cell>
          <table:table-cell table:style-name="Tabelle3.Z2" office:value-type="string">
            <text:p text:style-name="P9">I</text:p>
          </table:table-cell>
        </table:table-row>
      </table:table>
      <text:list xml:id="list215553518278713" text:continue-numbering="true" text:style-name="Numbering_20_1">
        <text:list-header>
          <text:p text:style-name="P27"><text:s/></text:p>
        </text:list-header>
        <text:list-item>
          <text:p text:style-name="P27"><text:s text:c="2"/><text:span text:style-name="T85">G U T</text:span> <text:s text:c="6"/><text:span text:style-name="T87">verschlüsselt mit s=9: <text:s text:c="2"/>_____P D C___________</text:span></text:p>
        </text:list-item>
        <text:list-item>
          <text:p text:style-name="P27"/>
        </text:list-item>
      </text:list>
      <table:table table:name="Tabelle4" table:style-name="Tabelle4">
        <table:table-column table:style-name="Tabelle4.A"/>
        <table:table-column table:style-name="Tabelle4.B"/>
        <table:table-column table:style-name="Tabelle4.C"/>
        <table:table-column table:style-name="Tabelle4.B" table:number-columns-repeated="3"/>
        <table:table-column table:style-name="Tabelle4.C"/>
        <table:table-column table:style-name="Tabelle4.B" table:number-columns-repeated="3"/>
        <table:table-column table:style-name="Tabelle4.K"/>
        <table:table-column table:style-name="Tabelle4.B" table:number-columns-repeated="3"/>
        <table:table-column table:style-name="Tabelle4.C"/>
        <table:table-column table:style-name="Tabelle4.B" table:number-columns-repeated="4"/>
        <table:table-column table:style-name="Tabelle4.C"/>
        <table:table-column table:style-name="Tabelle4.B" table:number-columns-repeated="3"/>
        <table:table-column table:style-name="Tabelle4.C"/>
        <table:table-column table:style-name="Tabelle4.B" table:number-columns-repeated="2"/>
        <table:table-row>
          <table:table-cell table:style-name="Tabelle4.A1" office:value-type="string">
            <text:p text:style-name="P3">A</text:p>
          </table:table-cell>
          <table:table-cell table:style-name="Tabelle4.A1" office:value-type="string">
            <text:p text:style-name="P3">B</text:p>
          </table:table-cell>
          <table:table-cell table:style-name="Tabelle4.A1" office:value-type="string">
            <text:p text:style-name="P16">C</text:p>
          </table:table-cell>
          <table:table-cell table:style-name="Tabelle4.A1" office:value-type="string">
            <text:p text:style-name="P3">D</text:p>
          </table:table-cell>
          <table:table-cell table:style-name="Tabelle4.A1" office:value-type="string">
            <text:p text:style-name="P3">E</text:p>
          </table:table-cell>
          <table:table-cell table:style-name="Tabelle4.A1" office:value-type="string">
            <text:p text:style-name="P3">F</text:p>
          </table:table-cell>
          <table:table-cell table:style-name="Tabelle4.A1" office:value-type="string">
            <text:p text:style-name="P3">G</text:p>
          </table:table-cell>
          <table:table-cell table:style-name="Tabelle4.A1" office:value-type="string">
            <text:p text:style-name="P3">H</text:p>
          </table:table-cell>
          <table:table-cell table:style-name="Tabelle4.A1" office:value-type="string">
            <text:p text:style-name="P3">I</text:p>
          </table:table-cell>
          <table:table-cell table:style-name="Tabelle4.A1" office:value-type="string">
            <text:p text:style-name="P3">J</text:p>
          </table:table-cell>
          <table:table-cell table:style-name="Tabelle4.A1" office:value-type="string">
            <text:p text:style-name="P3">K</text:p>
          </table:table-cell>
          <table:table-cell table:style-name="Tabelle4.A1" office:value-type="string">
            <text:p text:style-name="P3">L</text:p>
          </table:table-cell>
          <table:table-cell table:style-name="Tabelle4.A1" office:value-type="string">
            <text:p text:style-name="P3">M</text:p>
          </table:table-cell>
          <table:table-cell table:style-name="Tabelle4.A1" office:value-type="string">
            <text:p text:style-name="P3">N</text:p>
          </table:table-cell>
          <table:table-cell table:style-name="Tabelle4.A1" office:value-type="string">
            <text:p text:style-name="P3">O</text:p>
          </table:table-cell>
          <table:table-cell table:style-name="Tabelle4.A1" office:value-type="string">
            <text:p text:style-name="P3">P</text:p>
          </table:table-cell>
          <table:table-cell table:style-name="Tabelle4.A1" office:value-type="string">
            <text:p text:style-name="P3">Q</text:p>
          </table:table-cell>
          <table:table-cell table:style-name="Tabelle4.A1" office:value-type="string">
            <text:p text:style-name="P3">R</text:p>
          </table:table-cell>
          <table:table-cell table:style-name="Tabelle4.A1" office:value-type="string">
            <text:p text:style-name="P3">S</text:p>
          </table:table-cell>
          <table:table-cell table:style-name="Tabelle4.A1" office:value-type="string">
            <text:p text:style-name="P3">T</text:p>
          </table:table-cell>
          <table:table-cell table:style-name="Tabelle4.A1" office:value-type="string">
            <text:p text:style-name="P3">U</text:p>
          </table:table-cell>
          <table:table-cell table:style-name="Tabelle4.A1" office:value-type="string">
            <text:p text:style-name="P3">V</text:p>
          </table:table-cell>
          <table:table-cell table:style-name="Tabelle4.A1" office:value-type="string">
            <text:p text:style-name="P3">W</text:p>
          </table:table-cell>
          <table:table-cell table:style-name="Tabelle4.A1" office:value-type="string">
            <text:p text:style-name="P3">X</text:p>
          </table:table-cell>
          <table:table-cell table:style-name="Tabelle4.A1" office:value-type="string">
            <text:p text:style-name="P3">Y</text:p>
          </table:table-cell>
          <table:table-cell table:style-name="Tabelle4.Z1" office:value-type="string">
            <text:p text:style-name="P3">Z</text:p>
          </table:table-cell>
        </table:table-row>
        <table:table-row>
          <table:table-cell table:style-name="Tabelle4.A2" office:value-type="string">
            <text:p text:style-name="P3">0</text:p>
          </table:table-cell>
          <table:table-cell table:style-name="Tabelle4.A2" office:value-type="string">
            <text:p text:style-name="P3">1</text:p>
          </table:table-cell>
          <table:table-cell table:style-name="Tabelle4.A2" office:value-type="string">
            <text:p text:style-name="P3">2</text:p>
          </table:table-cell>
          <table:table-cell table:style-name="Tabelle4.A2" office:value-type="string">
            <text:p text:style-name="P3">3</text:p>
          </table:table-cell>
          <table:table-cell table:style-name="Tabelle4.A2" office:value-type="string">
            <text:p text:style-name="P3">4</text:p>
          </table:table-cell>
          <table:table-cell table:style-name="Tabelle4.A2" office:value-type="string">
            <text:p text:style-name="P3">5</text:p>
          </table:table-cell>
          <table:table-cell table:style-name="Tabelle4.A2" office:value-type="string">
            <text:p text:style-name="P3">6</text:p>
          </table:table-cell>
          <table:table-cell table:style-name="Tabelle4.A2" office:value-type="string">
            <text:p text:style-name="P3">7</text:p>
          </table:table-cell>
          <table:table-cell table:style-name="Tabelle4.A2" office:value-type="string">
            <text:p text:style-name="P3">8</text:p>
          </table:table-cell>
          <table:table-cell table:style-name="Tabelle4.A2" office:value-type="string">
            <text:p text:style-name="P3">9</text:p>
          </table:table-cell>
          <table:table-cell table:style-name="Tabelle4.A2" office:value-type="string">
            <text:p text:style-name="P3">10</text:p>
          </table:table-cell>
          <table:table-cell table:style-name="Tabelle4.A2" office:value-type="string">
            <text:p text:style-name="P3">11</text:p>
          </table:table-cell>
          <table:table-cell table:style-name="Tabelle4.A2" office:value-type="string">
            <text:p text:style-name="P3">12</text:p>
          </table:table-cell>
          <table:table-cell table:style-name="Tabelle4.A2" office:value-type="string">
            <text:p text:style-name="P3">13</text:p>
          </table:table-cell>
          <table:table-cell table:style-name="Tabelle4.A2" office:value-type="string">
            <text:p text:style-name="P3">14</text:p>
          </table:table-cell>
          <table:table-cell table:style-name="Tabelle4.A2" office:value-type="string">
            <text:p text:style-name="P3">15</text:p>
          </table:table-cell>
          <table:table-cell table:style-name="Tabelle4.A2" office:value-type="string">
            <text:p text:style-name="P3">16</text:p>
          </table:table-cell>
          <table:table-cell table:style-name="Tabelle4.A2" office:value-type="string">
            <text:p text:style-name="P3">17</text:p>
          </table:table-cell>
          <table:table-cell table:style-name="Tabelle4.A2" office:value-type="string">
            <text:p text:style-name="P3">18</text:p>
          </table:table-cell>
          <table:table-cell table:style-name="Tabelle4.A2" office:value-type="string">
            <text:p text:style-name="P3">19</text:p>
          </table:table-cell>
          <table:table-cell table:style-name="Tabelle4.A2" office:value-type="string">
            <text:p text:style-name="P3">20</text:p>
          </table:table-cell>
          <table:table-cell table:style-name="Tabelle4.A2" office:value-type="string">
            <text:p text:style-name="P3">21</text:p>
          </table:table-cell>
          <table:table-cell table:style-name="Tabelle4.A2" office:value-type="string">
            <text:p text:style-name="P3">22</text:p>
          </table:table-cell>
          <table:table-cell table:style-name="Tabelle4.A2" office:value-type="string">
            <text:p text:style-name="P3">23</text:p>
          </table:table-cell>
          <table:table-cell table:style-name="Tabelle4.A2" office:value-type="string">
            <text:p text:style-name="P3">24</text:p>
          </table:table-cell>
          <table:table-cell table:style-name="Tabelle4.Z2" office:value-type="string">
            <text:p text:style-name="P3">25</text:p>
          </table:table-cell>
        </table:table-row>
      </table:table>
      <text:list xml:id="list215553547264517" text:continue-numbering="true" text:style-name="Numbering_20_1">
        <text:list-header>
          <text:p text:style-name="P27"/>
        </text:list-header>
        <text:list-item>
          <text:p text:style-name="P27">Verschlüssle nun mit dem folgenden Verfahren: </text:p>
          <text:p text:style-name="P27"><text:span text:style-name="T87">S</text:span>chreibe <text:span text:style-name="T86">den Buchstaben </text:span>als Zahl<text:span text:style-name="T57"> → addiere den Schlüssel → schreibe als Buchstaben</text:span></text:p>
        </text:list-item>
      </text:list>
      <text:p text:style-name="P10"><text:tab/>G <text:s text:c="3"/>→ <text:tab/><text:span text:style-name="T98">6</text:span><text:span text:style-name="T57"><text:tab/><text:tab/>→ <text:s text:c="5"/><text:tab/></text:span><text:span text:style-name="T62">6 + 9 = 15</text:span><text:span text:style-name="T57"><text:tab/><text:tab/><text:tab/>→ </text:span><text:span text:style-name="T62">15</text:span></text:p>
      <text:p text:style-name="P10"><text:span text:style-name="T57"><text:tab/>U <text:s text:c="3"/>→ </text:span><text:span text:style-name="T62">20</text:span><text:span text:style-name="T57"> <text:s text:c="2"/><text:tab/><text:tab/>→ <text:s text:c="5"/><text:tab/></text:span><text:span text:style-name="T62">20 + 9 = 29</text:span><text:span text:style-name="T61"><text:tab/><text:tab/><text:tab/>→ ??? </text:span><text:span text:style-name="T62">D (3)</text:span></text:p>
      <text:p text:style-name="P10"><text:span text:style-name="T57"><text:tab/>T <text:s text:c="3"/>→ </text:span><text:span text:style-name="T62">19</text:span><text:span text:style-name="T57"><text:tab/><text:tab/>→ <text:s text:c="5"/></text:span><text:span text:style-name="T61"><text:tab/></text:span><text:span text:style-name="T62">19 + 9 = 28</text:span><text:span text:style-name="T61"><text:tab/><text:tab/><text:tab/>→ ??? </text:span><text:span text:style-name="T62">C (2)</text:span></text:p>
      <text:list xml:id="list215552507658694" text:continue-numbering="true" text:style-name="Numbering_20_1">
        <text:list-header>
          <text:p text:style-name="P28"/>
        </text:list-header>
        <text:list-item>
          <text:p text:style-name="P76"><text:span text:style-name="T6">Die </text:span><text:span text:style-name="T5">Zahlen </text:span><text:span text:style-name="T6">werden </text:span><text:span text:style-name="T5">größer als 2</text:span><text:span text:style-name="T6">5.</text:span></text:p>
        </text:list-item>
        <text:list-item>
          <text:p text:style-name="P78"><text:s/><text:span text:style-name="T7">Rechne mod 26</text:span></text:p>
        </text:list-item>
        <text:list-item>
          <text:p text:style-name="P29">(Klartextbuchstabe + Schlüssel) mod 26 = Kryptobuchstabe </text:p>
        </text:list-item>
        <text:list-item>
          <text:p text:style-name="P29">( Kryptobuchstabe - Schlüssel) mod 26 = Klartextbuchstabe <text:s/></text:p>
          <text:p text:style-name="P30">(16-9)mod26 = 7 <text:s text:c="3"/>(4-9)mod26 = -5 mod26 = 21 <text:s text:c="2"/>(3-9)mod26 = -6 mod26 = 20 </text:p>
          <text:p text:style-name="P35"><text:span text:style-name="T157">H</text:span><text:span text:style-name="T158">inweis: Die Java-Operation %</text:span><text:span text:style-name="T157"> berechnet für negative Zahlen nicht das Gleiche wie </text:span><text:span text:style-name="T158">m</text:span><text:span text:style-name="T157">od erwarten lassen würde.</text:span></text:p>
        </text:list-item>
        <text:list-item>
          <text:p text:style-name="P77"><text:span text:style-name="T98">S</text:span><text:span text:style-name="T8">timmt weil: (K-S)mod26 = (K+26-S)mod26 </text:span></text:p>
        </text:list-item>
        <text:list-item>
          <text:h text:style-name="P79" text:outline-level="1"><text:span text:style-name="T29"><text:s/></text:span><text:span text:style-name="T40">Im </text:span><text:span text:style-name="T41">Vigenere </text:span><text:span text:style-name="T42">Verfahren</text:span><text:span text:style-name="T43">, im One-Time-Pad, in der Skytale-Verschlüsselung und vielen anderen.</text:span><text:span text:style-name="T42"> </text:span></text:h>
        </text:list-item>
      </text:list>
      <text:h text:style-name="P94" text:outline-level="1">IuD: Kryptologie - Wiederholung<text:span text:style-name="T166"> - </text:span><text:span text:style-name="T167">Lösung</text:span></text:h>
      <text:p text:style-name="P6">Aufgaben:</text:p>
      <text:list xml:id="list215553873827281" text:continue-list="list215552507658694" text:style-name="Numbering_20_1">
        <text:list-item text:start-value="1">
          <text:p text:style-name="P41">Kryptoverfahren: </text:p>
        </text:list-item>
      </text:list>
      <text:list xml:id="list1250022455" text:style-name="L1">
        <text:list-item>
          <text:p text:style-name="P50">Tra<text:span text:style-name="T106">n</text:span>spositions<text:span text:style-name="T105">verfahren</text:span></text:p>
          <text:list>
            <text:list-item>
              <text:p text:style-name="P51">Skytale: sehr leicht zu brechen, da nur sehr wenige Schlüssel in Frage kommen.</text:p>
            </text:list-item>
          </text:list>
        </text:list-item>
        <text:list-item>
          <text:p text:style-name="P49">Substitutionsverfahren: <text:s/></text:p>
          <text:list>
            <text:list-item>
              <text:p text:style-name="P49">Cäsar: <text:span text:style-name="T105">monoalphabetisch, sehr leicht zu brechen (nur 25 mögliche Schlüssel)</text:span></text:p>
            </text:list-item>
            <text:list-item>
              <text:p text:style-name="P52">Allgemeine monoalphabetische Substitution: viele Schlüssel (25!), aber mit Häufigkeitsanalyse zu brechen.</text:p>
            </text:list-item>
            <text:list-item>
              <text:p text:style-name="P50">Vigenère: <text:s/><text:span text:style-name="T107">polyalphabetisch, schwieriger zu brechen, aber mit <text:s/>zweistufigem Verfahren (Angriff auf Schlüssellänge, danach Häufigkeitsanalyse der Teiltexte) möglich.</text:span></text:p>
            </text:list-item>
            <text:list-item>
              <text:p text:style-name="P50">One-Time-Pad: <text:span text:style-name="T107">polyalphabetisch, absolut sicher, Nachteil: Schlüssel so lang wie die Nachricht, nur einmal verwendbar → <text:s/>Problem des Schlüsseltauschs</text:span></text:p>
            </text:list-item>
          </text:list>
        </text:list-item>
        <text:list-item>
          <text:p text:style-name="P53">Modernes Verfahren: </text:p>
          <text:list>
            <text:list-item>
              <text:p text:style-name="P53">AES: Kombination aus Transposition und Substitution, nicht 100% sicher, aber zur Zeit ein praktikabler Kompromiss.</text:p>
            </text:list-item>
          </text:list>
        </text:list-item>
      </text:list>
      <text:list xml:id="list215552973460113" text:continue-list="list215553873827281" text:style-name="Numbering_20_1">
        <text:list-item>
          <text:p text:style-name="P33"><draw:g text:anchor-type="paragraph" draw:z-index="31" draw:style-name="gr22"><draw:g draw:style-name="gr3"><draw:line draw:name="Form3" draw:style-name="gr26" draw:text-style-name="P137" svg:x1="1.741cm" svg:y1="2.734cm" svg:x2="7.366cm" svg:y2="2.743cm"><text:p text:style-name="P137"><text:s text:c="30"/></text:p><text:p text:style-name="P121"/></draw:line><draw:line draw:name="Form5" draw:style-name="gr5" draw:text-style-name="P121" svg:x1="1.757cm" svg:y1="5.297cm" svg:x2="13.109cm" svg:y2="5.297cm"><text:p/></draw:line><draw:line draw:name="Form9" draw:style-name="gr27" draw:text-style-name="P138" svg:x1="1.965cm" svg:y1="1.808cm" svg:x2="2.194cm" svg:y2="13.972cm"><text:p/></draw:line><draw:frame draw:name="Form8" draw:style-name="gr28" draw:text-style-name="P120" svg:width="3.551cm" svg:height="0.491cm" svg:x="2.048cm" svg:y="2.262cm"><draw:text-box><text:p><text:span text:style-name="T177"><text:s/></text:span><text:span text:style-name="T177">Unser Schlüssel:</text:span></text:p></draw:text-box></draw:frame><draw:line draw:name="Form9" draw:style-name="gr27" draw:text-style-name="P138" svg:x1="12.758cm" svg:y1="1.823cm" svg:x2="12.911cm" svg:y2="13.689cm"><text:p/></draw:line><draw:custom-shape draw:name="Form11" draw:style-name="gr29" draw:text-style-name="P139" svg:width="0.204cm" svg:height="0.202cm" draw:transform="rotate (-3.14159265358979) translate (5.49980555555556cm 2.51883333333333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0" draw:text-style-name="P140" svg:width="0.1cm" svg:height="0.421cm" draw:transform="skewX (0.00837758040957278) rotate (1.5707963267949) translate (5.08529166666667cm 2.59468055555556cm)"><text:p/><draw:enhanced-geometry svg:viewBox="0 0 21600 21600" draw:type="rectangle" draw:enhanced-path="M 0 0 L 21600 0 21600 21600 0 21600 0 0 Z N"/></draw:custom-shape><draw:custom-shape draw:name="Form4" draw:style-name="gr31" draw:text-style-name="P139" svg:width="0.445cm" svg:height="0.295cm" draw:transform="skewX (-0.0120427718387609) rotate (1.59348560707082) translate (4.80659722222222cm 2.75166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2" draw:text-style-name="P141" svg:width="0.209cm" svg:height="0.131cm" draw:transform="skewX (-0.0134390352403563) rotate (1.56695660244051) translate (4.89126388888889cm 2.6317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1.44815277777778cm 2.74990277777778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1.36877777777778cm 2.333625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21179166666667cm 2.06551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33702777777778cm 2.14488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13.1392083333333cm 3.36902777777778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13.0615972222222cm 2.95098611111111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2.9028472222222cm 2.67934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3.0227916666667cm 2.7587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8" draw:style-name="gr28" draw:text-style-name="P120" svg:width="2.012cm" svg:height="0.491cm" svg:x="10.613cm" svg:y="4.805cm"><draw:text-box><text:p><text:span text:style-name="T177"><text:s/></text:span><text:span text:style-name="T177">S6wnCt1%</text:span></text:p></draw:text-box></draw:frame><draw:frame draw:name="Form8" draw:style-name="gr28" draw:text-style-name="P120" svg:width="2.012cm" svg:height="0.491cm" svg:x="0.936cm" svg:y="5.528cm"><draw:text-box><text:p><text:span text:style-name="T177"><text:s/></text:span><text:span text:style-name="T177">Geheimnis</text:span></text:p></draw:text-box></draw:frame><draw:line draw:name="Form9" draw:style-name="gr27" draw:text-style-name="P138" svg:x1="7.464cm" svg:y1="1.823cm" svg:x2="7.706cm" svg:y2="13.75cm"><text:p/></draw:line><draw:custom-shape draw:name="Form11" draw:style-name="gr33" draw:text-style-name="P142" svg:width="0.202cm" svg:height="0.2cm" draw:transform="rotate (1.5707963267949) translate (7.55297222222222cm 5.50686111111111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7.47888888888889cm 5.09058333333333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7.32190277777778cm 4.8224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7.44184722222222cm 4.90184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26" draw:text-style-name="P137" svg:x1="7.103cm" svg:y1="2.734cm" svg:x2="13.245cm" svg:y2="2.734cm"><text:p text:style-name="P137"><text:s text:c="30"/></text:p><text:p text:style-name="P121"/></draw:line><draw:frame draw:name="Form8" draw:style-name="gr28" draw:text-style-name="P120" svg:width="2.012cm" svg:height="0.491cm" svg:x="6.54cm" svg:y="5.507cm"><draw:text-box><text:p><text:span text:style-name="T177"><text:s/></text:span><text:span text:style-name="T177">Geheimnis</text:span></text:p></draw:text-box></draw:frame><draw:line draw:name="Form5" draw:style-name="gr5" draw:text-style-name="P121" svg:x1="7.629cm" svg:y1="7.941cm" svg:x2="13.318cm" svg:y2="7.941cm"><text:p/></draw:line><draw:frame draw:name="Form8" draw:style-name="gr28" draw:text-style-name="P120" svg:width="2.012cm" svg:height="0.491cm" svg:x="10.578cm" svg:y="7.451cm"><draw:text-box><text:p><text:span text:style-name="T177"><text:s/></text:span><text:span text:style-name="T177">f6mxu&amp;aQi</text:span></text:p></draw:text-box></draw:frame><draw:frame draw:name="Form8" draw:style-name="gr28" draw:text-style-name="P120" svg:width="2.012cm" svg:height="0.491cm" svg:x="0.972cm" svg:y="10.721cm"><draw:text-box><text:p><text:span text:style-name="T177"><text:s/></text:span><text:span text:style-name="T177">Konto 999</text:span></text:p></draw:text-box></draw:frame><draw:frame draw:name="Form8" draw:style-name="gr28" draw:text-style-name="P120" svg:width="2.012cm" svg:height="0.491cm" svg:x="6.748cm" svg:y="8.155cm"><draw:text-box><text:p><text:span text:style-name="T177"><text:s/></text:span><text:span text:style-name="T177">Konto 123</text:span></text:p></draw:text-box></draw:frame><draw:frame draw:name="Form8" draw:style-name="gr28" draw:text-style-name="P120" svg:width="2.012cm" svg:height="0.491cm" svg:x="5.457cm" svg:y="9.97cm"><draw:text-box><text:p><text:span text:style-name="T177"><text:s/></text:span><text:span text:style-name="T177">u$Hv5fö4y</text:span></text:p></draw:text-box></draw:frame><draw:line draw:name="Form5" draw:style-name="gr5" draw:text-style-name="P121" svg:x1="1.854cm" svg:y1="10.489cm" svg:x2="7.534cm" svg:y2="10.489cm"><text:p/></draw:line><draw:frame draw:name="Form8" draw:style-name="gr28" draw:text-style-name="P120" svg:width="2.012cm" svg:height="0.491cm" svg:x="5.388cm" svg:y="12.469cm"><draw:text-box><text:p><text:span text:style-name="T177"><text:s/></text:span><text:span text:style-name="T177">kgfK3$ü§=i</text:span></text:p></draw:text-box></draw:frame><draw:line draw:name="Form5" draw:style-name="gr5" draw:text-style-name="P121" svg:x1="2.023cm" svg:y1="12.962cm" svg:x2="7.703cm" svg:y2="12.962cm"><text:p/></draw:line><draw:frame draw:name="Form8" draw:style-name="gr28" draw:text-style-name="P120" svg:width="2.012cm" svg:height="0.491cm" svg:x="1.049cm" svg:y="13.261cm"><draw:text-box><text:p><text:span text:style-name="T177"><text:s text:c="6"/></text:span><text:span text:style-name="T177">von Bob</text:span></text:p></draw:text-box></draw:frame><draw:custom-shape draw:name="Form15" draw:style-name="gr36" draw:text-style-name="P128" svg:width="0.398cm" svg:height="0.419cm" svg:x="1.171cm" svg:y="13.33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draw:name="Form16" draw:style-name="gr37" draw:text-style-name="P143" svg:width="2.49cm" svg:height="0.883cm" svg:x="14.227cm" svg:y="12.933cm"><text:p text:style-name="P121"><text:span text:style-name="T177">d) Mal gibt sich </text:span></text:p><text:p text:style-name="P121"><text:span text:style-name="T177">als Bob aus</text:span></text:p><draw:enhanced-geometry svg:viewBox="0 0 21600 21600" draw:text-areas="800 800 20800 20800" draw:type="round-rectangular-callout" draw:modifiers="-3044.19263456091 9657.4850299401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38" draw:text-style-name="P143" svg:width="2.558cm" svg:height="0.927cm" svg:x="14.158cm" svg:y="9.377cm"><text:p text:style-name="P121"><text:span text:style-name="T177">c) Mal ändert </text:span></text:p><text:p text:style-name="P121"><text:span text:style-name="T177">die Nachricht</text:span></text:p><draw:enhanced-geometry svg:viewBox="0 0 21600 21600" draw:text-areas="800 800 20800 20800" draw:type="round-rectangular-callout" draw:modifiers="-2977.25706409373 7720.1520912547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39" draw:text-style-name="P143" svg:width="2.648cm" svg:height="0.595cm" svg:x="14.068cm" svg:y="5.299cm"><text:p text:style-name="P121"><text:span text:style-name="T177">b) Mal liest mit</text:span></text:p><draw:enhanced-geometry svg:viewBox="0 0 21600 21600" draw:text-areas="800 800 20800 20800" draw:type="round-rectangular-callout" draw:modifiers="-3034.35419440746 2428.402366863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40" draw:text-style-name="P143" svg:width="2.625cm" svg:height="0.772cm" svg:x="14.091cm" svg:y="2.484cm"><text:p text:style-name="P121"><text:span text:style-name="T177">a) Mal fängt den </text:span></text:p><text:p text:style-name="P121"><text:span text:style-name="T177">Schlüssel ab</text:span></text:p><draw:enhanced-geometry svg:viewBox="0 0 21600 21600" draw:text-areas="800 800 20800 20800" draw:type="round-rectangular-callout" draw:modifiers="-2350.03357958361 5572.6027397260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1" draw:text-style-name="P141" svg:width="12.852cm" svg:height="0.11cm" svg:x="0.908cm" svg:y="6.192cm"><text:p/><draw:enhanced-geometry svg:viewBox="0 0 21600 21600" draw:type="rectangle" draw:enhanced-path="M 0 0 L 21600 0 21600 21600 0 21600 0 0 Z N"/></draw:custom-shape><draw:custom-shape draw:style-name="gr42" draw:text-style-name="P125" svg:width="12.81cm" svg:height="0.11cm" svg:x="0.848cm" svg:y="3.586cm"><text:p/><draw:enhanced-geometry svg:viewBox="0 0 21600 21600" draw:type="rectangle" draw:enhanced-path="M 0 0 L 21600 0 21600 21600 0 21600 0 0 Z N"/></draw:custom-shape><draw:custom-shape draw:style-name="gr42" draw:text-style-name="P125" svg:width="12.81cm" svg:height="0.11cm" svg:x="1.072cm" svg:y="11.381cm"><text:p/><draw:enhanced-geometry svg:viewBox="0 0 21600 21600" draw:type="rectangle" draw:enhanced-path="M 0 0 L 21600 0 21600 21600 0 21600 0 0 Z N"/></draw:custom-shape><draw:frame draw:name="Form8" draw:style-name="gr28" draw:text-style-name="P120" svg:width="2.012cm" svg:height="0.491cm" svg:x="11.784cm" svg:y="3.802cm"><draw:text-box><text:p><text:span text:style-name="T177"><text:s/></text:span><text:span text:style-name="T177">Geheimnis</text:span></text:p></draw:text-box></draw:frame><draw:custom-shape draw:name="Form11" draw:style-name="gr33" draw:text-style-name="P142" svg:width="0.202cm" svg:height="0.2cm" draw:transform="rotate (1.5707963267949) translate (12.7829027777778cm 5.05706944444444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12.7105833333333cm 4.63902777777778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2.5518333333333cm 4.36915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2.6700138888889cm 4.453819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1.87501388888889cm 5.52802777777778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1.80093055555556cm 5.11175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64394444444444cm 4.84540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76388888888889cm 4.923013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18" draw:style-name="gr43" draw:text-style-name="P121" svg:x1="12.395cm" svg:y1="4.393cm" svg:x2="12.395cm" svg:y2="4.719cm"><text:p/></draw:line><draw:custom-shape draw:name="Form11" draw:style-name="gr33" draw:text-style-name="P142" svg:width="0.202cm" svg:height="0.2cm" draw:transform="rotate (1.5707963267949) translate (7.86518055555556cm 3.43076388888889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7.78756944444444cm 3.01801388888889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7.62881944444445cm 2.7446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7.75405555555556cm 2.8239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8" draw:style-name="gr28" draw:text-style-name="P120" svg:width="2.012cm" svg:height="0.491cm" svg:x="12.186cm" svg:y="6.472cm"><draw:text-box><text:p><text:span text:style-name="T177"><text:s/></text:span><text:span text:style-name="T177">Konto_123</text:span></text:p></draw:text-box></draw:frame><draw:custom-shape draw:name="Form11" draw:style-name="gr33" draw:text-style-name="P142" svg:width="0.202cm" svg:height="0.2cm" draw:transform="rotate (1.5707963267949) translate (12.7829027777778cm 7.76993055555556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12.7105833333333cm 7.35188888888889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2.5518333333333cm 7.080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2.6700138888889cm 7.15962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18" draw:style-name="gr43" draw:text-style-name="P121" svg:x1="12.395cm" svg:y1="7.093cm" svg:x2="12.395cm" svg:y2="7.419cm"><text:p/></draw:line><draw:frame draw:name="Form8" draw:style-name="gr28" draw:text-style-name="P120" svg:width="2.012cm" svg:height="0.491cm" svg:x="6.78cm" svg:y="9.047cm"><draw:text-box><text:p><text:span text:style-name="T177"><text:s/></text:span><text:span text:style-name="T177">Konto 999</text:span></text:p></draw:text-box></draw:frame><draw:custom-shape draw:name="Form11" draw:style-name="gr33" draw:text-style-name="P142" svg:width="0.202cm" svg:height="0.2cm" draw:transform="rotate (1.5707963267949) translate (7.70113888888889cm 10.2340833333333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7.62705555555556cm 9.81780555555556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7.46301388888889cm 9.55145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7.59001388888889cm 9.63083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1.97379166666667cm 10.7209166666667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1.90323611111111cm 10.3046388888889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74448611111111cm 10.0365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86619444444444cm 10.115902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18" draw:style-name="gr43" draw:text-style-name="P121" svg:x1="7.304cm" svg:y1="8.645cm" svg:x2="7.304cm" svg:y2="8.971cm"><text:p/></draw:line><draw:line draw:name="Form18" draw:style-name="gr43" draw:text-style-name="P121" svg:x1="7.277cm" svg:y1="9.54cm" svg:x2="7.277cm" svg:y2="9.866cm"><text:p/></draw:line><draw:frame draw:name="Form8" draw:style-name="gr28" draw:text-style-name="P120" svg:width="2.012cm" svg:height="0.491cm" svg:x="6.177cm" svg:y="11.676cm"><draw:text-box><text:p><text:span text:style-name="T177"><text:s text:c="6"/></text:span><text:span text:style-name="T177">von Bob</text:span></text:p></draw:text-box></draw:frame><draw:custom-shape draw:name="Form15" draw:style-name="gr36" draw:text-style-name="P128" svg:width="0.398cm" svg:height="0.419cm" svg:x="6.27cm" svg:y="11.748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draw:name="Form11" draw:style-name="gr33" draw:text-style-name="P142" svg:width="0.202cm" svg:height="0.2cm" draw:transform="rotate (1.5707963267949) translate (7.62881944444445cm 12.8640416666667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7.55473611111111cm 12.446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7.39598611111111cm 12.1814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7.52122222222222cm 12.25902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18" draw:style-name="gr43" draw:text-style-name="P121" svg:x1="7.038cm" svg:y1="12.169cm" svg:x2="7.038cm" svg:y2="12.495cm"><text:p/></draw:line><draw:custom-shape draw:name="Form11" draw:style-name="gr33" draw:text-style-name="P142" svg:width="0.202cm" svg:height="0.2cm" draw:transform="rotate (1.5707963267949) translate (2.10784722222222cm 13.2609166666667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2.03376388888889cm 12.8446388888889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87501388888889cm 12.5765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99848611111111cm 12.655902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8.20913888888889cm 1.65805555555556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8.12976388888889cm 1.24177777777778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7.97101388888889cm 0.97543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8.09448611111111cm 1.05480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13.5449027777778cm 1.68098611111111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13.4725833333333cm 1.27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3.3138333333333cm 0.99659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3.4320138888889cm 1.0759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2.71286111111111cm 1.60690277777778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2.63877777777778cm 1.18886111111111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2.48179166666667cm 0.91722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2.60526388888889cm 0.99659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26" draw:text-style-name="P137" svg:x1="1.741cm" svg:y1="2.735cm" svg:x2="7.366cm" svg:y2="2.744cm"><text:p text:style-name="P137"><text:s text:c="30"/></text:p><text:p text:style-name="P121"/></draw:line><draw:line draw:name="Form5" draw:style-name="gr5" draw:text-style-name="P121" svg:x1="1.757cm" svg:y1="5.297cm" svg:x2="13.109cm" svg:y2="5.297cm"><text:p/></draw:line><draw:line draw:name="Form9" draw:style-name="gr27" draw:text-style-name="P138" svg:x1="1.965cm" svg:y1="1.808cm" svg:x2="2.194cm" svg:y2="13.972cm"><text:p/></draw:line><draw:frame draw:name="Form8" draw:style-name="gr28" draw:text-style-name="P120" svg:width="3.551cm" svg:height="0.491cm" svg:x="2.048cm" svg:y="2.262cm"><draw:text-box><text:p><text:span text:style-name="T177"><text:s/></text:span><text:span text:style-name="T177">Unser Schlüssel:</text:span></text:p></draw:text-box></draw:frame><draw:line draw:name="Form9" draw:style-name="gr27" draw:text-style-name="P138" svg:x1="12.758cm" svg:y1="1.823cm" svg:x2="12.911cm" svg:y2="13.689cm"><text:p/></draw:line><draw:custom-shape draw:name="Form11" draw:style-name="gr29" draw:text-style-name="P139" svg:width="0.204cm" svg:height="0.202cm" draw:transform="rotate (-3.14159265358979) translate (5.49980555555556cm 2.51883333333333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0" draw:text-style-name="P140" svg:width="0.1cm" svg:height="0.421cm" draw:transform="skewX (0.00837758040957278) rotate (1.5707963267949) translate (5.08529166666667cm 2.59468055555556cm)"><text:p/><draw:enhanced-geometry svg:viewBox="0 0 21600 21600" draw:type="rectangle" draw:enhanced-path="M 0 0 L 21600 0 21600 21600 0 21600 0 0 Z N"/></draw:custom-shape><draw:custom-shape draw:name="Form4" draw:style-name="gr31" draw:text-style-name="P139" svg:width="0.445cm" svg:height="0.295cm" draw:transform="skewX (-0.0120427718387609) rotate (1.59348560707082) translate (4.80659722222222cm 2.75166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2" draw:text-style-name="P141" svg:width="0.209cm" svg:height="0.131cm" draw:transform="skewX (-0.0134390352403563) rotate (1.56695660244051) translate (4.89126388888889cm 2.6317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1.44815277777778cm 2.74990277777778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1.36877777777778cm 2.333625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21179166666667cm 2.06551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33702777777778cm 2.14488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13.1392083333333cm 3.36902777777778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13.0615972222222cm 2.95098611111111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2.9028472222222cm 2.67934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3.0227916666667cm 2.7587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8" draw:style-name="gr28" draw:text-style-name="P120" svg:width="2.012cm" svg:height="0.491cm" svg:x="10.613cm" svg:y="4.805cm"><draw:text-box><text:p><text:span text:style-name="T177"><text:s/></text:span><text:span text:style-name="T177">S6wnCt1%</text:span></text:p></draw:text-box></draw:frame><draw:frame draw:name="Form8" draw:style-name="gr28" draw:text-style-name="P120" svg:width="2.012cm" svg:height="0.491cm" svg:x="0.936cm" svg:y="5.528cm"><draw:text-box><text:p><text:span text:style-name="T177"><text:s/></text:span><text:span text:style-name="T177">Geheimnis</text:span></text:p></draw:text-box></draw:frame><draw:line draw:name="Form9" draw:style-name="gr27" draw:text-style-name="P138" svg:x1="7.464cm" svg:y1="1.823cm" svg:x2="7.706cm" svg:y2="13.75cm"><text:p/></draw:line><draw:custom-shape draw:name="Form11" draw:style-name="gr33" draw:text-style-name="P142" svg:width="0.202cm" svg:height="0.2cm" draw:transform="rotate (1.5707963267949) translate (7.55297222222222cm 5.50686111111111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7.47888888888889cm 5.09058333333333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7.32190277777778cm 4.8224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7.44184722222222cm 4.90184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26" draw:text-style-name="P137" svg:x1="7.103cm" svg:y1="2.735cm" svg:x2="13.245cm" svg:y2="2.735cm"><text:p text:style-name="P137"><text:s text:c="30"/></text:p><text:p text:style-name="P121"/></draw:line><draw:frame draw:name="Form8" draw:style-name="gr28" draw:text-style-name="P120" svg:width="2.012cm" svg:height="0.491cm" svg:x="6.54cm" svg:y="5.507cm"><draw:text-box><text:p><text:span text:style-name="T177"><text:s/></text:span><text:span text:style-name="T177">Geheimnis</text:span></text:p></draw:text-box></draw:frame><draw:line draw:name="Form5" draw:style-name="gr5" draw:text-style-name="P121" svg:x1="7.629cm" svg:y1="7.941cm" svg:x2="13.318cm" svg:y2="7.941cm"><text:p/></draw:line><draw:frame draw:name="Form8" draw:style-name="gr28" draw:text-style-name="P120" svg:width="2.012cm" svg:height="0.491cm" svg:x="10.578cm" svg:y="7.451cm"><draw:text-box><text:p><text:span text:style-name="T177"><text:s/></text:span><text:span text:style-name="T177">f6mxu&amp;aQi</text:span></text:p></draw:text-box></draw:frame><draw:frame draw:name="Form8" draw:style-name="gr28" draw:text-style-name="P120" svg:width="2.012cm" svg:height="0.491cm" svg:x="0.972cm" svg:y="10.721cm"><draw:text-box><text:p><text:span text:style-name="T177"><text:s/></text:span><text:span text:style-name="T177">Konto 999</text:span></text:p></draw:text-box></draw:frame><draw:frame draw:name="Form8" draw:style-name="gr28" draw:text-style-name="P120" svg:width="2.012cm" svg:height="0.491cm" svg:x="6.748cm" svg:y="8.155cm"><draw:text-box><text:p><text:span text:style-name="T177"><text:s/></text:span><text:span text:style-name="T177">Konto 123</text:span></text:p></draw:text-box></draw:frame><draw:frame draw:name="Form8" draw:style-name="gr28" draw:text-style-name="P120" svg:width="2.012cm" svg:height="0.491cm" svg:x="5.457cm" svg:y="9.97cm"><draw:text-box><text:p><text:span text:style-name="T177"><text:s/></text:span><text:span text:style-name="T177">u$Hv5fö4y</text:span></text:p></draw:text-box></draw:frame><draw:line draw:name="Form5" draw:style-name="gr5" draw:text-style-name="P121" svg:x1="1.854cm" svg:y1="10.489cm" svg:x2="7.534cm" svg:y2="10.489cm"><text:p/></draw:line><draw:frame draw:name="Form8" draw:style-name="gr28" draw:text-style-name="P120" svg:width="2.012cm" svg:height="0.491cm" svg:x="5.388cm" svg:y="12.469cm"><draw:text-box><text:p><text:span text:style-name="T177"><text:s/></text:span><text:span text:style-name="T177">kgfK3$ü§=i</text:span></text:p></draw:text-box></draw:frame><draw:line draw:name="Form5" draw:style-name="gr5" draw:text-style-name="P121" svg:x1="2.023cm" svg:y1="12.962cm" svg:x2="7.703cm" svg:y2="12.962cm"><text:p/></draw:line><draw:frame draw:name="Form8" draw:style-name="gr28" draw:text-style-name="P120" svg:width="2.012cm" svg:height="0.491cm" svg:x="1.049cm" svg:y="13.261cm"><draw:text-box><text:p><text:span text:style-name="T177"><text:s text:c="6"/></text:span><text:span text:style-name="T177">von Bob</text:span></text:p></draw:text-box></draw:frame><draw:custom-shape draw:name="Form15" draw:style-name="gr36" draw:text-style-name="P128" svg:width="0.398cm" svg:height="0.419cm" svg:x="1.171cm" svg:y="13.33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draw:name="Form16" draw:style-name="gr37" draw:text-style-name="P143" svg:width="2.49cm" svg:height="0.883cm" svg:x="14.227cm" svg:y="12.933cm"><text:p text:style-name="P121"><text:span text:style-name="T177">d) Mal gibt sich </text:span></text:p><text:p text:style-name="P121"><text:span text:style-name="T177">als Bob aus</text:span></text:p><draw:enhanced-geometry svg:viewBox="0 0 21600 21600" draw:text-areas="800 800 20800 20800" draw:type="round-rectangular-callout" draw:modifiers="-3044.19263456091 9657.4850299401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38" draw:text-style-name="P143" svg:width="2.558cm" svg:height="0.927cm" svg:x="14.158cm" svg:y="9.377cm"><text:p text:style-name="P121"><text:span text:style-name="T177">c) Mal ändert </text:span></text:p><text:p text:style-name="P121"><text:span text:style-name="T177">die Nachricht</text:span></text:p><draw:enhanced-geometry svg:viewBox="0 0 21600 21600" draw:text-areas="800 800 20800 20800" draw:type="round-rectangular-callout" draw:modifiers="-2977.25706409373 7720.1520912547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39" draw:text-style-name="P143" svg:width="2.648cm" svg:height="0.595cm" svg:x="14.068cm" svg:y="5.299cm"><text:p text:style-name="P121"><text:span text:style-name="T177">b) Mal liest mit</text:span></text:p><draw:enhanced-geometry svg:viewBox="0 0 21600 21600" draw:text-areas="800 800 20800 20800" draw:type="round-rectangular-callout" draw:modifiers="-3034.35419440746 2428.402366863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40" draw:text-style-name="P143" svg:width="2.625cm" svg:height="0.772cm" svg:x="14.091cm" svg:y="2.484cm"><text:p text:style-name="P121"><text:span text:style-name="T177">a) Mal fängt den </text:span></text:p><text:p text:style-name="P121"><text:span text:style-name="T177">Schlüssel ab</text:span></text:p><draw:enhanced-geometry svg:viewBox="0 0 21600 21600" draw:text-areas="800 800 20800 20800" draw:type="round-rectangular-callout" draw:modifiers="-2350.03357958361 5572.6027397260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1" draw:text-style-name="P141" svg:width="12.852cm" svg:height="0.11cm" svg:x="0.908cm" svg:y="6.192cm"><text:p/><draw:enhanced-geometry svg:viewBox="0 0 21600 21600" draw:type="rectangle" draw:enhanced-path="M 0 0 L 21600 0 21600 21600 0 21600 0 0 Z N"/></draw:custom-shape><draw:custom-shape draw:style-name="gr42" draw:text-style-name="P125" svg:width="12.81cm" svg:height="0.11cm" svg:x="0.848cm" svg:y="3.586cm"><text:p/><draw:enhanced-geometry svg:viewBox="0 0 21600 21600" draw:type="rectangle" draw:enhanced-path="M 0 0 L 21600 0 21600 21600 0 21600 0 0 Z N"/></draw:custom-shape><draw:custom-shape draw:style-name="gr42" draw:text-style-name="P125" svg:width="12.81cm" svg:height="0.11cm" svg:x="1.072cm" svg:y="11.381cm"><text:p/><draw:enhanced-geometry svg:viewBox="0 0 21600 21600" draw:type="rectangle" draw:enhanced-path="M 0 0 L 21600 0 21600 21600 0 21600 0 0 Z N"/></draw:custom-shape><draw:frame draw:name="Form8" draw:style-name="gr28" draw:text-style-name="P120" svg:width="2.012cm" svg:height="0.491cm" svg:x="11.784cm" svg:y="3.802cm"><draw:text-box><text:p><text:span text:style-name="T177"><text:s/></text:span><text:span text:style-name="T177">Geheimnis</text:span></text:p></draw:text-box></draw:frame><draw:custom-shape draw:name="Form11" draw:style-name="gr33" draw:text-style-name="P142" svg:width="0.202cm" svg:height="0.2cm" draw:transform="rotate (1.5707963267949) translate (12.7829027777778cm 5.05706944444444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12.7105833333333cm 4.63902777777778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2.5518333333333cm 4.36915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2.6700138888889cm 4.453819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1.87501388888889cm 5.52802777777778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1.80093055555556cm 5.11175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64394444444444cm 4.84540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76388888888889cm 4.923013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18" draw:style-name="gr43" draw:text-style-name="P121" svg:x1="12.395cm" svg:y1="4.393cm" svg:x2="12.395cm" svg:y2="4.719cm"><text:p/></draw:line><draw:custom-shape draw:name="Form11" draw:style-name="gr33" draw:text-style-name="P142" svg:width="0.202cm" svg:height="0.2cm" draw:transform="rotate (1.5707963267949) translate (7.86518055555556cm 3.43076388888889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7.78756944444444cm 3.01801388888889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7.62881944444445cm 2.7446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7.75405555555556cm 2.8239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8" draw:style-name="gr28" draw:text-style-name="P120" svg:width="2.012cm" svg:height="0.491cm" svg:x="12.186cm" svg:y="6.472cm"><draw:text-box><text:p><text:span text:style-name="T177"><text:s/></text:span><text:span text:style-name="T177">Konto_123</text:span></text:p></draw:text-box></draw:frame><draw:custom-shape draw:name="Form11" draw:style-name="gr33" draw:text-style-name="P142" svg:width="0.202cm" svg:height="0.2cm" draw:transform="rotate (1.5707963267949) translate (12.7829027777778cm 7.76993055555556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12.7105833333333cm 7.35188888888889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2.5518333333333cm 7.080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2.6700138888889cm 7.15962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18" draw:style-name="gr43" draw:text-style-name="P121" svg:x1="12.395cm" svg:y1="7.093cm" svg:x2="12.395cm" svg:y2="7.419cm"><text:p/></draw:line><draw:frame draw:name="Form8" draw:style-name="gr28" draw:text-style-name="P120" svg:width="2.012cm" svg:height="0.491cm" svg:x="6.78cm" svg:y="9.047cm"><draw:text-box><text:p><text:span text:style-name="T177"><text:s/></text:span><text:span text:style-name="T177">Konto 999</text:span></text:p></draw:text-box></draw:frame><draw:custom-shape draw:name="Form11" draw:style-name="gr33" draw:text-style-name="P142" svg:width="0.202cm" svg:height="0.2cm" draw:transform="rotate (1.5707963267949) translate (7.70113888888889cm 10.2340833333333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7.62705555555556cm 9.81780555555556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7.46301388888889cm 9.55145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7.59001388888889cm 9.63083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1.97379166666667cm 10.7209166666667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1.90323611111111cm 10.3046388888889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74448611111111cm 10.0365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86619444444444cm 10.115902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18" draw:style-name="gr43" draw:text-style-name="P121" svg:x1="7.304cm" svg:y1="8.645cm" svg:x2="7.304cm" svg:y2="8.971cm"><text:p/></draw:line><draw:line draw:name="Form18" draw:style-name="gr43" draw:text-style-name="P121" svg:x1="7.277cm" svg:y1="9.54cm" svg:x2="7.277cm" svg:y2="9.866cm"><text:p/></draw:line><draw:frame draw:name="Form8" draw:style-name="gr28" draw:text-style-name="P120" svg:width="2.012cm" svg:height="0.491cm" svg:x="6.177cm" svg:y="11.676cm"><draw:text-box><text:p><text:span text:style-name="T177"><text:s text:c="6"/></text:span><text:span text:style-name="T177">von Bob</text:span></text:p></draw:text-box></draw:frame><draw:custom-shape draw:name="Form15" draw:style-name="gr36" draw:text-style-name="P128" svg:width="0.398cm" svg:height="0.419cm" svg:x="6.27cm" svg:y="11.748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draw:name="Form11" draw:style-name="gr33" draw:text-style-name="P142" svg:width="0.202cm" svg:height="0.2cm" draw:transform="rotate (1.5707963267949) translate (7.62881944444445cm 12.8640416666667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7.55473611111111cm 12.446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7.39598611111111cm 12.1814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7.52122222222222cm 12.25902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18" draw:style-name="gr43" draw:text-style-name="P121" svg:x1="7.038cm" svg:y1="12.169cm" svg:x2="7.038cm" svg:y2="12.495cm"><text:p/></draw:line><draw:custom-shape draw:name="Form11" draw:style-name="gr33" draw:text-style-name="P142" svg:width="0.202cm" svg:height="0.2cm" draw:transform="rotate (1.5707963267949) translate (2.10784722222222cm 13.2609166666667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2.03376388888889cm 12.8446388888889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87501388888889cm 12.5765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99848611111111cm 12.655902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8.20913888888889cm 1.65805555555556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8.12976388888889cm 1.24177777777778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7.97101388888889cm 0.97543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8.09448611111111cm 1.05480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13.5449027777778cm 1.68098611111111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13.4725833333333cm 1.27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13.3138333333333cm 0.99659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3.4320138888889cm 1.0759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2.71286111111111cm 1.60690277777778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2.63877777777778cm 1.18886111111111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2.48179166666667cm 0.91722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2.60526388888889cm 0.99659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7.493cm 8.08566666666667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7.41891666666667cm 7.67291666666667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7.26016666666667cm 7.39951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7.381875cm 7.47888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1" draw:style-name="gr33" draw:text-style-name="P142" svg:width="0.202cm" svg:height="0.2cm" draw:transform="rotate (1.5707963267949) translate (7.493cm 8.08566666666667cm)"><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name="Form6" draw:style-name="gr34" draw:text-style-name="P140" svg:width="0.1cm" svg:height="0.417cm" draw:transform="skewX (0.00418879020478639) translate (7.41891666666667cm 7.67291666666667cm)"><text:p/><draw:enhanced-geometry svg:viewBox="0 0 21600 21600" draw:type="rectangle" draw:enhanced-path="M 0 0 L 21600 0 21600 21600 0 21600 0 0 Z N"/></draw:custom-shape><draw:custom-shape draw:name="Form4" draw:style-name="gr35" draw:text-style-name="P142" svg:width="0.442cm" svg:height="0.292cm" draw:transform="skewX (-0.00610865238198015) rotate (0.0226892802759263) translate (7.26016666666667cm 7.39951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7.381875cm 7.47888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Form2" draw:style-name="gr44" draw:text-style-name="P144" svg:width="2.938cm" svg:height="0.937cm" svg:x="0.513cm" svg:y="0.81cm"><text:p text:style-name="P121"><text:span text:style-name="T183">Alice</text:span></text:p><draw:enhanced-geometry svg:viewBox="0 0 21600 21600" draw:type="rectangle" draw:enhanced-path="M 0 0 L 21600 0 21600 21600 0 21600 0 0 Z N"/></draw:custom-shape><draw:custom-shape draw:name="Form2" draw:style-name="gr45" draw:text-style-name="P144" svg:width="2.895cm" svg:height="0.913cm" svg:x="11.359cm" svg:y="0.859cm"><text:p text:style-name="P121"><text:span text:style-name="T183">Bob</text:span></text:p><draw:enhanced-geometry svg:viewBox="0 0 21600 21600" draw:type="rectangle" draw:enhanced-path="M 0 0 L 21600 0 21600 21600 0 21600 0 0 Z N"/></draw:custom-shape><draw:custom-shape draw:name="Form2" draw:style-name="gr46" draw:text-style-name="P144" svg:width="2.717cm" svg:height="0.922cm" svg:x="6.053cm" svg:y="0.838cm"><text:p text:style-name="P121"><text:span text:style-name="T183">Mal</text:span></text:p><draw:enhanced-geometry svg:viewBox="0 0 21600 21600" draw:type="rectangle" draw:enhanced-path="M 0 0 L 21600 0 21600 21600 0 21600 0 0 Z N"/></draw:custom-shape></draw:g></text:p>
        </text:list-item>
        <text:list-item>
          <text:p text:style-name="P110"/>
        </text:list-item>
      </text:list>
      <table:table table:name="Tabelle2" table:style-name="Tabelle2">
        <table:table-column table:style-name="Tabelle2.A"/>
        <table:table-column table:style-name="Tabelle2.B"/>
        <table:table-row>
          <table:table-cell table:style-name="Tabelle2.A1" office:value-type="string">
            <text:list xml:id="list215553187758401" text:continue-numbering="true" text:style-name="Numbering_20_1">
              <text:list-header>
                <text:p text:style-name="P42"><text:span text:style-name="T154">Angriffsmöglichkeit</text:span>:</text:p>
              </text:list-header>
            </text:list>
          </table:table-cell>
          <table:table-cell table:style-name="Tabelle2.B1" office:value-type="string">
            <text:list xml:id="list215553527925021" text:continue-numbering="true" text:style-name="Numbering_20_1">
              <text:list-header>
                <text:p text:style-name="P40">Krypto-Ziel:</text:p>
              </text:list-header>
            </text:list>
          </table:table-cell>
        </table:table-row>
        <table:table-row>
          <table:table-cell table:style-name="Tabelle2.A2" office:value-type="string">
            <text:list xml:id="list215553529868091" text:continue-numbering="true" text:style-name="Numbering_20_1">
              <text:list-header>
                <text:p text:style-name="P74">Mitlesen der Nachricht</text:p>
              </text:list-header>
            </text:list>
          </table:table-cell>
          <table:table-cell table:style-name="Tabelle2.B2" office:value-type="string">
            <text:list xml:id="list215554332067289" text:continue-numbering="true" text:style-name="Numbering_20_1">
              <text:list-header>
                <text:p text:style-name="P40"><text:span text:style-name="T104">1. </text:span><text:span text:style-name="T49">Vertraulichkeit</text:span></text:p>
              </text:list-header>
            </text:list>
          </table:table-cell>
        </table:table-row>
        <table:table-row>
          <table:table-cell table:style-name="Tabelle2.A2" office:value-type="string">
            <text:list xml:id="list215552467833358" text:continue-numbering="true" text:style-name="Numbering_20_1">
              <text:list-header>
                <text:p text:style-name="P74">Ändern der Nachricht</text:p>
              </text:list-header>
            </text:list>
          </table:table-cell>
          <table:table-cell table:style-name="Tabelle2.B2" office:value-type="string">
            <text:list xml:id="list215552988611921" text:continue-numbering="true" text:style-name="Numbering_20_1">
              <text:list-header>
                <text:p text:style-name="P40"><text:span text:style-name="T104">2. </text:span><text:span text:style-name="T49">Integrität</text:span></text:p>
              </text:list-header>
            </text:list>
          </table:table-cell>
        </table:table-row>
        <table:table-row>
          <table:table-cell table:style-name="Tabelle2.A2" office:value-type="string">
            <text:list xml:id="list215553809974984" text:continue-numbering="true" text:style-name="Numbering_20_1">
              <text:list-header>
                <text:p text:style-name="P74">Absender fingieren</text:p>
              </text:list-header>
            </text:list>
          </table:table-cell>
          <table:table-cell table:style-name="Tabelle2.B2" office:value-type="string">
            <text:list xml:id="list215552800530874" text:continue-numbering="true" text:style-name="Numbering_20_1">
              <text:list-header>
                <text:p text:style-name="P40"><text:span text:style-name="T112">3. </text:span><text:span text:style-name="T49">Aut</text:span><text:span text:style-name="T46">h</text:span><text:span text:style-name="T49">entizität *</text:span></text:p>
              </text:list-header>
            </text:list>
          </table:table-cell>
        </table:table-row>
      </table:table>
      <text:list xml:id="list215553618071870" text:continue-numbering="true" text:style-name="Numbering_20_1">
        <text:list-header>
          <text:p text:style-name="P54">* <text:s/><text:span text:style-name="T105">Das Ziel </text:span>Verbindlichkeit wird <text:span text:style-name="T19">hier </text:span>nicht <text:span text:style-name="T105">weiter differenziert.</text:span></text:p>
          <text:p text:style-name="P41"/>
        </text:list-header>
        <text:list-item>
          <text:p text:style-name="P41"><text:span text:style-name="T107">Zentrales Problem ist der </text:span><text:span text:style-name="T50">Schlüsseltausch</text:span><text:span text:style-name="T91">.</text:span></text:p>
          <text:p text:style-name="P40"/>
        </text:list-item>
      </text:list>
      <text:h text:style-name="P95" text:outline-level="1">IuD: Asymmetrische Verschlüsselung<text:span text:style-name="T166"> - </text:span><text:span text:style-name="T167">Lösung</text:span></text:h>
      <text:p text:style-name="P7">Aufgaben:</text:p>
      <text:list xml:id="list215552522361405" text:continue-list="list215553618071870" text:style-name="Numbering_20_1">
        <text:list-item text:start-value="1">
          <text:p text:style-name="P43"><text:span text:style-name="T154">Das Ver- und Entschlüssel</text:span> sind symmetrisch: beide <text:span text:style-name="T155">verwenden</text:span> denselben Schlüssel. Beim <text:span text:style-name="T155">a</text:span>symmetrischen Verfahren sind <text:span text:style-name="T155">beide Verfahren</text:span> asymmetrisch, weil beide verschiedene Schlüssel <text:span text:style-name="T155">nutzen</text:span>.</text:p>
          <text:p text:style-name="P41"/>
        </text:list-item>
        <text:list-item>
          <text:p text:style-name="P40"><draw:g text:anchor-type="paragraph" draw:z-index="32" draw:style-name="gr2"><draw:g draw:style-name="gr3"><draw:g draw:style-name="gr3"><draw:g draw:style-name="gr3"><draw:custom-shape draw:name="Form6" draw:style-name="gr13" draw:text-style-name="P127" svg:width="0.1cm" svg:height="0.417cm" draw:transform="skewX (0.00418879020478639) rotate (1.5707963267949) translate (2.59291666666667cm 1.524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1.59348560707082) translate (2.32127777777778cm 1.67745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2.40065277777778cm 1.557513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47" draw:text-style-name="P128" svg:width="0.232cm" svg:height="0.089cm" draw:transform="rotate (1.5707963267949) translate (2.83104166666667cm 1.49930555555556cm)"><text:p/><draw:enhanced-geometry svg:viewBox="0 0 21600 21600" draw:type="rectangle" draw:enhanced-path="M 0 0 L 21600 0 21600 21600 0 21600 0 0 Z N"/></draw:custom-shape><draw:custom-shape draw:name="Form24" draw:style-name="gr48" draw:text-style-name="P128" svg:width="0.135cm" svg:height="0.092cm" draw:transform="rotate (1.5707963267949) translate (2.921cm 1.49930555555556cm)"><text:p/><draw:enhanced-geometry svg:viewBox="0 0 21600 21600" draw:type="rectangle" draw:enhanced-path="M 0 0 L 21600 0 21600 21600 0 21600 0 0 Z N"/></draw:custom-shape></draw:g><draw:g draw:style-name="gr3"><draw:custom-shape draw:name="Form24" draw:style-name="gr11" draw:text-style-name="P126" svg:width="0.137cm" svg:height="0.089cm" draw:transform="rotate (1.5707963267949) translate (4.82070833333333cm 1.27cm)"><text:p/><draw:enhanced-geometry svg:viewBox="0 0 21600 21600" draw:type="rectangle" draw:enhanced-path="M 0 0 L 21600 0 21600 21600 0 21600 0 0 Z N"/></draw:custom-shape><draw:custom-shape draw:name="Form24" draw:style-name="gr12" draw:text-style-name="P126" svg:width="0.227cm" svg:height="0.092cm" draw:transform="rotate (1.5707963267949) translate (4.90890277777778cm 1.35995833333333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rotate (1.5707963267949) translate (4.58611111111111cm 1.21355555555556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1.59348560707082) translate (4.31270833333333cm 1.4146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4.39208333333333cm 1.29293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4.39208333333333cm 1.28940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4.28272222222222cm 1.29469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4.28272222222222cm 1.15534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11" draw:text-style-name="P126" svg:width="0.137cm" svg:height="0.089cm" draw:transform="rotate (1.5707963267949) translate (4.93006944444444cm 1.50106944444444cm)"><text:p/><draw:enhanced-geometry svg:viewBox="0 0 21600 21600" draw:type="rectangle" draw:enhanced-path="M 0 0 L 21600 0 21600 21600 0 21600 0 0 Z N"/></draw:custom-shape><draw:custom-shape draw:name="Form24" draw:style-name="gr12" draw:text-style-name="P126" svg:width="0.227cm" svg:height="0.092cm" draw:transform="rotate (1.5707963267949) translate (5.02002777777778cm 1.59102777777778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rotate (1.5707963267949) translate (4.69370833333333cm 1.444625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1.59348560707082) translate (4.42559722222222cm 1.64570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4.50320833333333cm 1.524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4.50320833333333cm 1.5204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4.39208333333333cm 1.5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4.39208333333333cm 1.3864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11" draw:text-style-name="P126" svg:width="0.137cm" svg:height="0.089cm" draw:transform="rotate (1.5707963267949) translate (5.04119444444445cm 1.71979166666667cm)"><text:p/><draw:enhanced-geometry svg:viewBox="0 0 21600 21600" draw:type="rectangle" draw:enhanced-path="M 0 0 L 21600 0 21600 21600 0 21600 0 0 Z N"/></draw:custom-shape><draw:custom-shape draw:name="Form24" draw:style-name="gr12" draw:text-style-name="P126" svg:width="0.227cm" svg:height="0.092cm" draw:transform="rotate (1.5707963267949) translate (5.127625cm 1.80975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rotate (1.5707963267949) translate (4.80306944444444cm 1.66334722222222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1.59348560707082) translate (4.53143055555556cm 1.864430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4.61080555555556cm 1.7444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4.61080555555556cm 1.73919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4.50320833333333cm 1.7427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4.50320833333333cm 1.6051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11" draw:text-style-name="P126" svg:width="0.137cm" svg:height="0.089cm" draw:transform="rotate (1.5707963267949) translate (10.0241805555556cm 1.65805555555556cm)"><text:p/><draw:enhanced-geometry svg:viewBox="0 0 21600 21600" draw:type="rectangle" draw:enhanced-path="M 0 0 L 21600 0 21600 21600 0 21600 0 0 Z N"/></draw:custom-shape><draw:custom-shape draw:name="Form24" draw:style-name="gr12" draw:text-style-name="P126" svg:width="0.227cm" svg:height="0.092cm" draw:transform="rotate (1.5707963267949) translate (10.1106111111111cm 1.74801388888889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rotate (1.5707963267949) translate (9.78605555555555cm 1.60161111111111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1.59348560707082) translate (9.51441666666667cm 1.80269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9.59379166666667cm 1.6809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9.59379166666667cm 1.67745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9.48619444444444cm 1.6809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9.48619444444444cm 1.543402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11" draw:text-style-name="P126" svg:width="0.137cm" svg:height="0.089cm" draw:transform="rotate (1.5707963267949) translate (14.12875cm 1.69686111111111cm)"><text:p/><draw:enhanced-geometry svg:viewBox="0 0 21600 21600" draw:type="rectangle" draw:enhanced-path="M 0 0 L 21600 0 21600 21600 0 21600 0 0 Z N"/></draw:custom-shape><draw:custom-shape draw:name="Form24" draw:style-name="gr12" draw:text-style-name="P126" svg:width="0.227cm" svg:height="0.092cm" draw:transform="rotate (1.5707963267949) translate (14.2169444444444cm 1.78681944444444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rotate (1.5707963267949) translate (13.8941527777778cm 1.64041666666667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1.59348560707082) translate (13.62075cm 1.841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13.700125cm 1.72155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13.700125cm 1.71626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3.5907638888889cm 1.72155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3.5907638888889cm 1.58220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g draw:style-name="gr3"><draw:line draw:name="Form9" draw:style-name="gr27" draw:text-style-name="P138" svg:x1="3.662cm" svg:y1="2.12cm" svg:x2="3.662cm" svg:y2="5.221cm"><text:p/></draw:line><draw:line draw:name="Form9" draw:style-name="gr27" draw:text-style-name="P138" svg:x1="8.747cm" svg:y1="2.117cm" svg:x2="8.747cm" svg:y2="5.221cm"><text:p/></draw:line><draw:line draw:name="Form9" draw:style-name="gr27" draw:text-style-name="P138" svg:x1="12.806cm" svg:y1="2.12cm" svg:x2="12.806cm" svg:y2="5.223cm"><text:p/></draw:line><draw:frame draw:name="Form8" draw:style-name="gr49" draw:text-style-name="P120" svg:width="1.041cm" svg:height="0.44cm" svg:x="11.959cm" svg:y="2.632cm"><draw:text-box><text:p><text:span text:style-name="T177"><text:s/></text:span><text:span text:style-name="T177">Hallo</text:span></text:p></draw:text-box></draw:frame><draw:line draw:name="Form18" draw:style-name="gr43" draw:text-style-name="P121" svg:x1="12.407cm" svg:y1="3.156cm" svg:x2="12.407cm" svg:y2="3.482cm"><text:p/></draw:line><draw:line draw:name="Form5" draw:style-name="gr5" draw:text-style-name="P121" svg:x1="3.704cm" svg:y1="4.036cm" svg:x2="8.918cm" svg:y2="4.036cm"><text:p/></draw:line><draw:frame draw:name="Form8" draw:style-name="gr49" draw:text-style-name="P120" svg:width="1.041cm" svg:height="0.44cm" svg:x="11.772cm" svg:y="3.583cm"><draw:text-box><text:p><text:span text:style-name="T177"><text:s/></text:span><text:span text:style-name="T177">w5iqt</text:span></text:p></draw:text-box></draw:frame><draw:frame draw:name="Form8" draw:style-name="gr49" draw:text-style-name="P120" svg:width="1.041cm" svg:height="0.44cm" svg:x="3.119cm" svg:y="4.512cm"><draw:text-box><text:p><text:span text:style-name="T177"><text:s/></text:span><text:span text:style-name="T177">Hallo</text:span></text:p></draw:text-box></draw:frame><draw:line draw:name="Form18" draw:style-name="gr50" draw:text-style-name="P121" svg:x1="3.639cm" svg:y1="4.131cm" svg:x2="3.639cm" svg:y2="4.457cm"><text:p/></draw:line><draw:custom-shape draw:name="Form16" draw:style-name="gr51" draw:text-style-name="P143" svg:width="2.844cm" svg:height="2.17cm" svg:x="0.062cm" svg:y="2.343cm"><text:p text:style-name="P121"><text:span text:style-name="T177">Nur Alice kann </text:span></text:p><text:p text:style-name="P121"><text:span text:style-name="T177">die Nachricht </text:span></text:p><text:p text:style-name="P121"><text:span text:style-name="T177">lesen, weil nur</text:span></text:p><text:p text:style-name="P121"><text:span text:style-name="T177">sie den privaten </text:span></text:p><text:p text:style-name="P121"><text:span text:style-name="T177">Schlüssel hat .</text:span></text:p><draw:enhanced-geometry svg:viewBox="0 0 21600 21600" draw:text-areas="800 800 20800 20800" draw:type="round-rectangular-callout" draw:modifiers="24465.7160570366 16546.54752233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name="Form5" draw:style-name="gr5" draw:text-style-name="P121" svg:x1="8.874cm" svg:y1="4.036cm" svg:x2="12.684cm" svg:y2="4.022cm"><text:p/></draw:line><draw:g draw:style-name="gr3"><draw:custom-shape draw:name="Form6" draw:style-name="gr13" draw:text-style-name="P127" svg:width="0.1cm" svg:height="0.417cm" draw:transform="skewX (0.00418879020478639) translate (3.603625cm 3.6195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0.0226892802759263) translate (3.45016666666667cm 3.3478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3.57011111111111cm 3.4272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47" draw:text-style-name="P128" svg:width="0.232cm" svg:height="0.089cm" svg:x="3.629cm" svg:y="3.856cm"><text:p/><draw:enhanced-geometry svg:viewBox="0 0 21600 21600" draw:type="rectangle" draw:enhanced-path="M 0 0 L 21600 0 21600 21600 0 21600 0 0 Z N"/></draw:custom-shape><draw:custom-shape draw:name="Form24" draw:style-name="gr48" draw:text-style-name="P128" svg:width="0.135cm" svg:height="0.092cm" svg:x="3.629cm" svg:y="3.944cm"><text:p/><draw:enhanced-geometry svg:viewBox="0 0 21600 21600" draw:type="rectangle" draw:enhanced-path="M 0 0 L 21600 0 21600 21600 0 21600 0 0 Z N"/></draw:custom-shape></draw:g><draw:g draw:style-name="gr3"><draw:custom-shape draw:name="Form24" draw:style-name="gr11" draw:text-style-name="P126" svg:width="0.137cm" svg:height="0.089cm" svg:x="12.727cm" svg:y="3.842cm"><text:p/><draw:enhanced-geometry svg:viewBox="0 0 21600 21600" draw:type="rectangle" draw:enhanced-path="M 0 0 L 21600 0 21600 21600 0 21600 0 0 Z N"/></draw:custom-shape><draw:custom-shape draw:name="Form24" draw:style-name="gr12" draw:text-style-name="P126" svg:width="0.227cm" svg:height="0.092cm" svg:x="12.637cm" svg:y="3.93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translate (12.7829027777778cm 3.60715277777778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0.0226892802759263) translate (12.5818194444444cm 3.333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2.7035277777778cm 3.41312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0.00383972435438842) translate (12.7070555555556cm 3.4131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12.704cm" svg:y="3.3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12.841cm" svg:y="3.30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frame draw:name="Form26" draw:style-name="gr52" draw:text-style-name="P145" svg:width="0.512cm" svg:height="0.491cm" svg:x="8.666cm" svg:y="3.256cm"><draw:text-box><text:p>?</text:p></draw:text-box></draw:frame></draw:g><draw:line draw:name="Form9" draw:style-name="gr27" draw:text-style-name="P138" svg:x1="3.66cm" svg:y1="5.574cm" svg:x2="3.66cm" svg:y2="8.671cm"><text:p/></draw:line><draw:line draw:name="Form9" draw:style-name="gr27" draw:text-style-name="P138" svg:x1="8.779cm" svg:y1="5.623cm" svg:x2="8.88cm" svg:y2="9.041cm"><text:p/></draw:line><draw:line draw:name="Form9" draw:style-name="gr27" draw:text-style-name="P138" svg:x1="12.841cm" svg:y1="5.625cm" svg:x2="12.841cm" svg:y2="9.068cm"><text:p/></draw:line><draw:line draw:name="Form18" draw:style-name="gr43" draw:text-style-name="P121" svg:x1="12.758cm" svg:y1="7.82cm" svg:x2="12.758cm" svg:y2="8.146cm"><text:p/></draw:line><draw:frame draw:name="Form8" draw:style-name="gr49" draw:text-style-name="P120" svg:width="1.041cm" svg:height="0.44cm" svg:x="12.182cm" svg:y="8.144cm"><draw:text-box><text:p><text:span text:style-name="T177"><text:s/></text:span><text:span text:style-name="T177">Hallo</text:span></text:p></draw:text-box></draw:frame><draw:line draw:name="Form5" draw:style-name="gr5" draw:text-style-name="P121" svg:x1="12.725cm" svg:y1="7.702cm" svg:x2="8.627cm" svg:y2="7.702cm"><text:p/></draw:line><draw:line draw:name="Form18" draw:style-name="gr43" draw:text-style-name="P121" svg:x1="8.743cm" svg:y1="7.761cm" svg:x2="8.743cm" svg:y2="8.087cm"><text:p/></draw:line><draw:frame draw:name="Form8" draw:style-name="gr49" draw:text-style-name="P120" svg:width="1.041cm" svg:height="0.44cm" svg:x="8.234cm" svg:y="8.095cm"><draw:text-box><text:p><text:span text:style-name="T177"><text:s/></text:span><text:span text:style-name="T177">Hallo</text:span></text:p></draw:text-box></draw:frame><draw:custom-shape draw:name="Form16" draw:style-name="gr53" draw:text-style-name="P143" svg:width="3.476cm" svg:height="1.9cm" svg:x="13.448cm" svg:y="5.742cm"><text:p text:style-name="P121"><text:span text:style-name="T177">Jeder, der Alice </text:span></text:p><text:p text:style-name="P121"><text:span text:style-name="T177">öffentlichen <text:s/>Schlüssel</text:span></text:p><text:p text:style-name="P121"><text:span text:style-name="T177"><text:s/></text:span><text:span text:style-name="T177">hat, kann die </text:span></text:p><text:p text:style-name="P121"><text:span text:style-name="T177">Nachricht lesen.</text:span></text:p><draw:enhanced-geometry svg:viewBox="0 0 21600 21600" draw:text-areas="800 800 20800 20800" draw:type="round-rectangular-callout" draw:modifiers="-1183.56164383562 20417.81076066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54" draw:text-style-name="P143" svg:width="3.372cm" svg:height="1.481cm" svg:x="13.515cm" svg:y="7.749cm"><text:p text:style-name="P121"><text:span text:style-name="T177">Nur Alice kann die </text:span></text:p><text:p text:style-name="P121"><text:span text:style-name="T177">Nachricht geschickt </text:span></text:p><text:p text:style-name="P121"><text:span text:style-name="T177">haben.</text:span></text:p><draw:enhanced-geometry svg:viewBox="0 0 21600 21600" draw:text-areas="800 800 20800 20800" draw:type="round-rectangular-callout" draw:modifiers="-463.179916317992 -1928.571428571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name="Form5" draw:style-name="gr5" draw:text-style-name="P121" svg:x1="8.763cm" svg:y1="7.701cm" svg:x2="3.66cm" svg:y2="7.701cm"><text:p/></draw:line><draw:g draw:style-name="gr3"><draw:frame draw:name="Form8" draw:style-name="gr49" draw:text-style-name="P120" svg:width="1.041cm" svg:height="0.44cm" svg:x="3.733cm" svg:y="7.262cm"><draw:text-box><text:p><text:span text:style-name="T177"><text:s/></text:span><text:span text:style-name="T177">Hallo</text:span></text:p></draw:text-box></draw:frame><draw:frame draw:name="Form8" draw:style-name="gr49" draw:text-style-name="P120" svg:width="1.041cm" svg:height="0.44cm" svg:x="3.122cm" svg:y="6.334cm"><draw:text-box><text:p><text:span text:style-name="T177"><text:s/></text:span><text:span text:style-name="T177">Hallo</text:span></text:p></draw:text-box></draw:frame><draw:frame draw:name="Form8" draw:style-name="gr49" draw:text-style-name="P120" svg:width="1.041cm" svg:height="0.44cm" svg:x="3.754cm" svg:y="7.262cm"><draw:text-box><text:p><text:span text:style-name="T177"><text:s/></text:span><text:span text:style-name="T177">7xvs2</text:span></text:p></draw:text-box></draw:frame><draw:line draw:name="Form18" draw:style-name="gr43" draw:text-style-name="P121" svg:x1="3.974cm" svg:y1="6.842cm" svg:x2="3.974cm" svg:y2="7.168cm"><text:p/></draw:line><draw:g draw:style-name="gr3"><draw:custom-shape draw:name="Form6" draw:style-name="gr13" draw:text-style-name="P127" svg:width="0.1cm" svg:height="0.417cm" draw:transform="skewX (0.00418879020478639) translate (3.67947222222222cm 7.28486111111111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0.0226892802759263) translate (3.52601388888889cm 7.0132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3.64595833333333cm 7.09259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47" draw:text-style-name="P128" svg:width="0.232cm" svg:height="0.089cm" svg:x="3.704cm" svg:y="7.521cm"><text:p/><draw:enhanced-geometry svg:viewBox="0 0 21600 21600" draw:type="rectangle" draw:enhanced-path="M 0 0 L 21600 0 21600 21600 0 21600 0 0 Z N"/></draw:custom-shape><draw:custom-shape draw:name="Form24" draw:style-name="gr48" draw:text-style-name="P128" svg:width="0.135cm" svg:height="0.092cm" svg:x="3.704cm" svg:y="7.61cm"><text:p/><draw:enhanced-geometry svg:viewBox="0 0 21600 21600" draw:type="rectangle" draw:enhanced-path="M 0 0 L 21600 0 21600 21600 0 21600 0 0 Z N"/></draw:custom-shape></draw:g></draw:g><draw:g draw:style-name="gr3"><draw:custom-shape draw:name="Form24" draw:style-name="gr11" draw:text-style-name="P126" svg:width="0.137cm" svg:height="0.089cm" svg:x="8.707cm" svg:y="7.43cm"><text:p/><draw:enhanced-geometry svg:viewBox="0 0 21600 21600" draw:type="rectangle" draw:enhanced-path="M 0 0 L 21600 0 21600 21600 0 21600 0 0 Z N"/></draw:custom-shape><draw:custom-shape draw:name="Form24" draw:style-name="gr12" draw:text-style-name="P126" svg:width="0.227cm" svg:height="0.092cm" svg:x="8.617cm" svg:y="7.518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translate (8.76476388888889cm 7.19313888888889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0.0226892802759263) translate (8.56191666666667cm 6.921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8.683625cm 7.00087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0.00383972435438842) translate (8.68715277777778cm 7.0008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8.684cm" svg:y="6.8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8.821cm" svg:y="6.89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11" draw:text-style-name="P126" svg:width="0.137cm" svg:height="0.089cm" svg:x="12.7cm" svg:y="7.521cm"><text:p/><draw:enhanced-geometry svg:viewBox="0 0 21600 21600" draw:type="rectangle" draw:enhanced-path="M 0 0 L 21600 0 21600 21600 0 21600 0 0 Z N"/></draw:custom-shape><draw:custom-shape draw:name="Form24" draw:style-name="gr12" draw:text-style-name="P126" svg:width="0.227cm" svg:height="0.092cm" svg:x="12.61cm" svg:y="7.61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translate (12.7564444444444cm 7.28486111111111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0.0226892802759263) translate (12.557125cm 7.0132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2.6770694444444cm 7.09259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0.00383972435438842) translate (12.6805972222222cm 7.09259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12.677cm" svg:y="6.9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12.815cm" svg:y="6.98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line draw:name="Form9" draw:style-name="gr27" draw:text-style-name="P138" svg:x1="3.662cm" svg:y1="9.135cm" svg:x2="3.662cm" svg:y2="12.132cm"><text:p/></draw:line><draw:line draw:name="Form9" draw:style-name="gr27" draw:text-style-name="P138" svg:x1="8.784cm" svg:y1="9.449cm" svg:x2="8.784cm" svg:y2="12.243cm"><text:p/></draw:line><draw:line draw:name="Form9" draw:style-name="gr27" draw:text-style-name="P138" svg:x1="12.885cm" svg:y1="9.583cm" svg:x2="12.885cm" svg:y2="12.165cm"><text:p/></draw:line><draw:g draw:style-name="gr3"><draw:frame draw:name="Form8" draw:style-name="gr49" draw:text-style-name="P120" svg:width="1.041cm" svg:height="0.44cm" svg:x="3.678cm" svg:y="10.92cm"><draw:text-box><text:p><text:span text:style-name="T177"><text:s/></text:span><text:span text:style-name="T177">Hallo</text:span></text:p></draw:text-box></draw:frame><draw:frame draw:name="Form8" draw:style-name="gr49" draw:text-style-name="P120" svg:width="1.041cm" svg:height="0.44cm" svg:x="3.711cm" svg:y="10.92cm"><draw:text-box><text:p><text:span text:style-name="T177"><text:s/></text:span><text:span text:style-name="T177">w5iqt</text:span></text:p></draw:text-box></draw:frame><draw:frame draw:name="Form8" draw:style-name="gr49" draw:text-style-name="P120" svg:width="1.041cm" svg:height="0.44cm" svg:x="3.092cm" svg:y="10.008cm"><draw:text-box><text:p><text:span text:style-name="T177"><text:s/></text:span><text:span text:style-name="T177">Hallo</text:span></text:p></draw:text-box></draw:frame><draw:line draw:name="Form18" draw:style-name="gr43" draw:text-style-name="P121" svg:x1="3.944cm" svg:y1="10.515cm" svg:x2="3.944cm" svg:y2="10.841cm"><text:p/></draw:line><draw:g draw:style-name="gr3"><draw:custom-shape draw:name="Form6" draw:style-name="gr13" draw:text-style-name="P127" svg:width="0.1cm" svg:height="0.417cm" draw:transform="skewX (0.00418879020478639) translate (3.61244444444444cm 10.9431666666667cm)"><text:p/><draw:enhanced-geometry svg:viewBox="0 0 21600 21600" draw:mirror-horizontal="false" draw:mirror-vertical="false" draw:type="rectangle" draw:enhanced-path="M 0 0 L 21600 0 21600 21600 0 21600 0 0 Z N"/></draw:custom-shape><draw:custom-shape draw:name="Form4" draw:style-name="gr14" draw:text-style-name="P128" svg:width="0.442cm" svg:height="0.292cm" draw:transform="skewX (-0.00610865238198015) rotate (0.0226892802759263) translate (3.45722222222222cm 10.6715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3.57893055555556cm 10.750902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4" draw:style-name="gr55" draw:text-style-name="P128" svg:width="0.126cm" svg:height="0.089cm" svg:x="3.637cm" svg:y="11.18cm"><text:p/><draw:enhanced-geometry svg:viewBox="0 0 21600 21600" draw:mirror-horizontal="false" draw:mirror-vertical="false" draw:type="rectangle" draw:enhanced-path="M 0 0 L 21600 0 21600 21600 0 21600 0 0 Z N"/></draw:custom-shape><draw:custom-shape draw:name="Form24" draw:style-name="gr12" draw:text-style-name="P128" svg:width="0.227cm" svg:height="0.092cm" svg:x="3.637cm" svg:y="11.268cm"><text:p/><draw:enhanced-geometry svg:viewBox="0 0 21600 21600" draw:mirror-horizontal="false" draw:mirror-vertical="false" draw:type="rectangle" draw:enhanced-path="M 0 0 L 21600 0 21600 21600 0 21600 0 0 Z N"/></draw:custom-shape><draw:g draw:style-name="gr3"><draw:custom-shape draw:name="Form4" draw:style-name="gr16" draw:text-style-name="P125" svg:width="0.207cm" svg:height="0.13cm" draw:transform="rotate (-0.00383972435438842) translate (3.58422222222222cm 10.750902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3.579cm" svg:y="10.6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3.717cm" svg:y="10.64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line draw:name="Form5" draw:style-name="gr5" draw:text-style-name="P121" svg:x1="12.885cm" svg:y1="11.338cm" svg:x2="8.486cm" svg:y2="11.338cm"><text:p/></draw:line><draw:custom-shape draw:name="Form16" draw:style-name="gr56" draw:text-style-name="P143" svg:width="3.703cm" svg:height="2.267cm" svg:x="13.24cm" svg:y="9.896cm"><text:p text:style-name="P121"><text:span text:style-name="T177">Weder Mal noch Bob</text:span></text:p><text:p text:style-name="P121"><text:span text:style-name="T177">können die Nachricht</text:span></text:p><text:p text:style-name="P121"><text:span text:style-name="T177">lesen, weil nur Alice </text:span></text:p><text:p text:style-name="P121"><text:span text:style-name="T177">ihren privaten </text:span></text:p><text:p text:style-name="P121"><text:span text:style-name="T177">Schlüsselkennt.</text:span></text:p><draw:enhanced-geometry svg:viewBox="0 0 21600 21600" draw:text-areas="800 800 20800 20800" draw:type="round-rectangular-callout" draw:modifiers="-1162.28571428571 12882.73716951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name="Form5" draw:style-name="gr5" draw:text-style-name="P121" svg:x1="8.677cm" svg:y1="11.338cm" svg:x2="3.611cm" svg:y2="11.338cm"><text:p/></draw:line><draw:frame draw:name="Form27" draw:style-name="gr57" draw:text-style-name="P145" svg:width="0.75cm" svg:height="0.75cm" svg:x="8.783cm" svg:y="10.589cm"><draw:text-box><text:p>?</text:p></draw:text-box></draw:frame><draw:frame draw:name="Form27" draw:style-name="gr57" draw:text-style-name="P145" svg:width="0.75cm" svg:height="0.75cm" svg:x="12.781cm" svg:y="10.628cm"><draw:text-box><text:p>?</text:p></draw:text-box></draw:frame></draw:g></draw:g><draw:custom-shape draw:name="Form2" draw:style-name="gr58" draw:text-style-name="P146" svg:width="3.375cm" svg:height="1.031cm" svg:x="2.038cm" svg:y="1.09cm"><text:p text:style-name="P121"><text:span text:style-name="T184">Alice</text:span></text:p><draw:enhanced-geometry svg:viewBox="0 0 21600 21600" draw:type="rectangle" draw:enhanced-path="M 0 0 L 21600 0 21600 21600 0 21600 0 0 Z N"/></draw:custom-shape><draw:custom-shape draw:name="Form2" draw:style-name="gr59" draw:text-style-name="P144" svg:width="3.373cm" svg:height="1.006cm" svg:x="7.022cm" svg:y="1.113cm"><text:p text:style-name="P121"><text:span text:style-name="T183">Bob</text:span></text:p><draw:enhanced-geometry svg:viewBox="0 0 21600 21600" draw:type="rectangle" draw:enhanced-path="M 0 0 L 21600 0 21600 21600 0 21600 0 0 Z N"/></draw:custom-shape><draw:custom-shape draw:name="Form2" draw:style-name="gr59" draw:text-style-name="P144" svg:width="3.373cm" svg:height="1.006cm" svg:x="10.966cm" svg:y="1.124cm"><text:p text:style-name="P121"><text:span text:style-name="T183">Charlie</text:span></text:p><draw:enhanced-geometry svg:viewBox="0 0 21600 21600" draw:type="rectangle" draw:enhanced-path="M 0 0 L 21600 0 21600 21600 0 21600 0 0 Z N"/></draw:custom-shape></draw:g></text:p>
          <text:p text:style-name="P75"/>
          <text:p text:style-name="P41">a) Jeder, der einen öffentlichen Schlüssel von Alice hat, kann ihr geheime Nachrichten <text:s/>schreiben. </text:p>
          <text:p text:style-name="P41"><text:span text:style-name="T55">b) </text:span>A<text:span text:style-name="T92">lice</text:span> kann<text:span text:style-name="T92"> niemandem </text:span>geheime Nachrichten schreibe<text:span text:style-name="T92">n.</text:span></text:p>
          <text:p text:style-name="P44"><text:span text:style-name="T44">c) </text:span>B und C <text:span text:style-name="T92">können </text:span><text:span text:style-name="T48">nicht</text:span><text:span text:style-name="T92"> </text:span>geheim kommunizieren.</text:p>
          <text:p text:style-name="P44"/>
        </text:list-item>
        <text:list-item>
          <text:p text:style-name="P44"><text:span text:style-name="T82">a) Nachrichten </text:span><text:span text:style-name="T52">an</text:span><text:span text:style-name="T58"> A: </text:span><text:span text:style-name="T56"><text:s/>Krypto-</text:span>Ziel <text:span text:style-name="T92">der Vertraulichkeit</text:span><text:span text:style-name="T51">.</text:span></text:p>
          <text:p text:style-name="P41"><text:span text:style-name="T82">b) Nachrichten </text:span><text:span text:style-name="T46">von</text:span><text:span text:style-name="T58"> A</text:span><text:span text:style-name="T46"> </text:span><text:span text:style-name="T56">zu irgendjemandem: Krypto-Ziel der </text:span><text:span text:style-name="T30">Authentizität</text:span><text:span text:style-name="T56">. </text:span></text:p>
          <text:p text:style-name="P41">Bob <text:s/><text:span text:style-name="T92">kann </text:span><text:span text:style-name="T48">nicht</text:span><text:span text:style-name="T92"> </text:span>sicher sein, dass niemand sonst die Nachricht gelesen hat.</text:p>
          <text:p text:style-name="P41">Bob <text:span text:style-name="T92">kann </text:span>sicher sein, dass die Nachricht von Alice kommt.</text:p>
          <text:p text:style-name="P41"><text:s/></text:p>
        </text:list-item>
      </text:list>
      <text:p text:style-name="P31"/>
      <text:list xml:id="list215552304643097" text:continue-numbering="true" text:style-name="Numbering_20_1">
        <text:list-item>
          <text:p text:style-name="P80"/>
        </text:list-item>
      </text:list>
      <table:table table:name="Tabelle1" table:style-name="Tabelle1">
        <table:table-column table:style-name="Tabelle1.A"/>
        <table:table-column table:style-name="Tabelle1.B"/>
        <table:table-column table:style-name="Tabelle1.C"/>
        <table:table-row>
          <table:table-cell table:style-name="Tabelle1.A1" office:value-type="string">
            <text:list xml:id="list215553715969561" text:continue-numbering="true" text:style-name="Numbering_20_1">
              <text:list-header>
                <text:p text:style-name="P99"/>
              </text:list-header>
            </text:list>
          </table:table-cell>
          <table:table-cell table:style-name="Tabelle1.A1" office:value-type="string">
            <text:p text:style-name="ZPG_5f_Standard"><text:span text:style-name="T96">A</text:span>symmetrisch</text:p>
          </table:table-cell>
          <table:table-cell table:style-name="Tabelle1.C1" office:value-type="string">
            <text:p text:style-name="ZPG_5f_Standard"><text:span text:style-name="T95">S</text:span>ymmetrisch</text:p>
          </table:table-cell>
        </table:table-row>
        <table:table-row>
          <table:table-cell table:style-name="Tabelle1.A2" office:value-type="string">
            <text:list xml:id="list215553292865810" text:continue-numbering="true" text:style-name="Numbering_20_1">
              <text:list-header>
                <text:p text:style-name="P111"><text:span text:style-name="T83"><text:s/>a) A</text:span>nzahl Schlüssel:</text:p>
              </text:list-header>
            </text:list>
          </table:table-cell>
          <table:table-cell table:style-name="Tabelle1.A2" office:value-type="string">
            <text:p text:style-name="ZPG_5f_Standard"><text:span text:style-name="T24">5 </text:span><text:span text:style-name="T83">Schlüsselpaare</text:span></text:p>
            <text:p text:style-name="ZPG_5f_Standard"/>
            <text:p text:style-name="ZPG_5f_Standard"><text:span text:style-name="T24">n </text:span><text:span text:style-name="T83">Schlüsselpaare</text:span></text:p>
          </table:table-cell>
          <table:table-cell table:style-name="Tabelle1.C2" office:value-type="string">
            <text:p text:style-name="ZPG_5f_Standard">4+3+2+1= <text:span text:style-name="T21">1</text:span><text:span text:style-name="T24">0</text:span><text:span text:style-name="T83"><text:tab/>Schlüssel</text:span></text:p>
            <text:p text:style-name="ZPG_5f_Standard">(n-1)+(n-2)+...+1</text:p>
            <text:p text:style-name="ZPG_5f_Standard"><text:span text:style-name="T83">= </text:span><text:span text:style-name="T24">(n-1)</text:span><text:span text:style-name="T97">∙</text:span><text:span text:style-name="T24">n : 2</text:span><text:tab/><text:span text:style-name="T83">Schlüssel</text:span></text:p>
            <text:p text:style-name="ZPG_5f_Standard">(bei n= 100: <text:span text:style-name="T83">4950 Schlüssel</text:span>)</text:p>
          </table:table-cell>
        </table:table-row>
        <table:table-row>
          <table:table-cell table:style-name="Tabelle1.A2" office:value-type="string">
            <text:list xml:id="list215552926186816" text:continue-numbering="true" text:style-name="Numbering_20_1">
              <text:list-header>
                <text:p text:style-name="P111"><text:span text:style-name="T95"><text:s/>b) </text:span>Jeder verwaltet:</text:p>
              </text:list-header>
            </text:list>
          </table:table-cell>
          <table:table-cell table:style-name="Tabelle1.A2" office:value-type="string">
            <text:p text:style-name="ZPG_5f_Standard">d<text:span text:style-name="T155">as</text:span> eigene <text:span text:style-name="T155">Schlüsselpaar</text:span> <text:span text:style-name="T83">sowie d</text:span>ie öffentl<text:span text:style-name="T95">ichen Schlüssel</text:span> der anderen, <text:span text:style-name="T83">also:</text:span></text:p>
            <text:p text:style-name="ZPG_5f_Standard">4+<text:span text:style-name="T155">2</text:span>= <text:span text:style-name="T28">6 </text:span><text:span text:style-name="T24">Schlüssel</text:span></text:p>
            <text:p text:style-name="ZPG_5f_Standard">n<text:span text:style-name="T155">+1</text:span> Schlüssel</text:p>
          </table:table-cell>
          <table:table-cell table:style-name="Tabelle1.C2" office:value-type="string">
            <text:p text:style-name="ZPG_5f_Standard">4 Schlüsssel</text:p>
            <text:p text:style-name="ZPG_5f_Standard"/>
            <text:p text:style-name="ZPG_5f_Standard"/>
            <text:p text:style-name="ZPG_5f_Standard">n-1 Schlüssel</text:p>
          </table:table-cell>
        </table:table-row>
      </table:table>
      <text:list xml:id="list215553117846308" text:continue-numbering="true" text:style-name="Numbering_20_1">
        <text:list-header>
          <text:p text:style-name="P41"/>
          <text:p text:style-name="P41"/>
        </text:list-header>
        <text:list-item>
          <text:p text:style-name="P55">Verschlüsseln mit asymmetrischer Verschlüsselung:<text:tab/><text:span text:style-name="T110">(Aufgabe mit Chat-Tool)</text:span></text:p>
          <text:p text:style-name="P44">e) Verwendeter Schlüssel: <text:s/><text:span text:style-name="T108">der öffentliche Schlüssel des Empfängers</text:span></text:p>
          <text:p text:style-name="P41">f) Verwendeter Schlüssel: <text:s text:c="2"/><text:span text:style-name="T108">mein privater Schlüssel</text:span></text:p>
          <text:p text:style-name="P57">g) Verwendeter Schlüssel: <text:s text:c="2"/><text:span text:style-name="T108">mein privater Schlüssel</text:span></text:p>
          <text:p text:style-name="P58"><text:span text:style-name="T171">h</text:span>) Verwendeter Schlüssel: <text:s/><text:span text:style-name="T171">der öffentliche Schlüssel des Absenders. Nur so kann ich sicher sein, dass <text:s/>der angegeben Absender die Nachricht geschrieben hat.</text:span></text:p>
          <text:p text:style-name="P41"/>
        </text:list-item>
      </text:list>
      <text:h text:style-name="P94" text:outline-level="1"><text:span text:style-name="T26">IuD: </text:span><text:span text:style-name="T21">Man-in-the-middle-Angriff</text:span><text:span text:style-name="T166"> - </text:span><text:span text:style-name="T167">Lösung</text:span></text:h>
      <text:p text:style-name="P17">Aufgaben:</text:p>
      <text:list xml:id="list215553652531161" text:continue-list="list215553117846308" text:style-name="Numbering_20_1">
        <text:list-item text:start-value="1">
          <text:p text:style-name="ZPG_5f_Aufgabe_5f_Text"/>
        </text:list-item>
      </text:list>
      <text:p text:style-name="P15"><draw:g text:anchor-type="paragraph" draw:z-index="33" draw:style-name="gr22"><draw:g draw:style-name="gr3"><draw:g draw:style-name="gr3"><draw:line draw:name="Form3" draw:style-name="gr26" draw:text-style-name="P137" svg:x1="2.581cm" svg:y1="2.215cm" svg:x2="8.014cm" svg:y2="2.224cm"><text:p text:style-name="P137"><text:s text:c="30"/></text:p><text:p text:style-name="P121"/></draw:line><draw:line draw:name="Form9" draw:style-name="gr27" draw:text-style-name="P138" svg:x1="2.503cm" svg:y1="1.171cm" svg:x2="2.563cm" svg:y2="3.145cm"><text:p/></draw:line><draw:frame draw:name="Form8" draw:style-name="gr60" draw:text-style-name="P120" svg:width="1.551cm" svg:height="0.475cm" svg:x="2.847cm" svg:y="1.758cm"><draw:text-box><text:p><text:span text:style-name="T177"><text:s/></text:span></text:p></draw:text-box></draw:frame><draw:line draw:name="Form9" draw:style-name="gr27" draw:text-style-name="P138" svg:x1="13.693cm" svg:y1="1.182cm" svg:x2="13.693cm" svg:y2="3.283cm"><text:p/></draw:line><draw:line draw:name="Form9" draw:style-name="gr27" draw:text-style-name="P138" svg:x1="8.114cm" svg:y1="1.182cm" svg:x2="8.114cm" svg:y2="3.303cm"><text:p/></draw:line><draw:line draw:name="Form3" draw:style-name="gr26" draw:text-style-name="P137" svg:x1="7.763cm" svg:y1="2.215cm" svg:x2="13.696cm" svg:y2="2.215cm"><text:p text:style-name="P137"><text:s text:c="30"/></text:p><text:p text:style-name="P121"/></draw:line><draw:custom-shape draw:name="Form16" draw:style-name="gr61" draw:text-style-name="P143" svg:width="7.815cm" svg:height="0.897cm" svg:x="5.609cm" svg:y="3.506cm"><text:p text:style-name="P121"><text:span text:style-name="T177">Mal fängt den Schlüssel ab. Das ist aber kein </text:span></text:p><text:p text:style-name="P121"><text:span text:style-name="T177">Problem, weil der Schlüssel öffentlich ist </text:span></text:p><draw:enhanced-geometry svg:viewBox="0 0 21600 21600" draw:text-areas="800 800 20800 20800" draw:type="round-rectangular-callout" draw:modifiers="10534.3263371699 -3310.019646365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 draw:style-name="gr3"><draw:custom-shape draw:name="Form6" draw:style-name="gr62" draw:text-style-name="P127" svg:width="0.096cm" svg:height="0.403cm" draw:transform="skewX (0.00436332312998582) rotate (1.5707963267949) translate (1.52576388888889cm 0.712611111111111cm)"><text:p/><draw:enhanced-geometry svg:viewBox="0 0 21600 21600" draw:type="rectangle" draw:enhanced-path="M 0 0 L 21600 0 21600 21600 0 21600 0 0 Z N"/></draw:custom-shape><draw:custom-shape draw:name="Form4" draw:style-name="gr63" draw:text-style-name="P128" svg:width="0.428cm" svg:height="0.281cm" draw:transform="skewX (-0.00628318530717959) rotate (1.59348560707082) translate (1.26647222222222cm 0.86254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4" draw:text-style-name="P125" svg:width="0.2cm" svg:height="0.126cm" draw:transform="rotate (1.56695660244051) translate (1.34055555555556cm 0.74259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65" draw:text-style-name="P128" svg:width="0.223cm" svg:height="0.085cm" draw:transform="rotate (1.5707963267949) translate (1.75506944444444cm 0.687916666666667cm)"><text:p/><draw:enhanced-geometry svg:viewBox="0 0 21600 21600" draw:type="rectangle" draw:enhanced-path="M 0 0 L 21600 0 21600 21600 0 21600 0 0 Z N"/></draw:custom-shape><draw:custom-shape draw:name="Form24" draw:style-name="gr66" draw:text-style-name="P128" svg:width="0.13cm" svg:height="0.089cm" draw:transform="rotate (1.5707963267949) translate (1.83973611111111cm 0.687916666666667cm)"><text:p/><draw:enhanced-geometry svg:viewBox="0 0 21600 21600" draw:type="rectangle" draw:enhanced-path="M 0 0 L 21600 0 21600 21600 0 21600 0 0 Z N"/></draw:custom-shape></draw:g><draw:g draw:style-name="gr3"><draw:custom-shape draw:name="Form24" draw:style-name="gr67" draw:text-style-name="P126" svg:width="0.131cm" svg:height="0.085cm" draw:transform="rotate (1.5707963267949) translate (14.2116527777778cm 2.68640277777778cm)"><text:p/><draw:enhanced-geometry svg:viewBox="0 0 21600 21600" draw:type="rectangle" draw:enhanced-path="M 0 0 L 21600 0 21600 21600 0 21600 0 0 Z N"/></draw:custom-shape><draw:custom-shape draw:name="Form24" draw:style-name="gr68" draw:text-style-name="P126" svg:width="0.219cm" svg:height="0.089cm" draw:transform="rotate (1.5707963267949) translate (14.2998472222222cm 2.77459722222222cm)"><text:p/><draw:enhanced-geometry svg:viewBox="0 0 21600 21600" draw:type="rectangle" draw:enhanced-path="M 0 0 L 21600 0 21600 21600 0 21600 0 0 Z N"/></draw:custom-shape><draw:custom-shape draw:name="Form6" draw:style-name="gr62" draw:text-style-name="P127" svg:width="0.096cm" svg:height="0.403cm" draw:transform="skewX (0.00436332312998582) rotate (1.5707963267949) translate (13.985875cm 2.63172222222222cm)"><text:p/><draw:enhanced-geometry svg:viewBox="0 0 21600 21600" draw:type="rectangle" draw:enhanced-path="M 0 0 L 21600 0 21600 21600 0 21600 0 0 Z N"/></draw:custom-shape><draw:custom-shape draw:name="Form4" draw:style-name="gr63" draw:text-style-name="P128" svg:width="0.428cm" svg:height="0.281cm" draw:transform="skewX (-0.00628318530717959) rotate (1.59348560707082) translate (13.7230555555556cm 2.82751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4" draw:text-style-name="P125" svg:width="0.2cm" svg:height="0.126cm" draw:transform="rotate (1.56695660244051) translate (13.7989027777778cm 2.707569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69" draw:text-style-name="P125" svg:width="0.2cm" svg:height="0.126cm" draw:transform="rotate (1.56695660244051) translate (13.7989027777778cm 2.7058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70" draw:text-style-name="P129" svg:width="0.055cm" svg:height="0.082cm" draw:transform="rotate (1.5707963267949) translate (13.6930694444444cm 2.70933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70" draw:text-style-name="P129" svg:width="0.055cm" svg:height="0.082cm" draw:transform="rotate (1.5707963267949) translate (13.6930694444444cm 2.57704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71" draw:text-style-name="P126" svg:width="0.133cm" svg:height="0.087cm" draw:transform="rotate (1.5707963267949) translate (8.63070833333333cm 2.7305cm)"><text:p/><draw:enhanced-geometry svg:viewBox="0 0 21600 21600" draw:type="rectangle" draw:enhanced-path="M 0 0 L 21600 0 21600 21600 0 21600 0 0 Z N"/></draw:custom-shape><draw:custom-shape draw:name="Form24" draw:style-name="gr68" draw:text-style-name="P126" svg:width="0.219cm" svg:height="0.089cm" draw:transform="rotate (1.5707963267949) translate (8.71890277777778cm 2.81693055555556cm)"><text:p/><draw:enhanced-geometry svg:viewBox="0 0 21600 21600" draw:type="rectangle" draw:enhanced-path="M 0 0 L 21600 0 21600 21600 0 21600 0 0 Z N"/></draw:custom-shape><draw:custom-shape draw:name="Form6" draw:style-name="gr62" draw:text-style-name="P127" svg:width="0.096cm" svg:height="0.403cm" draw:transform="skewX (0.00436332312998582) rotate (1.5707963267949) translate (8.40493055555556cm 2.67758333333333cm)"><text:p/><draw:enhanced-geometry svg:viewBox="0 0 21600 21600" draw:type="rectangle" draw:enhanced-path="M 0 0 L 21600 0 21600 21600 0 21600 0 0 Z N"/></draw:custom-shape><draw:custom-shape draw:name="Form4" draw:style-name="gr72" draw:text-style-name="P128" svg:width="0.428cm" svg:height="0.283cm" draw:transform="skewX (-0.00628318530717958) rotate (1.59348560707082) translate (8.14034722222222cm 2.8716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73" draw:text-style-name="P125" svg:width="0.2cm" svg:height="0.124cm" draw:transform="rotate (1.56695660244051) translate (8.21795833333333cm 2.75343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74" draw:text-style-name="P125" svg:width="0.2cm" svg:height="0.124cm" draw:transform="rotate (1.56695660244051) translate (8.21795833333333cm 2.7481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75" draw:text-style-name="P129" svg:width="0.055cm" svg:height="0.08cm" draw:transform="rotate (1.5707963267949) translate (8.11388888888889cm 2.75343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75" draw:text-style-name="P129" svg:width="0.055cm" svg:height="0.08cm" draw:transform="rotate (1.5707963267949) translate (8.11388888888889cm 2.6211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67" draw:text-style-name="P126" svg:width="0.131cm" svg:height="0.085cm" draw:transform="rotate (1.5707963267949) translate (3.81881944444444cm 2.05316666666667cm)"><text:p/><draw:enhanced-geometry svg:viewBox="0 0 21600 21600" draw:type="rectangle" draw:enhanced-path="M 0 0 L 21600 0 21600 21600 0 21600 0 0 Z N"/></draw:custom-shape><draw:custom-shape draw:name="Form24" draw:style-name="gr76" draw:text-style-name="P126" svg:width="0.218cm" svg:height="0.089cm" draw:transform="rotate (1.5707963267949) translate (3.90525cm 2.13959722222222cm)"><text:p/><draw:enhanced-geometry svg:viewBox="0 0 21600 21600" draw:type="rectangle" draw:enhanced-path="M 0 0 L 21600 0 21600 21600 0 21600 0 0 Z N"/></draw:custom-shape><draw:custom-shape draw:name="Form6" draw:style-name="gr62" draw:text-style-name="P127" svg:width="0.096cm" svg:height="0.403cm" draw:transform="skewX (0.00436332312998582) rotate (1.5707963267949) translate (3.58951388888889cm 1.99848611111111cm)"><text:p/><draw:enhanced-geometry svg:viewBox="0 0 21600 21600" draw:type="rectangle" draw:enhanced-path="M 0 0 L 21600 0 21600 21600 0 21600 0 0 Z N"/></draw:custom-shape><draw:custom-shape draw:name="Form4" draw:style-name="gr77" draw:text-style-name="P128" svg:width="0.426cm" svg:height="0.283cm" draw:transform="skewX (-0.0125663706143592) rotate (1.59348560707082) translate (3.32669444444444cm 2.19251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73" draw:text-style-name="P125" svg:width="0.2cm" svg:height="0.124cm" draw:transform="rotate (1.56695660244051) translate (3.40606944444444cm 2.07609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74" draw:text-style-name="P125" svg:width="0.2cm" svg:height="0.124cm" draw:transform="rotate (1.56695660244051) translate (3.40606944444444cm 2.072569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75" draw:text-style-name="P129" svg:width="0.055cm" svg:height="0.08cm" draw:transform="rotate (1.5707963267949) translate (3.30023611111111cm 2.07609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75" draw:text-style-name="P129" svg:width="0.055cm" svg:height="0.08cm" draw:transform="rotate (1.5707963267949) translate (3.30023611111111cm 1.94204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custom-shape draw:name="Form2" draw:style-name="gr78" draw:text-style-name="P144" svg:width="3.373cm" svg:height="0.909cm" svg:x="0.928cm" svg:y="0.238cm"><text:p text:style-name="P121"><text:span text:style-name="T183">Alice</text:span></text:p><draw:enhanced-geometry svg:viewBox="0 0 21600 21600" draw:type="rectangle" draw:enhanced-path="M 0 0 L 21600 0 21600 21600 0 21600 0 0 Z N"/></draw:custom-shape><draw:custom-shape draw:name="Form2" draw:style-name="gr78" draw:text-style-name="P144" svg:width="3.373cm" svg:height="0.909cm" svg:x="12.083cm" svg:y="0.266cm"><text:p text:style-name="P121"><text:span text:style-name="T183">Bob</text:span></text:p><draw:enhanced-geometry svg:viewBox="0 0 21600 21600" draw:type="rectangle" draw:enhanced-path="M 0 0 L 21600 0 21600 21600 0 21600 0 0 Z N"/></draw:custom-shape><draw:custom-shape draw:name="Form2" draw:style-name="gr78" draw:text-style-name="P144" svg:width="3.373cm" svg:height="0.909cm" svg:x="6.594cm" svg:y="0.238cm"><text:p text:style-name="P121"><text:span text:style-name="T183">Mal</text:span></text:p><draw:enhanced-geometry svg:viewBox="0 0 21600 21600" draw:type="rectangle" draw:enhanced-path="M 0 0 L 21600 0 21600 21600 0 21600 0 0 Z N"/></draw:custom-shape></draw:g></text:p>
      <text:p text:style-name="ZPG_5f_Standard"/>
      <text:p text:style-name="ZPG_5f_Standard"><draw:g text:anchor-type="paragraph" draw:z-index="34" draw:style-name="gr2"><draw:g draw:style-name="gr3"><draw:line draw:name="Form9" draw:style-name="gr27" draw:text-style-name="P138" svg:x1="2.484cm" svg:y1="3.064cm" svg:x2="2.579cm" svg:y2="10.541cm"><text:p/></draw:line><draw:line draw:name="Form5" draw:style-name="gr5" draw:text-style-name="P121" svg:x1="8.31cm" svg:y1="6.329cm" svg:x2="13.861cm" svg:y2="6.333cm"><text:p/></draw:line><draw:frame draw:name="Form8" draw:style-name="gr28" draw:text-style-name="P120" svg:width="1.435cm" svg:height="0.491cm" svg:x="12.517cm" svg:y="5.842cm"><draw:text-box><text:p><text:span text:style-name="T177"><text:s/></text:span><text:span text:style-name="T177">qsp0nfl</text:span></text:p></draw:text-box></draw:frame><draw:line draw:name="Form5" draw:style-name="gr5" draw:text-style-name="P121" svg:x1="2.475cm" svg:y1="9.17cm" svg:x2="8.155cm" svg:y2="9.17cm"><text:p/></draw:line><draw:custom-shape draw:name="Form16" draw:style-name="gr79" draw:text-style-name="P143" svg:width="1.911cm" svg:height="1.255cm" svg:x="14.97cm" svg:y="4.914cm"><text:p text:style-name="P121"><text:span text:style-name="T177">Bob denkt, </text:span></text:p><text:p text:style-name="P121"><text:span text:style-name="T177">er hat Alice</text:span></text:p><text:p text:style-name="P121"><text:span text:style-name="T177">Schlüssel.</text:span></text:p><draw:enhanced-geometry svg:viewBox="0 0 21600 21600" draw:text-areas="800 800 20800 20800" draw:type="round-rectangular-callout" draw:modifiers="59.7785977859779 -10830.33707865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name="Form9" draw:style-name="gr27" draw:text-style-name="P138" svg:x1="14.007cm" svg:y1="3.078cm" svg:x2="14.044cm" svg:y2="9.569cm"><text:p/></draw:line><draw:line draw:name="Form9" draw:style-name="gr27" draw:text-style-name="P138" svg:x1="8.229cm" svg:y1="3.078cm" svg:x2="8.34cm" svg:y2="9.851cm"><text:p/></draw:line><draw:line draw:name="Form3" draw:style-name="gr26" draw:text-style-name="P137" svg:x1="2.602cm" svg:y1="3.639cm" svg:x2="8.081cm" svg:y2="3.639cm"><text:p text:style-name="P137"><text:s text:c="30"/></text:p><text:p text:style-name="P121"/></draw:line><draw:frame draw:name="Form8" draw:style-name="gr28" draw:text-style-name="P120" svg:width="1.168cm" svg:height="0.491cm" svg:x="3.173cm" svg:y="3.15cm"><draw:text-box><text:p><text:span text:style-name="T177"><text:s text:c="2"/></text:span></text:p></draw:text-box></draw:frame><draw:line draw:name="Form3" draw:style-name="gr26" draw:text-style-name="P137" svg:x1="8.34cm" svg:y1="4.027cm" svg:x2="14.122cm" svg:y2="4.027cm"><text:p text:style-name="P137"><text:s text:c="30"/></text:p><text:p text:style-name="P121"/></draw:line><draw:frame draw:name="Form8" draw:style-name="gr28" draw:text-style-name="P120" svg:width="1.168cm" svg:height="0.491cm" svg:x="9.499cm" svg:y="3.538cm"><draw:text-box><text:p><text:span text:style-name="T177"><text:s text:c="2"/></text:span></text:p></draw:text-box></draw:frame><draw:frame draw:name="Form8" draw:style-name="gr28" draw:text-style-name="P120" svg:width="1.435cm" svg:height="0.491cm" svg:x="7.542cm" svg:y="6.928cm"><draw:text-box><text:p><text:span text:style-name="T177"><text:s/></text:span><text:span text:style-name="T177">Kto_123</text:span></text:p></draw:text-box></draw:frame><draw:frame draw:name="Form8" draw:style-name="gr28" draw:text-style-name="P120" svg:width="1.435cm" svg:height="0.491cm" svg:x="7.564cm" svg:y="7.814cm"><draw:text-box><text:p><text:span text:style-name="T177"><text:s/></text:span><text:span text:style-name="T177">Kto_999</text:span></text:p></draw:text-box></draw:frame><draw:line draw:name="Form18" draw:style-name="gr43" draw:text-style-name="P121" svg:x1="8.527cm" svg:y1="6.498cm" svg:x2="8.527cm" svg:y2="6.824cm"><text:p/></draw:line><draw:frame draw:name="Form8" draw:style-name="gr28" draw:text-style-name="P120" svg:width="1.435cm" svg:height="0.491cm" svg:x="6.83cm" svg:y="8.68cm"><draw:text-box><text:p><text:span text:style-name="T177"><text:s/></text:span><text:span text:style-name="T177">ugd5nsi</text:span></text:p></draw:text-box></draw:frame><draw:frame draw:name="Form8" draw:style-name="gr28" draw:text-style-name="P120" svg:width="1.435cm" svg:height="0.491cm" svg:x="1.961cm" svg:y="9.87cm"><draw:text-box><text:p><text:span text:style-name="T177"><text:s/></text:span><text:span text:style-name="T177">Kto_999</text:span></text:p></draw:text-box></draw:frame><draw:line draw:name="Form18" draw:style-name="gr43" draw:text-style-name="P121" svg:x1="8.309cm" svg:y1="7.486cm" svg:x2="8.309cm" svg:y2="7.812cm"><text:p/></draw:line><draw:line draw:name="Form18" draw:style-name="gr43" draw:text-style-name="P121" svg:x1="2.916cm" svg:y1="9.419cm" svg:x2="2.916cm" svg:y2="9.745cm"><text:p/></draw:line><draw:custom-shape draw:name="Form16" draw:style-name="gr80" draw:text-style-name="P143" svg:width="4.382cm" svg:height="1.823cm" svg:x="9.368cm" svg:y="8.507cm"><text:p text:style-name="P121"><text:span text:style-name="T177">Mal liest Bobs Nachricht, </text:span></text:p><text:p text:style-name="P121"><text:span text:style-name="T177">ändert sie und </text:span></text:p><text:p text:style-name="P121"><text:span text:style-name="T177">verschlüsselt sie dann mit</text:span></text:p><text:p text:style-name="P121"><text:span text:style-name="T177">Alice öffentlichem Schlüssel. </text:span></text:p><draw:enhanced-geometry svg:viewBox="0 0 21600 21600" draw:text-areas="800 800 20800 20800" draw:type="round-rectangular-callout" draw:modifiers="225.995975855131 -4010.8317214700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81" draw:text-style-name="P143" svg:width="3.301cm" svg:height="1.283cm" svg:x="4.129cm" svg:y="9.955cm"><text:p text:style-name="P121"><text:span text:style-name="T177">Alice denkt, die </text:span></text:p><text:p text:style-name="P121"><text:span text:style-name="T177">Nachricht sei geheim</text:span></text:p><text:p text:style-name="P121"><text:span text:style-name="T177"><text:s/></text:span><text:span text:style-name="T177">und käme von Bob.</text:span></text:p><draw:enhanced-geometry svg:viewBox="0 0 21600 21600" draw:text-areas="800 800 20800 20800" draw:type="round-rectangular-callout" draw:modifiers="-1857.69230769231 -1898.901098901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style-name="gr3"><draw:g draw:style-name="gr3"><draw:custom-shape draw:name="Form27" draw:style-name="gr82" draw:text-style-name="P130" svg:width="0.235cm" svg:height="0.198cm" draw:transform="rotate (-1.5707963267949) translate (7.604125cm 2.51354166666667cm)"><text:p/><draw:enhanced-geometry svg:viewBox="0 0 21600 21600" draw:mirror-vertical="true" draw:mirror-horizontal="false" draw:type="rectangle" draw:enhanced-path="M 0 0 L 21600 0 21600 21600 0 21600 0 0 Z N"/></draw:custom-shape><draw:custom-shape draw:name="Form26" draw:style-name="gr83" draw:text-style-name="P125" svg:width="0.202cm" svg:height="0.158cm" draw:transform="rotate (-3.14159265358979) translate (7.60765277777778cm 2.73402777777778cm)"><text:p/><draw:enhanced-geometry svg:viewBox="0 0 21600 21600"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name="Form6" draw:style-name="gr84" draw:text-style-name="P131" svg:width="0.1cm" svg:height="0.417cm" draw:transform="skewX (0.00418879020478639) rotate (1.5707963267949) translate (7.19313888888889cm 2.85573611111111cm)"><text:p/><draw:enhanced-geometry svg:viewBox="0 0 21600 21600" draw:type="rectangle" draw:enhanced-path="M 0 0 L 21600 0 21600 21600 0 21600 0 0 Z N"/></draw:custom-shape><draw:custom-shape draw:name="Form4" draw:style-name="gr85" draw:text-style-name="P130" svg:width="0.442cm" svg:height="0.292cm" draw:transform="skewX (-0.00610865238198015) rotate (1.59348560707082) translate (6.92326388888889cm 3.025069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86" draw:text-style-name="P125" svg:width="0.207cm" svg:height="0.13cm" draw:transform="rotate (1.56695660244051) translate (7.00263888888889cm 2.90336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6" draw:style-name="gr87" draw:text-style-name="P125" svg:width="0.202cm" svg:height="0.158cm" svg:x="7.405cm" svg:y="2.857cm"><text:p/><draw:enhanced-geometry svg:viewBox="0 0 21600 21600" draw:mirror-horizontal="tru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3"><draw:g draw:style-name="gr3"><draw:custom-shape draw:name="Form27" draw:style-name="gr82" draw:text-style-name="P130" svg:width="0.235cm" svg:height="0.198cm" svg:x="8.322cm" svg:y="6.053cm"><text:p/><draw:enhanced-geometry svg:viewBox="0 0 21600 21600" draw:mirror-vertical="true" draw:mirror-horizontal="false" draw:type="rectangle" draw:enhanced-path="M 0 0 L 21600 0 21600 21600 0 21600 0 0 Z N"/></draw:custom-shape><draw:custom-shape draw:name="Form26" draw:style-name="gr83" draw:text-style-name="P125" svg:width="0.202cm" svg:height="0.158cm" draw:transform="rotate (1.5707963267949) translate (8.39963888888889cm 6.25298611111111cm)"><text:p/><draw:enhanced-geometry svg:viewBox="0 0 21600 21600"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name="Form6" draw:style-name="gr84" draw:text-style-name="P131" svg:width="0.1cm" svg:height="0.417cm" draw:transform="skewX (0.00418879020478639) translate (8.27793055555556cm 5.83847222222222cm)"><text:p/><draw:enhanced-geometry svg:viewBox="0 0 21600 21600" draw:type="rectangle" draw:enhanced-path="M 0 0 L 21600 0 21600 21600 0 21600 0 0 Z N"/></draw:custom-shape><draw:custom-shape draw:name="Form4" draw:style-name="gr85" draw:text-style-name="P130" svg:width="0.442cm" svg:height="0.292cm" draw:transform="skewX (-0.00610865238198015) rotate (0.0226892802759263) translate (8.10859722222222cm 5.56859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86" draw:text-style-name="P125" svg:width="0.207cm" svg:height="0.13cm" draw:transform="rotate (-0.00383972435438842) translate (8.22854166666667cm 5.6479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3"><draw:custom-shape draw:name="Form26" draw:style-name="gr18" draw:text-style-name="P130" svg:width="0.202cm" svg:height="0.158cm" svg:x="7.405cm" svg:y="2.337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30" svg:width="0.105cm" svg:height="0.198cm" draw:transform="rotate (-1.5707963267949) translate (7.604125cm 2.23308333333333cm)"><text:p/><draw:enhanced-geometry svg:viewBox="0 0 21600 21600" draw:mirror-vertical="true" draw:mirror-horizontal="false" draw:type="rectangle" draw:enhanced-path="M 0 0 L 21600 0 21600 21600 0 21600 0 0 Z N"/></draw:custom-shape><draw:custom-shape draw:name="Form6" draw:style-name="gr20" draw:text-style-name="P131" svg:width="0.1cm" svg:height="0.417cm" draw:transform="skewX (0.00418879020478639) rotate (1.5707963267949) translate (7.18961111111111cm 2.37066666666667cm)"><text:p/><draw:enhanced-geometry svg:viewBox="0 0 21600 21600" draw:mirror-horizontal="false" draw:mirror-vertical="false" draw:type="rectangle" draw:enhanced-path="M 0 0 L 21600 0 21600 21600 0 21600 0 0 Z N"/></draw:custom-shape><draw:custom-shape draw:name="Form4" draw:style-name="gr21" draw:text-style-name="P130" svg:width="0.442cm" svg:height="0.292cm" draw:transform="skewX (-0.00610865238198015) rotate (1.59348560707082) translate (6.91973611111111cm 2.56469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6.99381944444444cm 2.43945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6.88269444444444cm 2.43945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6.88269444444444cm 2.30540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30" svg:width="0.202cm" svg:height="0.158cm" svg:x="10.243cm" svg:y="3.761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30" svg:width="0.105cm" svg:height="0.198cm" draw:transform="rotate (-1.5707963267949) translate (10.4422222222222cm 3.65654166666667cm)"><text:p/><draw:enhanced-geometry svg:viewBox="0 0 21600 21600" draw:mirror-vertical="true" draw:mirror-horizontal="false" draw:type="rectangle" draw:enhanced-path="M 0 0 L 21600 0 21600 21600 0 21600 0 0 Z N"/></draw:custom-shape><draw:custom-shape draw:name="Form6" draw:style-name="gr20" draw:text-style-name="P131" svg:width="0.1cm" svg:height="0.417cm" draw:transform="skewX (0.00418879020478639) rotate (1.5707963267949) translate (10.0277083333333cm 3.794125cm)"><text:p/><draw:enhanced-geometry svg:viewBox="0 0 21600 21600" draw:mirror-horizontal="false" draw:mirror-vertical="false" draw:type="rectangle" draw:enhanced-path="M 0 0 L 21600 0 21600 21600 0 21600 0 0 Z N"/></draw:custom-shape><draw:custom-shape draw:name="Form4" draw:style-name="gr21" draw:text-style-name="P130" svg:width="0.442cm" svg:height="0.292cm" draw:transform="skewX (-0.00610865238198015) rotate (1.59348560707082) translate (9.75430555555556cm 3.98815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9.83191666666667cm 3.85938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9.72255555555556cm 3.86644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9.72255555555556cm 3.7288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30" svg:width="0.202cm" svg:height="0.158cm" draw:transform="rotate (1.5707963267949) translate (13.8306527777778cm 6.34294444444444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30" svg:width="0.105cm" svg:height="0.198cm" svg:x="13.988cm" svg:y="6.147cm"><text:p/><draw:enhanced-geometry svg:viewBox="0 0 21600 21600" draw:mirror-vertical="true" draw:mirror-horizontal="false" draw:type="rectangle" draw:enhanced-path="M 0 0 L 21600 0 21600 21600 0 21600 0 0 Z N"/></draw:custom-shape><draw:custom-shape draw:name="Form6" draw:style-name="gr20" draw:text-style-name="P131" svg:width="0.1cm" svg:height="0.417cm" draw:transform="skewX (0.00418879020478639) translate (14.0193888888889cm 5.92843055555556cm)"><text:p/><draw:enhanced-geometry svg:viewBox="0 0 21600 21600" draw:mirror-horizontal="false" draw:mirror-vertical="false" draw:type="rectangle" draw:enhanced-path="M 0 0 L 21600 0 21600 21600 0 21600 0 0 Z N"/></draw:custom-shape><draw:custom-shape draw:name="Form4" draw:style-name="gr21" draw:text-style-name="P130" svg:width="0.442cm" svg:height="0.292cm" draw:transform="skewX (-0.00610865238198015) rotate (0.0226892802759263) translate (13.8235972222222cm 5.6585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0.00383972435438842) translate (13.9505972222222cm 5.7308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13.947cm" svg:y="5.62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14.085cm" svg:y="5.62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custom-shape draw:name="Form16" draw:style-name="gr88" draw:text-style-name="P147" svg:width="5.164cm" svg:height="1.504cm" svg:x="9.073cm" svg:y="0.314cm"><text:p text:style-name="P137"><text:span text:style-name="T177">Mal ändert Alice Nachricht, in der</text:span></text:p><text:p text:style-name="P137"><text:span text:style-name="T177">er ihren öffentlichen Schlüssel</text:span></text:p><text:p text:style-name="P137"><text:span text:style-name="T177">gegen seinen eigenen austauscht.</text:span></text:p><draw:enhanced-geometry svg:viewBox="0 0 21600 21600" draw:text-areas="800 800 20800 20800" draw:type="round-rectangular-callout" draw:modifiers="4094.26229508197 31880.890973036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style-name="gr3"><draw:g draw:style-name="gr3"><draw:custom-shape draw:name="Form16" draw:style-name="gr89" draw:text-style-name="P148" svg:width="5cm" svg:height="1.094cm" svg:x="0.732cm" svg:y="-0.055cm"><text:p text:style-name="P137"><text:span text:style-name="T185">Tipp: Mal hat ein </text:span></text:p><text:p text:style-name="P137"><text:span text:style-name="T185">eigenes Schlüsselpaar</text:span></text:p><draw:enhanced-geometry svg:viewBox="0 0 21600 21600" draw:text-areas="800 800 20800 20800" draw:type="round-rectangular-callout" draw:modifiers="-2407.61904761905 11373.91304347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 draw:style-name="gr3"><draw:g draw:style-name="gr3"><draw:custom-shape draw:name="Form27" draw:style-name="gr82" draw:text-style-name="P130" svg:width="0.235cm" svg:height="0.198cm" svg:x="4.734cm" svg:y="0.622cm"><text:p/><draw:enhanced-geometry svg:viewBox="0 0 21600 21600" draw:mirror-vertical="true" draw:mirror-horizontal="false" draw:type="rectangle" draw:enhanced-path="M 0 0 L 21600 0 21600 21600 0 21600 0 0 Z N"/></draw:custom-shape><draw:custom-shape draw:name="Form26" draw:style-name="gr83" draw:text-style-name="P125" svg:width="0.202cm" svg:height="0.158cm" draw:transform="rotate (1.5707963267949) translate (4.81188888888889cm 0.821972222222222cm)"><text:p/><draw:enhanced-geometry svg:viewBox="0 0 21600 21600"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name="Form6" draw:style-name="gr84" draw:text-style-name="P131" svg:width="0.1cm" svg:height="0.417cm" draw:transform="skewX (0.00418879020478639) translate (4.68841666666667cm 0.407458333333333cm)"><text:p/><draw:enhanced-geometry svg:viewBox="0 0 21600 21600" draw:type="rectangle" draw:enhanced-path="M 0 0 L 21600 0 21600 21600 0 21600 0 0 Z N"/></draw:custom-shape><draw:custom-shape draw:name="Form4" draw:style-name="gr85" draw:text-style-name="P130" svg:width="0.442cm" svg:height="0.292cm" draw:transform="skewX (-0.00610865238198015) rotate (0.0226892802759263) translate (4.52084722222222cm 0.137583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86" draw:text-style-name="P125" svg:width="0.207cm" svg:height="0.13cm" draw:transform="rotate (-0.00383972435438842) translate (4.64255555555556cm 0.216958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6" draw:style-name="gr87" draw:text-style-name="P125" svg:width="0.202cm" svg:height="0.158cm" draw:transform="rotate (1.5707963267949) translate (4.46616666666667cm 0.820208333333333cm)"><text:p/><draw:enhanced-geometry svg:viewBox="0 0 21600 21600" draw:mirror-horizontal="tru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3"><draw:custom-shape draw:name="Form26" draw:style-name="gr18" draw:text-style-name="P130" svg:width="0.202cm" svg:height="0.158cm" draw:transform="rotate (1.5707963267949) translate (4.97593055555556cm 0.821972222222222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30" svg:width="0.105cm" svg:height="0.198cm" svg:x="5.133cm" svg:y="0.626cm"><text:p/><draw:enhanced-geometry svg:viewBox="0 0 21600 21600" draw:mirror-vertical="true" draw:mirror-horizontal="false" draw:type="rectangle" draw:enhanced-path="M 0 0 L 21600 0 21600 21600 0 21600 0 0 Z N"/></draw:custom-shape><draw:custom-shape draw:name="Form6" draw:style-name="gr20" draw:text-style-name="P131" svg:width="0.1cm" svg:height="0.417cm" draw:transform="skewX (0.00418879020478639) translate (5.16466666666667cm 0.407458333333333cm)"><text:p/><draw:enhanced-geometry svg:viewBox="0 0 21600 21600" draw:mirror-horizontal="false" draw:mirror-vertical="false" draw:type="rectangle" draw:enhanced-path="M 0 0 L 21600 0 21600 21600 0 21600 0 0 Z N"/></draw:custom-shape><draw:custom-shape draw:name="Form4" draw:style-name="gr21" draw:text-style-name="P130" svg:width="0.442cm" svg:height="0.292cm" draw:transform="skewX (-0.00610865238198015) rotate (0.0226892802759263) translate (4.97063888888889cm 0.137583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0.00383972435438842) translate (5.095875cm 0.209902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5.092cm" svg:y="0.1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5.23cm" svg:y="0.1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draw:g draw:style-name="gr3"><draw:custom-shape draw:name="Form6" draw:style-name="gr13" draw:text-style-name="P127" svg:width="0.1cm" svg:height="0.417cm" draw:transform="skewX (0.00418879020478639) rotate (1.5707963267949) translate (1.45168055555556cm 2.57175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1.59348560707082) translate (1.18180555555556cm 2.72873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1.26118055555556cm 2.60879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47" draw:text-style-name="P128" svg:width="0.232cm" svg:height="0.089cm" draw:transform="rotate (1.5707963267949) translate (1.68980555555556cm 2.54705555555556cm)"><text:p/><draw:enhanced-geometry svg:viewBox="0 0 21600 21600" draw:type="rectangle" draw:enhanced-path="M 0 0 L 21600 0 21600 21600 0 21600 0 0 Z N"/></draw:custom-shape><draw:custom-shape draw:name="Form24" draw:style-name="gr48" draw:text-style-name="P128" svg:width="0.135cm" svg:height="0.092cm" draw:transform="rotate (1.5707963267949) translate (1.778cm 2.54705555555556cm)"><text:p/><draw:enhanced-geometry svg:viewBox="0 0 21600 21600" draw:type="rectangle" draw:enhanced-path="M 0 0 L 21600 0 21600 21600 0 21600 0 0 Z N"/></draw:custom-shape></draw:g><draw:g draw:style-name="gr3"><draw:custom-shape draw:name="Form24" draw:style-name="gr11" draw:text-style-name="P126" svg:width="0.137cm" svg:height="0.089cm" draw:transform="rotate (1.5707963267949) translate (3.95463888888889cm 3.45369444444444cm)"><text:p/><draw:enhanced-geometry svg:viewBox="0 0 21600 21600" draw:type="rectangle" draw:enhanced-path="M 0 0 L 21600 0 21600 21600 0 21600 0 0 Z N"/></draw:custom-shape><draw:custom-shape draw:name="Form24" draw:style-name="gr12" draw:text-style-name="P126" svg:width="0.227cm" svg:height="0.092cm" draw:transform="rotate (1.5707963267949) translate (4.04459722222222cm 3.54365277777778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rotate (1.5707963267949) translate (3.72004166666667cm 3.39901388888889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1.59348560707082) translate (3.44840277777778cm 3.60009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3.52777777777778cm 3.47838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3.52777777777778cm 3.4748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3.41665277777778cm 3.47838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3.41665277777778cm 3.34080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11" draw:text-style-name="P126" svg:width="0.137cm" svg:height="0.089cm" draw:transform="rotate (1.5707963267949) translate (9.34684722222222cm 2.64406944444444cm)"><text:p/><draw:enhanced-geometry svg:viewBox="0 0 21600 21600" draw:type="rectangle" draw:enhanced-path="M 0 0 L 21600 0 21600 21600 0 21600 0 0 Z N"/></draw:custom-shape><draw:custom-shape draw:name="Form24" draw:style-name="gr12" draw:text-style-name="P126" svg:width="0.227cm" svg:height="0.092cm" draw:transform="rotate (1.5707963267949) translate (9.43504166666667cm 2.73402777777778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rotate (1.5707963267949) translate (9.10872222222222cm 2.587625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1.59348560707082) translate (8.83531944444444cm 2.78870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8.91822222222222cm 2.6652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8.91822222222222cm 2.6634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8.80886111111111cm 2.6634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8.80886111111111cm 2.5294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30" svg:width="0.202cm" svg:height="0.158cm" svg:x="14.801cm" svg:y="4.033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30" svg:width="0.105cm" svg:height="0.198cm" draw:transform="rotate (-1.5707963267949) translate (15.0001111111111cm 3.92818055555556cm)"><text:p/><draw:enhanced-geometry svg:viewBox="0 0 21600 21600" draw:mirror-vertical="true" draw:mirror-horizontal="false" draw:type="rectangle" draw:enhanced-path="M 0 0 L 21600 0 21600 21600 0 21600 0 0 Z N"/></draw:custom-shape><draw:custom-shape draw:name="Form6" draw:style-name="gr20" draw:text-style-name="P131" svg:width="0.1cm" svg:height="0.417cm" draw:transform="skewX (0.00418879020478639) rotate (1.5707963267949) translate (14.5855972222222cm 4.06576388888889cm)"><text:p/><draw:enhanced-geometry svg:viewBox="0 0 21600 21600" draw:mirror-horizontal="false" draw:mirror-vertical="false" draw:type="rectangle" draw:enhanced-path="M 0 0 L 21600 0 21600 21600 0 21600 0 0 Z N"/></draw:custom-shape><draw:custom-shape draw:name="Form4" draw:style-name="gr21" draw:text-style-name="P130" svg:width="0.442cm" svg:height="0.292cm" draw:transform="skewX (-0.00610865238198015) rotate (1.59348560707082) translate (14.3157222222222cm 4.25979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14.3898055555556cm 4.1345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4.2786805555556cm 4.136319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4.2786805555556cm 4.000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11" draw:text-style-name="P126" svg:width="0.137cm" svg:height="0.089cm" svg:x="8.209cm" svg:y="8.99cm"><text:p/><draw:enhanced-geometry svg:viewBox="0 0 21600 21600" draw:type="rectangle" draw:enhanced-path="M 0 0 L 21600 0 21600 21600 0 21600 0 0 Z N"/></draw:custom-shape><draw:custom-shape draw:name="Form24" draw:style-name="gr12" draw:text-style-name="P126" svg:width="0.227cm" svg:height="0.092cm" svg:x="8.119cm" svg:y="9.078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translate (8.26558333333333cm 8.75418055555556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0.0226892802759263) translate (8.06273611111111cm 8.48254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8.18620833333333cm 8.5619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0.00383972435438842) translate (8.18973611111111cm 8.5619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8.186cm" svg:y="8.4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8.324cm" svg:y="8.45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6" draw:style-name="gr13" draw:text-style-name="P127" svg:width="0.1cm" svg:height="0.417cm" draw:transform="skewX (0.00418879020478639) translate (2.40947222222222cm 8.73301388888889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0.0226892802759263) translate (2.25601388888889cm 8.46490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2.37772222222222cm 8.5442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47" draw:text-style-name="P128" svg:width="0.232cm" svg:height="0.089cm" svg:x="2.436cm" svg:y="8.973cm"><text:p/><draw:enhanced-geometry svg:viewBox="0 0 21600 21600" draw:type="rectangle" draw:enhanced-path="M 0 0 L 21600 0 21600 21600 0 21600 0 0 Z N"/></draw:custom-shape><draw:custom-shape draw:name="Form24" draw:style-name="gr48" draw:text-style-name="P128" svg:width="0.135cm" svg:height="0.092cm" svg:x="2.436cm" svg:y="9.061cm"><text:p/><draw:enhanced-geometry svg:viewBox="0 0 21600 21600" draw:type="rectangle" draw:enhanced-path="M 0 0 L 21600 0 21600 21600 0 21600 0 0 Z N"/></draw:custom-shape></draw:g><draw:frame draw:name="Form8" draw:style-name="gr28" draw:text-style-name="P120" svg:width="1.435cm" svg:height="0.491cm" svg:x="13.025cm" svg:y="4.963cm"><draw:text-box><text:p><text:span text:style-name="T177"><text:s/></text:span><text:span text:style-name="T177">Kto_123</text:span></text:p></draw:text-box></draw:frame><draw:line draw:name="Form18" draw:style-name="gr43" draw:text-style-name="P121" svg:x1="13.466cm" svg:y1="5.454cm" svg:x2="13.466cm" svg:y2="5.78cm"><text:p/></draw:line><draw:custom-shape draw:name="Form16" draw:style-name="gr79" draw:text-style-name="P143" svg:width="1.911cm" svg:height="1.255cm" svg:x="14.97cm" svg:y="4.914cm"><text:p text:style-name="P121"><text:span text:style-name="T177"/></text:p><text:p text:style-name="P121"><text:span text:style-name="T177"/></text:p><text:p text:style-name="P121"><text:span text:style-name="T177"/></text:p><text:p text:style-name="P121"><text:span text:style-name="T177"/></text:p><draw:enhanced-geometry svg:viewBox="0 0 21600 21600" draw:text-areas="800 800 20800 20800" draw:type="round-rectangular-callout" draw:modifiers="-5798.52398523985 18960.674157303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custom-shape draw:name="Form2" draw:style-name="gr78" draw:text-style-name="P144" svg:width="3.373cm" svg:height="0.909cm" svg:x="0.796cm" svg:y="2.132cm"><text:p text:style-name="P121"><text:span text:style-name="T183">Alice</text:span></text:p><draw:enhanced-geometry svg:viewBox="0 0 21600 21600" draw:type="rectangle" draw:enhanced-path="M 0 0 L 21600 0 21600 21600 0 21600 0 0 Z N"/></draw:custom-shape><draw:custom-shape draw:name="Form2" draw:style-name="gr78" draw:text-style-name="P144" svg:width="3.373cm" svg:height="0.909cm" svg:x="12.261cm" svg:y="2.176cm"><text:p text:style-name="P121"><text:span text:style-name="T183">Bob</text:span></text:p><draw:enhanced-geometry svg:viewBox="0 0 21600 21600" draw:type="rectangle" draw:enhanced-path="M 0 0 L 21600 0 21600 21600 0 21600 0 0 Z N"/></draw:custom-shape><draw:custom-shape draw:name="Form2" draw:style-name="gr78" draw:text-style-name="P144" svg:width="3.373cm" svg:height="0.909cm" svg:x="6.549cm" svg:y="2.132cm"><text:p text:style-name="P121"><text:span text:style-name="T183">Mal</text:span></text:p><draw:enhanced-geometry svg:viewBox="0 0 21600 21600" draw:type="rectangle" draw:enhanced-path="M 0 0 L 21600 0 21600 21600 0 21600 0 0 Z N"/></draw:custom-shape></draw:g></text:p>
      <text:list xml:id="list215553225801129" text:continue-numbering="true" text:style-name="Numbering_20_1">
        <text:list-item>
          <text:p text:style-name="P45"><text:span text:style-name="T84">Bobs </text:span>Problem: <text:span text:style-name="T84">Kommt der (öffentliche) Schlüssel </text:span><text:span text:style-name="T47">wirklich</text:span><text:span text:style-name="T84"> von Alice? Die Authentizität ist nicht sichergestellt.</text:span></text:p>
          <text:p text:style-name="P36"/>
        </text:list-item>
        <text:list-item>
          <text:p text:style-name="P38">Man-in-the-middle-Angriff - indviduell<text:tab/>(Aufgabe mit Chat-Tool)</text:p>
          <text:p text:style-name="P37"/>
        </text:list-item>
        <text:list-item>
          <text:p text:style-name="P37"><text:soft-page-break/>Ablauf: <text:span text:style-name="T99">Bob fragt Alice nach ihrem öffentlichen Schlüssel. Alice bittet CAty zu bestätigen, dass es sich um Alice Schlüssel handelt. CAty wendet auf die Nachricht mit Alice Schlüssel ihren eigenen privaten Schlüssel an und schickt sie zu Bob. Bob wendet Catys öffentlichen Schlüssel an, verifiziert also die Nachricht und hat Alice öffentlichen Schlüssel.</text:span></text:p>
          <text:p text:style-name="P39">a) Nein, nur CAty kann sie lesen, <text:span text:style-name="T172">weil Alice sie mit CAtys öffentlichen Schlüssel verschlüsselt hat. </text:span>Die Vertraulichkeit der Nachricht ist sichergestellt.</text:p>
          <text:list>
            <text:list-header>
              <text:p text:style-name="P81"><text:span text:style-name="T156">b) </text:span>Mal <text:span text:style-name="T113">kann </text:span>die Nachricht, die Alice Schlüssel beinhaltet, lesen<text:span text:style-name="T99">, weil er CAtys öffentlichen Schlüssel hat. Das ist aber nicht problematisch, da es sich um den öffentlichen Schlüssel von Alice handelt, den jeder haben darf. </text:span></text:p>
              <text:p text:style-name="P81"><text:span text:style-name="T114">c) </text:span><text:span text:style-name="T115">CAty </text:span><text:span text:style-name="T117">wendet auf</text:span><text:span text:style-name="T115"> die Nachricht, die Alice Schlüssel beinhaltet, ihrem eigenen privaten Schlüssel </text:span><text:span text:style-name="T117">an</text:span><text:span text:style-name="T115">, um <text:s/>zu kennzeichnen, dass die Nachricht tatsächlich von CAty kommt. (Authentizität). </text:span><text:span text:style-name="T116">Damit kann </text:span><text:span text:style-name="T118">Bob</text:span><text:span text:style-name="T116"> sicher sein, dass die Nachricht von CAty stammt.</text:span></text:p>
              <text:p text:style-name="P83"><text:span text:style-name="T15">d)</text:span><text:span text:style-name="T16"> </text:span><text:span text:style-name="T102">Nein, es ist nicht sicher:</text:span></text:p>
            </text:list-header>
          </text:list>
        </text:list-item>
      </text:list>
      <text:p text:style-name="P82"><draw:g text:anchor-type="paragraph" draw:z-index="36" draw:style-name="gr2"><draw:g draw:style-name="gr3"><draw:custom-shape draw:name="Form2" draw:style-name="gr124" draw:text-style-name="P144" svg:width="3.373cm" svg:height="1.1cm" svg:x="13.462cm" svg:y="0.192cm"><text:p text:style-name="P121"><text:span text:style-name="T183">CAty <text:s text:c="7"/></text:span></text:p><draw:enhanced-geometry svg:viewBox="0 0 21600 21600" draw:type="rectangle" draw:enhanced-path="M 0 0 L 21600 0 21600 21600 0 21600 0 0 Z N"/></draw:custom-shape><draw:custom-shape draw:name="Form2" draw:style-name="gr125" draw:text-style-name="P144" svg:width="3.373cm" svg:height="1.137cm" svg:x="4.558cm" svg:y="0.178cm"><text:p text:style-name="P121"><text:span text:style-name="T183">Alice</text:span></text:p><draw:enhanced-geometry svg:viewBox="0 0 21600 21600" draw:type="rectangle" draw:enhanced-path="M 0 0 L 21600 0 21600 21600 0 21600 0 0 Z N"/></draw:custom-shape><draw:line draw:name="Form9" draw:style-name="gr27" draw:text-style-name="P138" svg:x1="1.847cm" svg:y1="1.314cm" svg:x2="1.896cm" svg:y2="10.033cm"><text:p/></draw:line><draw:line draw:name="Form9" draw:style-name="gr27" draw:text-style-name="P138" svg:x1="6.23cm" svg:y1="1.314cm" svg:x2="6.422cm" svg:y2="9.662cm"><text:p/></draw:line><draw:line draw:name="Form5" draw:style-name="gr5" draw:text-style-name="P121" svg:x1="6.421cm" svg:y1="9.317cm" svg:x2="15.249cm" svg:y2="9.317cm"><text:p/></draw:line><draw:line draw:name="Form9" draw:style-name="gr27" draw:text-style-name="P138" svg:x1="15.159cm" svg:y1="1.291cm" svg:x2="15.231cm" svg:y2="9.61cm"><text:p/></draw:line><draw:line draw:name="Form5" draw:style-name="gr5" draw:text-style-name="P121" svg:x1="10.629cm" svg:y1="3.999cm" svg:x2="6.124cm" svg:y2="3.999cm"><text:p/></draw:line><draw:frame draw:name="Form8" draw:style-name="gr126" draw:text-style-name="P120" svg:width="1.246cm" svg:height="0.571cm" svg:x="13.85cm" svg:y="8.747cm"><draw:text-box><text:p/></draw:text-box></draw:frame><draw:frame draw:name="Form20" draw:style-name="gr127" draw:text-style-name="P158" svg:width="1.079cm" svg:height="0.459cm" svg:x="0.395cm" svg:y="9.382cm"><draw:text-box><text:p><text:span text:style-name="T188">Alice:</text:span></text:p></draw:text-box></draw:frame><draw:line draw:name="Form18" draw:style-name="gr43" draw:text-style-name="P121" svg:x1="15.254cm" svg:y1="7.233cm" svg:x2="15.254cm" svg:y2="7.559cm"><text:p/></draw:line><draw:g draw:style-name="gr3"><draw:custom-shape draw:name="Form24" draw:style-name="gr11" draw:text-style-name="P126" svg:width="0.137cm" svg:height="0.089cm" draw:transform="rotate (1.5707963267949) translate (16.525875cm 0.576791666666667cm)"><text:p/><draw:enhanced-geometry svg:viewBox="0 0 21600 21600" draw:type="rectangle" draw:enhanced-path="M 0 0 L 21600 0 21600 21600 0 21600 0 0 Z N"/></draw:custom-shape><draw:custom-shape draw:name="Form24" draw:style-name="gr12" draw:text-style-name="P126" svg:width="0.227cm" svg:height="0.092cm" draw:transform="rotate (1.5707963267949) translate (16.6140694444444cm 0.66675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rotate (1.5707963267949) translate (16.2930416666667cm 0.523875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1.59348560707082) translate (16.0196388888889cm 0.719666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16.0990138888889cm 0.601486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16.0990138888889cm 0.59619444444444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5.9878888888889cm 0.5961944444444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5.9878888888889cm 0.462138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30" svg:width="0.202cm" svg:height="0.158cm" svg:x="16.519cm" svg:y="0.991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30" svg:width="0.105cm" svg:height="0.198cm" draw:transform="rotate (-1.5707963267949) translate (16.7181388888889cm 0.885472222222222cm)"><text:p/><draw:enhanced-geometry svg:viewBox="0 0 21600 21600" draw:mirror-vertical="true" draw:mirror-horizontal="false" draw:type="rectangle" draw:enhanced-path="M 0 0 L 21600 0 21600 21600 0 21600 0 0 Z N"/></draw:custom-shape><draw:custom-shape draw:name="Form6" draw:style-name="gr20" draw:text-style-name="P131" svg:width="0.1cm" svg:height="0.417cm" draw:transform="skewX (0.00418879020478639) rotate (1.5707963267949) translate (16.3018611111111cm 1.01952777777778cm)"><text:p/><draw:enhanced-geometry svg:viewBox="0 0 21600 21600" draw:mirror-horizontal="false" draw:mirror-vertical="false" draw:type="rectangle" draw:enhanced-path="M 0 0 L 21600 0 21600 21600 0 21600 0 0 Z N"/></draw:custom-shape><draw:custom-shape draw:name="Form4" draw:style-name="gr21" draw:text-style-name="P130" svg:width="0.442cm" svg:height="0.292cm" draw:transform="skewX (-0.00610865238198015) rotate (1.59348560707082) translate (16.0355138888889cm 1.2135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16.1078333333333cm 1.0900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5.9967083333333cm 1.0936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5.9967083333333cm 0.95426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g draw:style-name="gr3"><draw:custom-shape draw:name="Form6" draw:style-name="gr8" draw:text-style-name="P124" svg:width="0.1cm" svg:height="0.417cm" draw:transform="skewX (0.00418879020478639) rotate (1.5707963267949) translate (11.5791666666667cm 0.788458333333333cm)"><text:p/><draw:enhanced-geometry svg:viewBox="0 0 21600 21600" draw:mirror-horizontal="false" draw:mirror-vertical="false" draw:type="rectangle" draw:enhanced-path="M 0 0 L 21600 0 21600 21600 0 21600 0 0 Z N"/></draw:custom-shape><draw:custom-shape draw:name="Form4" draw:style-name="gr9" draw:text-style-name="P123" svg:width="0.442cm" svg:height="0.292cm" draw:transform="skewX (-0.00610865238198015) rotate (1.59348560707082) translate (11.3065277777778cm 0.98954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5" svg:width="0.184cm" svg:height="0.13cm" draw:transform="rotate (1.56695660244051) translate (11.3859027777778cm 0.844902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105" draw:text-style-name="P123" svg:width="0.182cm" svg:height="0.198cm" draw:transform="rotate (1.5707963267949) translate (11.795125cm 0.887236111111111cm)"><text:p/><draw:enhanced-geometry svg:viewBox="0 0 21600 21600" draw:mirror-vertical="true" draw:mirror-horizontal="true" draw:type="rectangle" draw:enhanced-path="M 0 0 L 21600 0 21600 21600 0 21600 0 0 Z N"/></draw:custom-shape><draw:custom-shape draw:name="Form28" draw:style-name="gr106" draw:text-style-name="P155" svg:width="0.195cm" svg:height="0.195cm" draw:transform="rotate (-1.5707963267949) translate (11.9891527777778cm 0.87312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16" draw:text-style-name="P125" svg:width="0.207cm" svg:height="0.13cm" draw:transform="rotate (1.56695660244051) translate (11.3859027777778cm 0.867833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1.2800694444444cm 0.8731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1.2800694444444cm 0.73554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g draw:style-name="gr3"><draw:custom-shape draw:name="Form6" draw:style-name="gr8" draw:text-style-name="P124" svg:width="0.1cm" svg:height="0.417cm" draw:transform="skewX (0.00418879020478639) rotate (1.5707963267949) translate (2.81693055555556cm 0.830791666666667cm)"><text:p/><draw:enhanced-geometry svg:viewBox="0 0 21600 21600" draw:mirror-horizontal="false" draw:mirror-vertical="false" draw:type="rectangle" draw:enhanced-path="M 0 0 L 21600 0 21600 21600 0 21600 0 0 Z N"/></draw:custom-shape><draw:custom-shape draw:name="Form4" draw:style-name="gr9" draw:text-style-name="P123" svg:width="0.442cm" svg:height="0.292cm" draw:transform="skewX (-0.00610865238198015) rotate (1.59348560707082) translate (2.55058333333333cm 1.0336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5" svg:width="0.184cm" svg:height="0.13cm" draw:transform="rotate (1.56695660244051) translate (2.62995833333333cm 0.89076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105" draw:text-style-name="P123" svg:width="0.182cm" svg:height="0.198cm" draw:transform="rotate (1.5707963267949) translate (3.032125cm 0.934861111111111cm)"><text:p/><draw:enhanced-geometry svg:viewBox="0 0 21600 21600" draw:mirror-vertical="true" draw:mirror-horizontal="true" draw:type="rectangle" draw:enhanced-path="M 0 0 L 21600 0 21600 21600 0 21600 0 0 Z N"/></draw:custom-shape><draw:custom-shape draw:name="Form28" draw:style-name="gr106" draw:text-style-name="P155" svg:width="0.195cm" svg:height="0.195cm" draw:transform="rotate (-1.5707963267949) translate (3.22615277777778cm 0.91369444444444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16" draw:text-style-name="P125" svg:width="0.207cm" svg:height="0.13cm" draw:transform="rotate (1.56695660244051) translate (2.62995833333333cm 0.913694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2.51706944444444cm 0.91545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2.51706944444444cm 0.77611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g draw:style-name="gr3"><draw:custom-shape draw:name="Form28" draw:style-name="gr6" draw:text-style-name="P122" svg:width="0.195cm" svg:height="0.195cm" svg:x="13.637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7" draw:style-name="gr7" draw:text-style-name="P123" svg:width="0.105cm" svg:height="0.198cm" svg:x="13.75cm" svg:y="0.871cm"><text:p/><draw:enhanced-geometry svg:viewBox="0 0 21600 21600" draw:mirror-vertical="true" draw:mirror-horizontal="false" draw:type="rectangle" draw:enhanced-path="M 0 0 L 21600 0 21600 21600 0 21600 0 0 Z N"/></draw:custom-shape></draw:g><draw:custom-shape draw:name="Form6" draw:style-name="gr8" draw:text-style-name="P124" svg:width="0.1cm" svg:height="0.417cm" draw:transform="skewX (0.00418879020478639) translate (13.8218333333333cm 0.650875cm)"><text:p/><draw:enhanced-geometry svg:viewBox="0 0 21600 21600" draw:mirror-horizontal="false" draw:mirror-vertical="false" draw:type="rectangle" draw:enhanced-path="M 0 0 L 21600 0 21600 21600 0 21600 0 0 Z N"/></draw:custom-shape><draw:custom-shape draw:name="Form4" draw:style-name="gr9" draw:text-style-name="P123" svg:width="0.442cm" svg:height="0.292cm" draw:transform="skewX (-0.00610865238198015) rotate (0.0226892802759263) translate (13.62075cm 0.38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5" svg:width="0.184cm" svg:height="0.13cm" draw:transform="rotate (-0.00383972435438842) translate (13.763625cm 0.4603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 draw:style-name="gr3"><draw:g draw:style-name="gr3"><draw:custom-shape draw:name="Form28" draw:style-name="gr6" draw:text-style-name="P122" svg:width="0.195cm" svg:height="0.195cm" svg:x="14.916cm" svg:y="9.1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7" draw:style-name="gr7" draw:text-style-name="P123" svg:width="0.105cm" svg:height="0.198cm" svg:x="15.027cm" svg:y="9.109cm"><text:p/><draw:enhanced-geometry svg:viewBox="0 0 21600 21600" draw:mirror-vertical="true" draw:mirror-horizontal="false" draw:type="rectangle" draw:enhanced-path="M 0 0 L 21600 0 21600 21600 0 21600 0 0 Z N"/></draw:custom-shape></draw:g><draw:custom-shape draw:name="Form6" draw:style-name="gr8" draw:text-style-name="P124" svg:width="0.1cm" svg:height="0.417cm" draw:transform="skewX (0.00418879020478639) translate (15.0988888888889cm 8.89cm)"><text:p/><draw:enhanced-geometry svg:viewBox="0 0 21600 21600" draw:mirror-horizontal="false" draw:mirror-vertical="false" draw:type="rectangle" draw:enhanced-path="M 0 0 L 21600 0 21600 21600 0 21600 0 0 Z N"/></draw:custom-shape><draw:custom-shape draw:name="Form4" draw:style-name="gr9" draw:text-style-name="P123" svg:width="0.442cm" svg:height="0.292cm" draw:transform="skewX (-0.00610865238198015) rotate (0.0226892802759263) translate (14.8960416666667cm 8.6183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5" svg:width="0.184cm" svg:height="0.13cm" draw:transform="rotate (-0.00383972435438842) translate (15.0452083333333cm 8.69773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 draw:style-name="gr3"><draw:g draw:style-name="gr3"><draw:custom-shape draw:name="Form6" draw:style-name="gr8" draw:text-style-name="P124" svg:width="0.1cm" svg:height="0.417cm" draw:transform="skewX (0.00418879020478639) translate (2.09726388888889cm 8.79122222222222cm)"><text:p/><draw:enhanced-geometry svg:viewBox="0 0 21600 21600" draw:mirror-horizontal="false" draw:mirror-vertical="false" draw:type="rectangle" draw:enhanced-path="M 0 0 L 21600 0 21600 21600 0 21600 0 0 Z N"/></draw:custom-shape><draw:custom-shape draw:name="Form4" draw:style-name="gr9" draw:text-style-name="P123" svg:width="0.442cm" svg:height="0.292cm" draw:transform="skewX (-0.00610865238198015) rotate (0.0226892802759263) translate (1.93851388888889cm 8.52134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5" svg:width="0.184cm" svg:height="0.13cm" draw:transform="rotate (-0.00383972435438842) translate (2.08491666666667cm 8.6007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105" draw:text-style-name="P123" svg:width="0.182cm" svg:height="0.198cm" svg:x="2.181cm" svg:y="9.01cm"><text:p/><draw:enhanced-geometry svg:viewBox="0 0 21600 21600" draw:mirror-vertical="true" draw:mirror-horizontal="false" draw:type="rectangle" draw:enhanced-path="M 0 0 L 21600 0 21600 21600 0 21600 0 0 Z N"/></draw:custom-shape><draw:custom-shape draw:name="Form28" draw:style-name="gr128" draw:text-style-name="P155" svg:width="0.195cm" svg:height="0.195cm" svg:x="2.283cm" svg:y="9.0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16" draw:text-style-name="P125" svg:width="0.207cm" svg:height="0.13cm" draw:transform="rotate (-0.00383972435438842) translate (2.06375cm 8.6007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2.057cm" svg:y="8.4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2.195cm" svg:y="8.4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custom-shape draw:name="Form2" draw:style-name="gr129" draw:text-style-name="P144" svg:width="3.373cm" svg:height="1.138cm" svg:x="8.956cm" svg:y="0.178cm"><text:p text:style-name="P121"><text:span text:style-name="T183">Mal</text:span></text:p><draw:enhanced-geometry svg:viewBox="0 0 21600 21600" draw:type="rectangle" draw:enhanced-path="M 0 0 L 21600 0 21600 21600 0 21600 0 0 Z N"/></draw:custom-shape><draw:line draw:name="Form9" draw:style-name="gr27" draw:text-style-name="P138" svg:x1="10.629cm" svg:y1="1.316cm" svg:x2="10.761cm" svg:y2="9.583cm"><text:p/></draw:line><draw:frame draw:name="Form8" draw:style-name="gr92" draw:text-style-name="P120" svg:width="2.862cm" svg:height="0.814cm" svg:x="6.329cm" svg:y="3.291cm"><draw:text-box><text:p><text:span text:style-name="T177"><text:s/></text:span><text:span text:style-name="T177">dut3j6dfr4mndso8</text:span></text:p><text:p><text:span text:style-name="T177"><text:s/></text:span><text:span text:style-name="T177">gz6T4gf5R4dvgE</text:span></text:p></draw:text-box></draw:frame><draw:frame draw:name="Form8" draw:style-name="gr92" draw:text-style-name="P120" svg:width="2.862cm" svg:height="0.814cm" svg:x="4.542cm" svg:y="2.293cm"><draw:text-box><text:p><text:span text:style-name="T177"><text:s/></text:span><text:span text:style-name="T177">Bestätige, dass das </text:span></text:p><text:p><text:span text:style-name="T177"><text:s/></text:span><text:span text:style-name="T177">mein Schlüssel ist.</text:span></text:p></draw:text-box></draw:frame><draw:line draw:name="Form18" draw:style-name="gr43" draw:text-style-name="P121" svg:x1="6.785cm" svg:y1="3.08cm" svg:x2="6.785cm" svg:y2="3.406cm"><text:p/></draw:line><draw:frame draw:name="Form8" draw:style-name="gr92" draw:text-style-name="P120" svg:width="3.043cm" svg:height="0.814cm" svg:x="13.05cm" svg:y="7.56cm"><draw:text-box><text:p><text:span text:style-name="T177">Bestätige, dass das </text:span></text:p><text:p><text:span text:style-name="T177"><text:s/></text:span><text:span text:style-name="T177">mein Schlüssel ist.</text:span></text:p></draw:text-box></draw:frame><draw:custom-shape draw:name="Form2" draw:style-name="gr125" draw:text-style-name="P144" svg:width="3.373cm" svg:height="1.137cm" svg:x="0.272cm" svg:y="0.178cm"><text:p text:style-name="P121"><text:span text:style-name="T183">Bob </text:span></text:p><draw:enhanced-geometry svg:viewBox="0 0 21600 21600" draw:type="rectangle" draw:enhanced-path="M 0 0 L 21600 0 21600 21600 0 21600 0 0 Z N"/></draw:custom-shape><draw:g draw:style-name="gr3"><draw:g draw:style-name="gr3"><draw:custom-shape draw:name="Form6" draw:style-name="gr8" draw:text-style-name="P124" svg:width="0.1cm" svg:height="0.417cm" draw:transform="skewX (0.00418879020478639) rotate (1.5707963267949) translate (7.17902777777778cm 0.795513888888889cm)"><text:p/><draw:enhanced-geometry svg:viewBox="0 0 21600 21600" draw:mirror-horizontal="false" draw:mirror-vertical="false" draw:type="rectangle" draw:enhanced-path="M 0 0 L 21600 0 21600 21600 0 21600 0 0 Z N"/></draw:custom-shape><draw:custom-shape draw:name="Form4" draw:style-name="gr9" draw:text-style-name="P123" svg:width="0.442cm" svg:height="0.292cm" draw:transform="skewX (-0.00610865238198015) rotate (1.59348560707082) translate (6.905625cm 0.99659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5" svg:width="0.184cm" svg:height="0.13cm" draw:transform="rotate (1.56695660244051) translate (6.985cm 0.850194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105" draw:text-style-name="P123" svg:width="0.182cm" svg:height="0.198cm" draw:transform="rotate (1.5707963267949) translate (7.39598611111111cm 0.894291666666667cm)"><text:p/><draw:enhanced-geometry svg:viewBox="0 0 21600 21600" draw:mirror-vertical="true" draw:mirror-horizontal="true" draw:type="rectangle" draw:enhanced-path="M 0 0 L 21600 0 21600 21600 0 21600 0 0 Z N"/></draw:custom-shape><draw:custom-shape draw:name="Form28" draw:style-name="gr106" draw:text-style-name="P155" svg:width="0.195cm" svg:height="0.195cm" draw:transform="rotate (-1.5707963267949) translate (7.59001388888889cm 0.88018055555555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16" draw:text-style-name="P125" svg:width="0.207cm" svg:height="0.13cm" draw:transform="rotate (1.56695660244051) translate (6.985cm 0.8731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6.88093055555556cm 0.88018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6.88093055555556cm 0.74259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11" draw:text-style-name="P126" svg:width="0.137cm" svg:height="0.089cm" draw:transform="rotate (1.5707963267949) translate (9.57791666666667cm 3.85409722222222cm)"><text:p/><draw:enhanced-geometry svg:viewBox="0 0 21600 21600" draw:type="rectangle" draw:enhanced-path="M 0 0 L 21600 0 21600 21600 0 21600 0 0 Z N"/></draw:custom-shape><draw:custom-shape draw:name="Form24" draw:style-name="gr12" draw:text-style-name="P126" svg:width="0.227cm" svg:height="0.092cm" draw:transform="rotate (1.5707963267949) translate (9.66611111111111cm 3.94405555555556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rotate (1.5707963267949) translate (9.34508333333334cm 3.79765277777778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1.59348560707082) translate (9.07168055555555cm 3.99873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9.15105555555556cm 3.875263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9.15105555555556cm 3.873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9.03993055555556cm 3.875263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9.03993055555556cm 3.73944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11" draw:text-style-name="P126" svg:width="0.137cm" svg:height="0.089cm" draw:transform="rotate (1.5707963267949) translate (7.79109722222222cm 2.76048611111111cm)"><text:p/><draw:enhanced-geometry svg:viewBox="0 0 21600 21600" draw:type="rectangle" draw:enhanced-path="M 0 0 L 21600 0 21600 21600 0 21600 0 0 Z N"/></draw:custom-shape><draw:custom-shape draw:name="Form24" draw:style-name="gr12" draw:text-style-name="P126" svg:width="0.227cm" svg:height="0.092cm" draw:transform="rotate (1.5707963267949) translate (7.87752777777778cm 2.85044444444444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rotate (1.5707963267949) translate (7.5565cm 2.70580555555556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1.59348560707082) translate (7.28309722222222cm 2.9051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7.36523611111111cm 2.781652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7.36523611111111cm 2.7781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7.25311111111111cm 2.7834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7.25311111111111cm 2.64583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line draw:name="Form5" draw:style-name="gr5" draw:text-style-name="P121" svg:x1="6.229cm" svg:y1="1.898cm" svg:x2="1.847cm" svg:y2="1.919cm"><text:p/></draw:line><draw:frame draw:name="Form8" draw:style-name="gr130" draw:text-style-name="P120" svg:width="3.837cm" svg:height="0.449cm" svg:x="0.276cm" svg:y="1.471cm"><draw:text-box><text:p><text:span text:style-name="T177"><text:s/></text:span><text:span text:style-name="T177">Gib mir deinen Schlüssel.</text:span></text:p></draw:text-box></draw:frame><draw:g draw:style-name="gr3"><draw:g draw:style-name="gr3"><draw:custom-shape draw:name="Form6" draw:style-name="gr8" draw:text-style-name="P124" svg:width="0.1cm" svg:height="0.417cm" draw:transform="skewX (0.00418879020478638) rotate (0.0897099235525086) translate (6.24593055555556cm 3.56305555555556cm)"><text:p/><draw:enhanced-geometry svg:viewBox="0 0 21600 21600" draw:mirror-horizontal="false" draw:mirror-vertical="false" draw:type="rectangle" draw:enhanced-path="M 0 0 L 21600 0 21600 21600 0 21600 0 0 Z N"/></draw:custom-shape><draw:custom-shape draw:name="Form4" draw:style-name="gr9" draw:text-style-name="P123" svg:width="0.442cm" svg:height="0.292cm" draw:transform="skewX (-0.00610865238198015) rotate (0.112399203828435) translate (6.02115277777778cm 3.310819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5" svg:width="0.184cm" svg:height="0.13cm" draw:transform="rotate (0.085870199198121) translate (6.17008333333333cm 3.37784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105" draw:text-style-name="P123" svg:width="0.182cm" svg:height="0.195cm" draw:transform="rotate (0.0897099235525085) translate (6.15773611111111cm 3.78883333333333cm)"><text:p/><draw:enhanced-geometry svg:viewBox="0 0 21600 21600" draw:mirror-vertical="true" draw:mirror-horizontal="true" draw:type="rectangle" draw:enhanced-path="M 0 0 L 21600 0 21600 21600 0 21600 0 0 Z N"/></draw:custom-shape><draw:custom-shape draw:name="Form28" draw:style-name="gr106" draw:text-style-name="P155" svg:width="0.195cm" svg:height="0.193cm" draw:transform="rotate (-0.0897099235525086) translate (5.99722222222222cm 3.7870694444444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16" draw:text-style-name="P125" svg:width="0.207cm" svg:height="0.13cm" draw:transform="rotate (0.085870199198121) translate (6.14891666666667cm 3.3796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0.0897099235525085) translate (6.13304166666667cm 3.27377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0.0897099235525085) translate (6.270625cm 3.261430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g draw:style-name="gr3"><draw:custom-shape draw:name="Form28" draw:style-name="gr6" draw:text-style-name="P122" svg:width="0.195cm" svg:height="0.195cm" svg:x="15.053cm" svg:y="6.9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7" draw:style-name="gr7" draw:text-style-name="P123" svg:width="0.105cm" svg:height="0.198cm" svg:x="15.166cm" svg:y="6.914cm"><text:p/><draw:enhanced-geometry svg:viewBox="0 0 21600 21600" draw:mirror-vertical="true" draw:mirror-horizontal="false" draw:type="rectangle" draw:enhanced-path="M 0 0 L 21600 0 21600 21600 0 21600 0 0 Z N"/></draw:custom-shape></draw:g><draw:custom-shape draw:name="Form6" draw:style-name="gr8" draw:text-style-name="P124" svg:width="0.1cm" svg:height="0.417cm" draw:transform="skewX (0.00418879020478639) translate (15.2364722222222cm 6.69572222222222cm)"><text:p/><draw:enhanced-geometry svg:viewBox="0 0 21600 21600" draw:mirror-horizontal="false" draw:mirror-vertical="false" draw:type="rectangle" draw:enhanced-path="M 0 0 L 21600 0 21600 21600 0 21600 0 0 Z N"/></draw:custom-shape><draw:custom-shape draw:name="Form4" draw:style-name="gr9" draw:text-style-name="P123" svg:width="0.442cm" svg:height="0.292cm" draw:transform="skewX (-0.00610865238198015) rotate (0.0226892802759263) translate (15.0389166666667cm 6.4223194444444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5" svg:width="0.184cm" svg:height="0.13cm" draw:transform="rotate (-0.00383972435438842) translate (15.1800277777778cm 6.50345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 draw:style-name="gr3"><draw:custom-shape draw:name="Form6" draw:style-name="gr13" draw:text-style-name="P127" svg:width="0.1cm" svg:height="0.417cm" draw:transform="skewX (0.00418879020478639) translate (4.82952777777778cm 0.684388888888889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0.0226892802759263) translate (4.67606944444445cm 0.416277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4.79777777777778cm 0.495652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47" draw:text-style-name="P128" svg:width="0.232cm" svg:height="0.089cm" svg:x="4.856cm" svg:y="0.924cm"><text:p/><draw:enhanced-geometry svg:viewBox="0 0 21600 21600" draw:type="rectangle" draw:enhanced-path="M 0 0 L 21600 0 21600 21600 0 21600 0 0 Z N"/></draw:custom-shape><draw:custom-shape draw:name="Form24" draw:style-name="gr48" draw:text-style-name="P128" svg:width="0.135cm" svg:height="0.092cm" svg:x="4.856cm" svg:y="1.012cm"><text:p/><draw:enhanced-geometry svg:viewBox="0 0 21600 21600" draw:type="rectangle" draw:enhanced-path="M 0 0 L 21600 0 21600 21600 0 21600 0 0 Z N"/></draw:custom-shape></draw:g><draw:g draw:style-name="gr3"><draw:g draw:style-name="gr3"><draw:custom-shape draw:name="Form27" draw:style-name="gr82" draw:text-style-name="P130" svg:width="0.235cm" svg:height="0.198cm" svg:x="9.571cm" svg:y="0.857cm"><text:p/><draw:enhanced-geometry svg:viewBox="0 0 21600 21600" draw:mirror-vertical="true" draw:mirror-horizontal="false" draw:type="rectangle" draw:enhanced-path="M 0 0 L 21600 0 21600 21600 0 21600 0 0 Z N"/></draw:custom-shape><draw:custom-shape draw:name="Form26" draw:style-name="gr83" draw:text-style-name="P125" svg:width="0.202cm" svg:height="0.158cm" draw:transform="rotate (1.5707963267949) translate (9.65123611111111cm 1.05656944444444cm)"><text:p/><draw:enhanced-geometry svg:viewBox="0 0 21600 21600"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name="Form6" draw:style-name="gr84" draw:text-style-name="P131" svg:width="0.1cm" svg:height="0.417cm" draw:transform="skewX (0.00418879020478639) translate (9.52676388888889cm 0.642055555555556cm)"><text:p/><draw:enhanced-geometry svg:viewBox="0 0 21600 21600" draw:type="rectangle" draw:enhanced-path="M 0 0 L 21600 0 21600 21600 0 21600 0 0 Z N"/></draw:custom-shape><draw:custom-shape draw:name="Form4" draw:style-name="gr85" draw:text-style-name="P130" svg:width="0.442cm" svg:height="0.292cm" draw:transform="skewX (-0.00610865238198015) rotate (0.0226892802759263) translate (9.36019444444444cm 0.370416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86" draw:text-style-name="P125" svg:width="0.207cm" svg:height="0.13cm" draw:transform="rotate (-0.00383972435438842) translate (9.48090277777778cm 0.44979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6" draw:style-name="gr87" draw:text-style-name="P125" svg:width="0.202cm" svg:height="0.158cm" draw:transform="rotate (1.5707963267949) translate (9.30627777777778cm 1.05480555555556cm)"><text:p/><draw:enhanced-geometry svg:viewBox="0 0 21600 21600" draw:mirror-horizontal="tru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line draw:name="Form5" draw:style-name="gr5" draw:text-style-name="P121" svg:x1="2.036cm" svg:y1="9.317cm" svg:x2="6.421cm" svg:y2="9.317cm"><text:p/></draw:line><draw:line draw:name="Form5" draw:style-name="gr5" draw:text-style-name="P121" svg:x1="15.311cm" svg:y1="6.255cm" svg:x2="10.806cm" svg:y2="6.255cm"><text:p/></draw:line><draw:frame draw:name="Form8" draw:style-name="gr92" draw:text-style-name="P120" svg:width="2.862cm" svg:height="0.814cm" svg:x="9.358cm" svg:y="4.392cm"><draw:text-box><text:p><text:span text:style-name="T177"><text:s/></text:span><text:span text:style-name="T177">Bestätige, dass das </text:span></text:p><text:p><text:span text:style-name="T177"><text:s/></text:span><text:span text:style-name="T177">mein Schlüssel ist.</text:span></text:p></draw:text-box></draw:frame><draw:frame draw:name="Form8" draw:style-name="gr92" draw:text-style-name="P120" svg:width="2.862cm" svg:height="0.814cm" svg:x="10.697cm" svg:y="5.556cm"><draw:text-box><text:p><text:span text:style-name="T177"><text:s/></text:span><text:span text:style-name="T177">S492aehnSdfv54cy</text:span></text:p><text:p><text:span text:style-name="T177"><text:s/></text:span><text:span text:style-name="T177">gfpo81llmn4x3b6</text:span></text:p></draw:text-box></draw:frame><draw:line draw:name="Form18" draw:style-name="gr43" draw:text-style-name="P121" svg:x1="11.549cm" svg:y1="5.205cm" svg:x2="11.549cm" svg:y2="5.531cm"><text:p/></draw:line><draw:g draw:style-name="gr3"><draw:g draw:style-name="gr3"><draw:custom-shape draw:name="Form6" draw:style-name="gr8" draw:text-style-name="P124" svg:width="0.1cm" svg:height="0.417cm" draw:transform="skewX (0.00418879020478638) rotate (0.0897099235525086) translate (10.5586388888889cm 5.82083333333333cm)"><text:p/><draw:enhanced-geometry svg:viewBox="0 0 21600 21600" draw:mirror-horizontal="false" draw:mirror-vertical="false" draw:type="rectangle" draw:enhanced-path="M 0 0 L 21600 0 21600 21600 0 21600 0 0 Z N"/></draw:custom-shape><draw:custom-shape draw:name="Form4" draw:style-name="gr9" draw:text-style-name="P123" svg:width="0.442cm" svg:height="0.292cm" draw:transform="skewX (-0.00610865238198015) rotate (0.112399203828435) translate (10.3328611111111cm 5.56859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5" svg:width="0.184cm" svg:height="0.13cm" draw:transform="rotate (0.085870199198121) translate (10.4845555555556cm 5.6356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105" draw:text-style-name="P123" svg:width="0.182cm" svg:height="0.195cm" draw:transform="rotate (0.0897099235525085) translate (10.4732083333333cm 6.04561111111111cm)"><text:p/><draw:enhanced-geometry svg:viewBox="0 0 21600 21600" draw:mirror-vertical="true" draw:mirror-horizontal="true" draw:type="rectangle" draw:enhanced-path="M 0 0 L 21600 0 21600 21600 0 21600 0 0 Z N"/></draw:custom-shape><draw:custom-shape draw:name="Form28" draw:style-name="gr106" draw:text-style-name="P155" svg:width="0.195cm" svg:height="0.193cm" draw:transform="rotate (-0.0897099235525086) translate (10.3116944444444cm 6.0448472222222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16" draw:text-style-name="P125" svg:width="0.207cm" svg:height="0.13cm" draw:transform="rotate (0.085870199198121) translate (10.461625cm 5.63738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0.0897099235525085) translate (10.4475138888889cm 5.5315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0.0897099235525085) translate (10.5850972222222cm 5.51920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30" svg:width="0.202cm" svg:height="0.158cm" svg:x="12.603cm" svg:y="4.774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30" svg:width="0.105cm" svg:height="0.198cm" draw:transform="rotate (-1.5707963267949) translate (12.8023055555556cm 4.66977777777778cm)"><text:p/><draw:enhanced-geometry svg:viewBox="0 0 21600 21600" draw:mirror-vertical="true" draw:mirror-horizontal="false" draw:type="rectangle" draw:enhanced-path="M 0 0 L 21600 0 21600 21600 0 21600 0 0 Z N"/></draw:custom-shape><draw:custom-shape draw:name="Form6" draw:style-name="gr20" draw:text-style-name="P131" svg:width="0.1cm" svg:height="0.417cm" draw:transform="skewX (0.00418879020478639) rotate (1.5707963267949) translate (12.3860277777778cm 4.80483333333333cm)"><text:p/><draw:enhanced-geometry svg:viewBox="0 0 21600 21600" draw:mirror-horizontal="false" draw:mirror-vertical="false" draw:type="rectangle" draw:enhanced-path="M 0 0 L 21600 0 21600 21600 0 21600 0 0 Z N"/></draw:custom-shape><draw:custom-shape draw:name="Form4" draw:style-name="gr21" draw:text-style-name="P130" svg:width="0.442cm" svg:height="0.292cm" draw:transform="skewX (-0.00610865238198015) rotate (1.59348560707082) translate (12.1196805555556cm 4.9988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12.192cm 4.8736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2.080875cm 4.87715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2.080875cm 4.739569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30" svg:width="0.202cm" svg:height="0.158cm" svg:x="16.413cm" svg:y="7.99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30" svg:width="0.105cm" svg:height="0.198cm" draw:transform="rotate (-1.5707963267949) translate (16.6123055555556cm 7.88458333333333cm)"><text:p/><draw:enhanced-geometry svg:viewBox="0 0 21600 21600" draw:mirror-vertical="true" draw:mirror-horizontal="false" draw:type="rectangle" draw:enhanced-path="M 0 0 L 21600 0 21600 21600 0 21600 0 0 Z N"/></draw:custom-shape><draw:custom-shape draw:name="Form6" draw:style-name="gr20" draw:text-style-name="P131" svg:width="0.1cm" svg:height="0.417cm" draw:transform="skewX (0.00418879020478639) rotate (1.5707963267949) translate (16.1960277777778cm 8.01863888888889cm)"><text:p/><draw:enhanced-geometry svg:viewBox="0 0 21600 21600" draw:mirror-horizontal="false" draw:mirror-vertical="false" draw:type="rectangle" draw:enhanced-path="M 0 0 L 21600 0 21600 21600 0 21600 0 0 Z N"/></draw:custom-shape><draw:custom-shape draw:name="Form4" draw:style-name="gr21" draw:text-style-name="P130" svg:width="0.442cm" svg:height="0.292cm" draw:transform="skewX (-0.00610865238198015) rotate (1.59348560707082) translate (15.9296805555556cm 8.21266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16.002cm 8.0891944444444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5.890875cm 8.0927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5.890875cm 7.9551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30" svg:width="0.202cm" svg:height="0.158cm" svg:x="13.879cm" svg:y="5.97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30" svg:width="0.105cm" svg:height="0.198cm" draw:transform="rotate (-1.5707963267949) translate (14.0775972222222cm 5.86669444444444cm)"><text:p/><draw:enhanced-geometry svg:viewBox="0 0 21600 21600" draw:mirror-vertical="true" draw:mirror-horizontal="false" draw:type="rectangle" draw:enhanced-path="M 0 0 L 21600 0 21600 21600 0 21600 0 0 Z N"/></draw:custom-shape><draw:custom-shape draw:name="Form6" draw:style-name="gr20" draw:text-style-name="P131" svg:width="0.1cm" svg:height="0.417cm" draw:transform="skewX (0.00418879020478639) rotate (1.5707963267949) translate (13.6630833333333cm 6.00075cm)"><text:p/><draw:enhanced-geometry svg:viewBox="0 0 21600 21600" draw:mirror-horizontal="false" draw:mirror-vertical="false" draw:type="rectangle" draw:enhanced-path="M 0 0 L 21600 0 21600 21600 0 21600 0 0 Z N"/></draw:custom-shape><draw:custom-shape draw:name="Form4" draw:style-name="gr21" draw:text-style-name="P130" svg:width="0.442cm" svg:height="0.292cm" draw:transform="skewX (-0.00610865238198015) rotate (1.59348560707082) translate (13.3977361111111cm 6.19477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13.4690555555556cm 6.06954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3.3579305555556cm 6.0713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3.3579305555556cm 5.93548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30" svg:width="0.202cm" svg:height="0.158cm" svg:x="14.535cm" svg:y="8.973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30" svg:width="0.105cm" svg:height="0.198cm" draw:transform="rotate (-1.5707963267949) translate (14.7355277777778cm 8.86783333333333cm)"><text:p/><draw:enhanced-geometry svg:viewBox="0 0 21600 21600" draw:mirror-vertical="true" draw:mirror-horizontal="false" draw:type="rectangle" draw:enhanced-path="M 0 0 L 21600 0 21600 21600 0 21600 0 0 Z N"/></draw:custom-shape><draw:custom-shape draw:name="Form6" draw:style-name="gr20" draw:text-style-name="P131" svg:width="0.1cm" svg:height="0.417cm" draw:transform="skewX (0.00418879020478639) rotate (1.5707963267949) translate (14.32025cm 9.00288888888889cm)"><text:p/><draw:enhanced-geometry svg:viewBox="0 0 21600 21600" draw:mirror-horizontal="false" draw:mirror-vertical="false" draw:type="rectangle" draw:enhanced-path="M 0 0 L 21600 0 21600 21600 0 21600 0 0 Z N"/></draw:custom-shape><draw:custom-shape draw:name="Form4" draw:style-name="gr21" draw:text-style-name="P130" svg:width="0.442cm" svg:height="0.292cm" draw:transform="skewX (-0.00610865238198015) rotate (1.59348560707082) translate (14.0511388888889cm 9.1969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14.1262222222222cm 9.0716805555555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4.0140972222222cm 9.07520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4.0140972222222cm 8.9376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draw:custom-shape draw:name="Form21" draw:style-name="gr131" draw:text-style-name="P159" svg:width="5.137cm" svg:height="1.452cm" svg:x="8.635cm" svg:y="1.566cm"><text:p text:style-name="P121"><text:span text:style-name="T189">Tipp:</text:span><text:span text:style-name="T190"> Mal vermutet, dass </text:span></text:p><text:p text:style-name="P121"><text:span text:style-name="T190">Alice eine Schlüssel-</text:span></text:p><text:p text:style-name="P121"><text:span text:style-name="T190">bestätigung möchte.</text:span></text:p><draw:enhanced-geometry svg:viewBox="0 0 21600 21600" draw:text-areas="800 800 20800 20800" draw:type="round-rectangular-callout" draw:modifiers="11285.6848609681 32583.495145631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21" draw:style-name="gr132" draw:text-style-name="P159" svg:width="7.146cm" svg:height="0.572cm" svg:x="1.471cm" svg:y="10.17cm"><text:p text:style-name="P121"><text:span text:style-name="T190">Bob denkt, dies sei Alice Schlüssel.</text:span></text:p><draw:enhanced-geometry svg:viewBox="0 0 21600 21600" draw:text-areas="800 800 20800 20800" draw:type="round-rectangular-callout" draw:modifiers="1274.03751233959 -8374.1538461538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style-name="gr3"><draw:custom-shape draw:name="Form26" draw:style-name="gr18" draw:text-style-name="P130" svg:width="0.202cm" svg:height="0.158cm" svg:x="1.494cm" svg:y="9.897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30" svg:width="0.105cm" svg:height="0.198cm" draw:transform="rotate (-1.5707963267949) translate (1.69333333333333cm 9.79311111111111cm)"><text:p/><draw:enhanced-geometry svg:viewBox="0 0 21600 21600" draw:mirror-vertical="true" draw:mirror-horizontal="false" draw:type="rectangle" draw:enhanced-path="M 0 0 L 21600 0 21600 21600 0 21600 0 0 Z N"/></draw:custom-shape><draw:custom-shape draw:name="Form6" draw:style-name="gr20" draw:text-style-name="P131" svg:width="0.1cm" svg:height="0.417cm" draw:transform="skewX (0.00418879020478639) rotate (1.5707963267949) translate (1.27705555555556cm 9.92716666666667cm)"><text:p/><draw:enhanced-geometry svg:viewBox="0 0 21600 21600" draw:mirror-horizontal="false" draw:mirror-vertical="false" draw:type="rectangle" draw:enhanced-path="M 0 0 L 21600 0 21600 21600 0 21600 0 0 Z N"/></draw:custom-shape><draw:custom-shape draw:name="Form4" draw:style-name="gr21" draw:text-style-name="P130" svg:width="0.442cm" svg:height="0.292cm" draw:transform="skewX (-0.00610865238198015) rotate (1.59348560707082) translate (1.01070833333333cm 10.12119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1.08302777777778cm 9.99419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0.971902777777778cm 9.99948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0.971902777777778cm 9.86190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text:p>
      <text:list xml:id="list215554545430271" text:continue-numbering="true" text:style-name="Numbering_20_1">
        <text:list-header>
          <text:p text:style-name="P40">Mal ändert <text:span text:style-name="T173">Alice</text:span> Nachricht und <text:span text:style-name="T173">bittet um Bestätigung </text:span>seine<text:span text:style-name="T173">s</text:span> eigenen Schlüssel<text:span text:style-name="T173">s</text:span>. Bob erhält <text:span text:style-name="T100">eine</text:span> Antwort, „<text:span text:style-name="T100">verschlüsselt“ </text:span>mit <text:span text:style-name="T100">CAtys privatem</text:span> Schlüssel. <text:span text:style-name="T100">(Die Nachricht stammt ja auch von CAty, sie ist aber nicht die Antwort auf Bobs, bzw. Alice Frage.)</text:span> <text:span text:style-name="T100">Er ist sich nun sicher, dass</text:span> er Alice Schlüssel <text:span text:style-name="T100">hat</text:span>. Nun kann Mal Bobs Nachrichten an Alice lesen und ändern. <text:span text:style-name="T100">Weiterhin kann </text:span>Mal in Bobs Namen Nachrichten an Alice schicken.</text:p>
          <text:p text:style-name="P40"><draw:g text:anchor-type="paragraph" draw:z-index="28" draw:style-name="gr2"><draw:g draw:style-name="gr3"><draw:frame draw:name="Form8" draw:style-name="gr4" draw:text-style-name="P120" svg:width="2.024cm" svg:height="0.484cm" svg:x="13.253cm" svg:y="0.67cm"><draw:text-box><text:p><text:span text:style-name="T177"><text:s/></text:span><text:span text:style-name="T177">Alice: </text:span></text:p></draw:text-box></draw:frame><draw:line draw:name="Form5" draw:style-name="gr5" draw:text-style-name="P121" svg:x1="12.659cm" svg:y1="1.163cm" svg:x2="15.841cm" svg:y2="1.154cm"><text:p/></draw:line></draw:g><draw:g draw:style-name="gr3"><draw:g draw:style-name="gr3"><draw:custom-shape draw:name="Form28" draw:style-name="gr6" draw:text-style-name="P122" svg:width="0.195cm" svg:height="0.195cm" svg:x="15.102cm" svg:y="0.9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7" draw:style-name="gr7" draw:text-style-name="P123" svg:width="0.105cm" svg:height="0.198cm" svg:x="15.215cm" svg:y="0.956cm"><text:p/><draw:enhanced-geometry svg:viewBox="0 0 21600 21600" draw:mirror-vertical="true" draw:mirror-horizontal="false" draw:type="rectangle" draw:enhanced-path="M 0 0 L 21600 0 21600 21600 0 21600 0 0 Z N"/></draw:custom-shape></draw:g><draw:custom-shape draw:name="Form6" draw:style-name="gr8" draw:text-style-name="P124" svg:width="0.1cm" svg:height="0.417cm" draw:transform="skewX (0.00418879020478639) translate (15.2858611111111cm 0.737305555555556cm)"><text:p/><draw:enhanced-geometry svg:viewBox="0 0 21600 21600" draw:mirror-horizontal="false" draw:mirror-vertical="false" draw:type="rectangle" draw:enhanced-path="M 0 0 L 21600 0 21600 21600 0 21600 0 0 Z N"/></draw:custom-shape><draw:custom-shape draw:name="Form4" draw:style-name="gr9" draw:text-style-name="P123" svg:width="0.442cm" svg:height="0.292cm" draw:transform="skewX (-0.00610865238198015) rotate (0.0226892802759263) translate (15.0830138888889cm 0.46743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5" svg:width="0.184cm" svg:height="0.13cm" draw:transform="rotate (-0.00383972435438842) translate (15.224125cm 0.54680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 draw:style-name="gr3"><draw:custom-shape draw:name="Form24" draw:style-name="gr11" draw:text-style-name="P126" svg:width="0.137cm" svg:height="0.089cm" draw:transform="rotate (1.5707963267949) translate (14.8219583333333cm 1.00894444444444cm)"><text:p/><draw:enhanced-geometry svg:viewBox="0 0 21600 21600" draw:type="rectangle" draw:enhanced-path="M 0 0 L 21600 0 21600 21600 0 21600 0 0 Z N"/></draw:custom-shape><draw:custom-shape draw:name="Form24" draw:style-name="gr12" draw:text-style-name="P126" svg:width="0.227cm" svg:height="0.092cm" draw:transform="rotate (1.5707963267949) translate (14.9101527777778cm 1.09890277777778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rotate (1.5707963267949) translate (14.5820694444444cm 0.9525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1.59348560707082) translate (14.3139583333333cm 1.1535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14.3933333333333cm 1.03187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14.3933333333333cm 1.02834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4.2839722222222cm 1.0336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4.2839722222222cm 0.89429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text:p>
          <text:p text:style-name="P40"><text:span text:style-name="T156">e</text:span>) <text:span text:style-name="T103">Statt nur den Schlüssel zu verschicken, wird der Name, also Alice, mitgeschickt. </text:span></text:p>
          <text:p text:style-name="P40"><draw:g text:anchor-type="paragraph" draw:z-index="29" draw:style-name="gr2"><draw:g draw:style-name="gr3"><draw:g draw:style-name="gr3"><draw:frame draw:name="Form8" draw:style-name="gr4" draw:text-style-name="P120" svg:width="2.024cm" svg:height="0.484cm" svg:x="14.342cm" svg:y="0.312cm"><draw:text-box><text:p><text:span text:style-name="T177"><text:s/></text:span><text:span text:style-name="T177">Mal: </text:span></text:p></draw:text-box></draw:frame><draw:line draw:name="Form5" draw:style-name="gr5" draw:text-style-name="P121" svg:x1="13.748cm" svg:y1="0.805cm" svg:x2="16.93cm" svg:y2="0.796cm"><text:p/></draw:line></draw:g><draw:g draw:style-name="gr3"><draw:g draw:style-name="gr3"><draw:custom-shape draw:name="Form28" draw:style-name="gr6" draw:text-style-name="P122" svg:width="0.195cm" svg:height="0.195cm" svg:x="16.191cm" svg:y="0.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7" draw:style-name="gr7" draw:text-style-name="P123" svg:width="0.105cm" svg:height="0.198cm" svg:x="16.304cm" svg:y="0.598cm"><text:p/><draw:enhanced-geometry svg:viewBox="0 0 21600 21600" draw:mirror-vertical="true" draw:mirror-horizontal="false" draw:type="rectangle" draw:enhanced-path="M 0 0 L 21600 0 21600 21600 0 21600 0 0 Z N"/></draw:custom-shape></draw:g><draw:custom-shape draw:name="Form6" draw:style-name="gr8" draw:text-style-name="P124" svg:width="0.1cm" svg:height="0.417cm" draw:transform="skewX (0.00418879020478639) translate (16.3759444444444cm 0.379236111111111cm)"><text:p/><draw:enhanced-geometry svg:viewBox="0 0 21600 21600" draw:mirror-horizontal="false" draw:mirror-vertical="false" draw:type="rectangle" draw:enhanced-path="M 0 0 L 21600 0 21600 21600 0 21600 0 0 Z N"/></draw:custom-shape><draw:custom-shape draw:name="Form4" draw:style-name="gr9" draw:text-style-name="P123" svg:width="0.442cm" svg:height="0.292cm" draw:transform="skewX (-0.00610865238198015) rotate (0.0226892802759263) translate (16.1730972222222cm 0.10936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5" svg:width="0.184cm" svg:height="0.13cm" draw:transform="rotate (-0.00383972435438842) translate (16.3159722222222cm 0.18873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30" svg:width="0.202cm" svg:height="0.158cm" svg:x="15.851cm" svg:y="0.54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30" svg:width="0.105cm" svg:height="0.198cm" draw:transform="rotate (-1.5707963267949) translate (16.0513888888889cm 0.436680555555556cm)"><text:p/><draw:enhanced-geometry svg:viewBox="0 0 21600 21600" draw:mirror-vertical="true" draw:mirror-horizontal="false" draw:type="rectangle" draw:enhanced-path="M 0 0 L 21600 0 21600 21600 0 21600 0 0 Z N"/></draw:custom-shape><draw:custom-shape draw:name="Form6" draw:style-name="gr20" draw:text-style-name="P131" svg:width="0.1cm" svg:height="0.417cm" draw:transform="skewX (0.00418879020478639) rotate (1.5707963267949) translate (15.6351111111111cm 0.567972222222222cm)"><text:p/><draw:enhanced-geometry svg:viewBox="0 0 21600 21600" draw:mirror-horizontal="false" draw:mirror-vertical="false" draw:type="rectangle" draw:enhanced-path="M 0 0 L 21600 0 21600 21600 0 21600 0 0 Z N"/></draw:custom-shape><draw:custom-shape draw:name="Form4" draw:style-name="gr21" draw:text-style-name="P130" svg:width="0.442cm" svg:height="0.292cm" draw:transform="skewX (-0.00610865238198015) rotate (1.59348560707082) translate (15.3652361111111cm 0.76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15.4410833333333cm 0.638527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5.3299583333333cm 0.64029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5.3299583333333cm 0.50270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Fordert Mal von CAty <text:span text:style-name="T174">eine Schlüsselbestätigung</text:span> <text:span text:style-name="T109">und leitet diese an Bob weiter, </text:span>so würde Bob die Vertauschung merken.</text:p>
          <text:p text:style-name="P59"/>
        </text:list-header>
      </text:list>
      <text:h text:style-name="P96" text:outline-level="1">IuD: Zertifikat<text:span text:style-name="T168"> - </text:span><text:span text:style-name="T169">Lösung</text:span></text:h>
      <text:p text:style-name="P18">Aufgaben</text:p>
      <text:list xml:id="list215552909461365" text:continue-list="list215554545430271" text:style-name="Numbering_20_1">
        <text:list-item text:start-value="1">
          <text:p text:style-name="P86">Sicherer Schlüsselaustausch<text:tab/><text:span text:style-name="T110">(Aufgabe mit Chat-Tool)</text:span></text:p>
          <text:p text:style-name="P67">Nein er hat keine Chance.</text:p>
        </text:list-item>
      </text:list>
      <text:h text:style-name="P97" text:outline-level="1"><text:span text:style-name="T26">IuD: Digitale Signatur</text:span><text:span text:style-name="T166"> - </text:span><text:span text:style-name="T167">Lösung</text:span></text:h>
      <text:p text:style-name="P8">Aufgabe<text:span text:style-name="T18">n:</text:span></text:p>
      <text:list xml:id="list215553221403448" text:continue-list="list215552909461365" text:style-name="Numbering_20_1">
        <text:list-item text:start-value="1">
          <text:p text:style-name="P87">a) <text:span text:style-name="T31">Es wird nicht die komplette Nachricht </text:span><text:span text:style-name="T37">verschlüsselt</text:span><text:span text:style-name="T31">, sondern nur ein kleiner Teil, der Fingerabdruck der Nachricht. Dazu wird mit einer sogenannten Hash-Funktion ein Hash-Wert berechnet. Das ist der Fingerabdruck der Nachricht. Nur </text:span><text:span text:style-name="T38">auf </text:span><text:span text:style-name="T31">diese</text:span><text:span text:style-name="T38">n</text:span><text:span text:style-name="T31"> (viel </text:span><text:span text:style-name="T32">k</text:span><text:span text:style-name="T31">leinere</text:span><text:span text:style-name="T38">n</text:span><text:span text:style-name="T31">) Hash-Wert wird de</text:span><text:span text:style-name="T38">r</text:span><text:span text:style-name="T31"> privaten Schlüssel </text:span><text:span text:style-name="T38">angewendet</text:span><text:span text:style-name="T31">. Das Ergebnis ist die Signatur. Die Signatur wird zusammen mit der Nachricht an den Empfänger geschickt. </text:span><text:span text:style-name="T33">Das Zertifikat mit dem öffentlichen Schlüssel schickt Alice gleich mit. </text:span><text:span text:style-name="T31">Der Empfänger trennt die Nachricht von der Signatur. Auf die Nachricht wendet er die Hash-Funktion an und erzeugt den Fingerabdruck der Nachricht. Parallel dazu </text:span><text:span text:style-name="T38">wendet</text:span><text:span text:style-name="T31"> er </text:span><text:span text:style-name="T38">auf </text:span><text:span text:style-name="T31">die Signatur de</text:span><text:span text:style-name="T38">n</text:span><text:span text:style-name="T31"> öffentlichen Schlüssel </text:span><text:span text:style-name="T33">aus dem Zertifikat </text:span><text:span text:style-name="T38">an</text:span><text:span text:style-name="T31"> und erhält den Fingerabdruck der Nachricht. Diese beiden Fingerabdrücke vergleicht er. </text:span><text:span text:style-name="T34">Sind sie gleich, stammt die Nachricht tatsächlich von Alice.</text:span></text:p>
          <text:p text:style-name="P87">b) <text:span text:style-name="T101">D</text:span>ie Nachricht stammt tatsächlich von Alice, <text:span text:style-name="T101">wenn der </text:span><text:span text:style-name="T35">Hashwert der Nachricht und </text:span><text:span text:style-name="T36">die </text:span><text:span text:style-name="T35"><text:s/>entschlüsselte Signatur gleich sind.</text:span></text:p>
          <text:p text:style-name="P87">c) Wenn Mal entweder die Nachricht ändert oder die Signatur, <text:span text:style-name="T101">dann sind </text:span><text:span text:style-name="T35">Hashwert der Nachricht und entschlüsselte Signatur nicht gleich.</text:span></text:p>
          <text:p text:style-name="P87">d) <text:span text:style-name="T101">s.u. </text:span></text:p>
          <text:p text:style-name="P87"><text:span text:style-name="T160">e</text:span>) Signaturen werden <text:span text:style-name="T101">ü</text:span><text:span text:style-name="T88">berall </text:span><text:span text:style-name="T89">dort</text:span><text:span text:style-name="T88"> </text:span>verwendet, <text:span text:style-name="T88">wo eine elektronische Unterschrift eine Unterschrift auf Papier ersetzen soll. </text:span><text:span text:style-name="T89">Z.B.</text:span><text:span text:style-name="T65"> Anträge bei Behörden, </text:span><text:span text:style-name="T66">Steuererklärung beim </text:span><text:span text:style-name="T65">Finanzamt, </text:span><text:span text:style-name="T66">Firmen, die anderen Firmen Rechnungen stellen,… </text:span><text:span text:style-name="T67">Aber auch um z.B. Dateien fälschungssicher aufzubewahren.</text:span></text:p>
        </text:list-item>
      </text:list>
      <text:p text:style-name="P32"><draw:g text:anchor-type="paragraph" draw:z-index="35" draw:style-name="gr2"><draw:g draw:style-name="gr3"><draw:line draw:name="Form9" draw:style-name="gr27" draw:text-style-name="P138" svg:x1="4.011cm" svg:y1="1.291cm" svg:x2="4.133cm" svg:y2="10.287cm"><text:p/></draw:line><draw:line draw:name="Form9" draw:style-name="gr27" draw:text-style-name="P138" svg:x1="12.298cm" svg:y1="1.406cm" svg:x2="12.395cm" svg:y2="10.494cm"><text:p/></draw:line><draw:line draw:name="Form5" draw:style-name="gr5" draw:text-style-name="P121" svg:x1="12.372cm" svg:y1="6.306cm" svg:x2="4.101cm" svg:y2="6.318cm"><text:p/></draw:line><draw:custom-shape draw:name="Form16" draw:style-name="gr90" draw:text-style-name="P143" svg:width="2.484cm" svg:height="0.999cm" svg:x="0.092cm" svg:y="2.108cm"><text:p text:style-name="P121"><text:span text:style-name="T177">Hashfunktion</text:span></text:p><text:p text:style-name="P121"><text:span text:style-name="T177">anwenden</text:span></text:p><draw:enhanced-geometry svg:viewBox="0 0 21600 21600" draw:text-areas="800 800 20800 20800" draw:type="round-rectangular-callout" draw:modifiers="30322.7821149752 14133.33333333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name="Form18" draw:style-name="gr43" draw:text-style-name="P121" svg:x1="4.054cm" svg:y1="2.572cm" svg:x2="3.826cm" svg:y2="3.124cm"><text:p/></draw:line><draw:frame draw:name="Form8" draw:style-name="gr91" draw:text-style-name="P149" svg:width="1.163cm" svg:height="0.523cm" svg:x="2.863cm" svg:y="3.126cm"><draw:text-box><text:p><text:span text:style-name="T177">7e49a</text:span></text:p></draw:text-box></draw:frame><draw:line draw:name="Form18" draw:style-name="gr43" draw:text-style-name="P150" svg:x1="3.87cm" svg:y1="3.66cm" svg:x2="3.87cm" svg:y2="4.459cm"><text:p/></draw:line><draw:custom-shape draw:name="Form16" draw:style-name="gr90" draw:text-style-name="P143" svg:width="2.484cm" svg:height="0.999cm" svg:x="0.171cm" svg:y="3.424cm"><text:p text:style-name="P121"><text:span text:style-name="T177">verschlüsseln </text:span></text:p><text:p text:style-name="P121"><text:span text:style-name="T177">/ signieren</text:span></text:p><draw:enhanced-geometry svg:viewBox="0 0 21600 21600" draw:text-areas="800 800 20800 20800" draw:type="round-rectangular-callout" draw:modifiers="26873.5273243435 13828.57142857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name="Form8" draw:style-name="gr92" draw:text-style-name="P120" svg:width="2.248cm" svg:height="0.814cm" svg:x="3.149cm" svg:y="1.849cm"><draw:text-box><text:p><text:span text:style-name="T177"><text:s/></text:span><text:span text:style-name="T177">eine wichtige <text:s text:c="2"/></text:span><text:span text:style-name="T186">Nachricht</text:span><text:span text:style-name="T177"> </text:span></text:p></draw:text-box></draw:frame><draw:custom-shape draw:name="Form16" draw:style-name="gr93" draw:text-style-name="P143" svg:width="2.484cm" svg:height="0.796cm" svg:x="7.255cm" svg:y="8.832cm"><text:p text:style-name="P121"><text:span text:style-name="T177">Hashfunktion</text:span></text:p><text:p text:style-name="P121"><text:span text:style-name="T177">anwenden</text:span></text:p><draw:enhanced-geometry svg:viewBox="0 0 21600 21600" draw:text-areas="800 800 20800 20800" draw:type="round-rectangular-callout" draw:modifiers="30322.7821149752 17776.99115044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name="Form18" draw:style-name="gr50" draw:text-style-name="P121" svg:x1="11.273cm" svg:y1="9.112cm" svg:x2="11.273cm" svg:y2="9.717cm"><text:p/></draw:line><draw:line draw:name="Form18" draw:style-name="gr50" draw:text-style-name="P121" svg:x1="13.372cm" svg:y1="7.428cm" svg:x2="13.409cm" svg:y2="9.725cm"><text:p/></draw:line><draw:frame draw:name="Form8" draw:style-name="gr94" draw:text-style-name="P149" svg:width="1.064cm" svg:height="0.458cm" svg:x="12.877cm" svg:y="9.85cm"><draw:text-box><text:p><text:span text:style-name="T177">7e49a</text:span></text:p></draw:text-box></draw:frame><draw:frame draw:name="Form8" draw:style-name="gr94" draw:text-style-name="P149" svg:width="1.064cm" svg:height="0.458cm" svg:x="10.811cm" svg:y="9.85cm"><draw:text-box><text:p><text:span text:style-name="T177">7e49a</text:span></text:p></draw:text-box></draw:frame><draw:frame draw:name="Form22" draw:style-name="gr95" draw:text-style-name="P151" svg:width="0.294cm" svg:height="0.489cm" svg:x="12.279cm" svg:y="9.573cm"><draw:text-box><text:p><text:span text:style-name="T187">?</text:span></text:p></draw:text-box></draw:frame><draw:frame draw:name="Form22" draw:style-name="gr96" draw:text-style-name="P151" svg:width="0.539cm" svg:height="0.516cm" svg:x="12.279cm" svg:y="9.874cm"><draw:text-box><text:p><text:span text:style-name="T187">=</text:span></text:p></draw:text-box></draw:frame><draw:custom-shape draw:name="Form16" draw:style-name="gr97" draw:text-style-name="P143" svg:width="1.733cm" svg:height="0.481cm" svg:x="15.224cm" svg:y="6.913cm"><text:p text:style-name="P121"><text:span text:style-name="T177">Signatur</text:span></text:p><draw:enhanced-geometry svg:viewBox="0 0 21600 21600" draw:text-areas="800 800 20800 20800" draw:type="round-rectangular-callout" draw:modifiers="-5822.99084435402 14241.75824175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98" draw:text-style-name="P143" svg:width="2.19cm" svg:height="0.747cm" svg:x="14.75cm" svg:y="9.437cm"><text:p text:style-name="P121"><text:span text:style-name="T177">entschlüsselte</text:span></text:p><text:p text:style-name="P121"><text:span text:style-name="T177">Signatur</text:span></text:p><draw:enhanced-geometry svg:viewBox="0 0 21600 21600" draw:text-areas="800 800 20800 20800" draw:type="round-rectangular-callout" draw:modifiers="-6904.34782608696 16964.15094339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name="Form8" draw:style-name="gr92" draw:text-style-name="P120" svg:width="2.248cm" svg:height="0.814cm" svg:x="3.149cm" svg:y="1.849cm"><draw:text-box><text:p><text:span text:style-name="T177"><text:s/></text:span><text:span text:style-name="T177">eine wichtige <text:s text:c="4"/></text:span><text:span text:style-name="T186">Nachricht</text:span><text:span text:style-name="T177"> </text:span></text:p></draw:text-box></draw:frame><draw:frame draw:name="Form8" draw:style-name="gr92" draw:text-style-name="P120" svg:width="2.248cm" svg:height="0.814cm" svg:x="4.914cm" svg:y="5.493cm"><draw:text-box><text:p><text:span text:style-name="T177"><text:s text:c="2"/></text:span><text:span text:style-name="T177">gn6xrpf(h&amp;as</text:span></text:p><text:p><text:span text:style-name="T177"><text:s/></text:span><text:span text:style-name="T177">41$xgswetr </text:span></text:p></draw:text-box></draw:frame><draw:frame draw:name="Form8" draw:style-name="gr92" draw:text-style-name="P120" svg:width="2.248cm" svg:height="0.814cm" svg:x="9.966cm" svg:y="8.248cm"><draw:text-box><text:p><text:span text:style-name="T177"><text:s/></text:span><text:span text:style-name="T177">eine wichtige <text:s text:c="4"/></text:span><text:span text:style-name="T186">Nachricht</text:span><text:span text:style-name="T177"> </text:span></text:p></draw:text-box></draw:frame><draw:frame draw:name="Form8" draw:style-name="gr92" draw:text-style-name="P120" svg:width="2.248cm" svg:height="0.814cm" svg:x="4.579cm" svg:y="3.63cm"><draw:text-box><text:p><text:span text:style-name="T177"><text:s/></text:span><text:span text:style-name="T177">gn6xrpf(h&amp;as</text:span></text:p><text:p><text:span text:style-name="T177"><text:s/></text:span><text:span text:style-name="T177">41$xgswetr </text:span></text:p></draw:text-box></draw:frame><draw:line draw:name="Form18" draw:style-name="gr43" draw:text-style-name="P121" svg:x1="4.41cm" svg:y1="2.662cm" svg:x2="4.777cm" svg:y2="3.63cm"><text:p/></draw:line><draw:frame draw:name="Form8" draw:style-name="gr92" draw:text-style-name="P120" svg:width="2.248cm" svg:height="0.814cm" svg:x="9.949cm" svg:y="6.562cm"><draw:text-box><text:p><text:span text:style-name="T177"><text:s/></text:span><text:span text:style-name="T177">gn6xrpf(h&amp;as</text:span></text:p><text:p><text:span text:style-name="T177"><text:s/></text:span><text:span text:style-name="T177">41$xgswetr </text:span></text:p></draw:text-box></draw:frame><draw:line draw:name="Form18" draw:style-name="gr50" draw:text-style-name="P121" svg:x1="11.227cm" svg:y1="7.562cm" svg:x2="11.227cm" svg:y2="8.167cm"><text:p/></draw:line><draw:path draw:name="Form23" draw:style-name="gr50" draw:text-style-name="P121" svg:width="1.238cm" svg:height="0.743cm" draw:transform="rotate (-1.08262773501208) translate (13.8757500022683cm 6.5354166654617cm)" svg:viewBox="0 0 1239 744" svg:d="M0 0c1188 0 1239 744 1239 744"><text:p/></draw:path><draw:g draw:style-name="gr3"><draw:custom-shape draw:name="Form6" draw:style-name="gr13" draw:text-style-name="P127" svg:width="0.1cm" svg:height="0.417cm" draw:transform="skewX (0.00418879020478639) rotate (1.5707963267949) translate (2.91218055555556cm 0.9525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1.59348560707082) translate (2.63877777777778cm 1.10948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2.71815277777778cm 0.98601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47" draw:text-style-name="P128" svg:width="0.232cm" svg:height="0.089cm" draw:transform="rotate (1.5707963267949) translate (3.14677777777778cm 0.927805555555556cm)"><text:p/><draw:enhanced-geometry svg:viewBox="0 0 21600 21600" draw:type="rectangle" draw:enhanced-path="M 0 0 L 21600 0 21600 21600 0 21600 0 0 Z N"/></draw:custom-shape><draw:custom-shape draw:name="Form24" draw:style-name="gr48" draw:text-style-name="P128" svg:width="0.135cm" svg:height="0.092cm" draw:transform="rotate (1.5707963267949) translate (3.23497222222222cm 0.927805555555556cm)"><text:p/><draw:enhanced-geometry svg:viewBox="0 0 21600 21600" draw:type="rectangle" draw:enhanced-path="M 0 0 L 21600 0 21600 21600 0 21600 0 0 Z N"/></draw:custom-shape></draw:g><draw:g draw:style-name="gr3"><draw:custom-shape draw:name="Form24" draw:style-name="gr99" draw:text-style-name="P152" svg:width="0.137cm" svg:height="0.089cm" draw:transform="rotate (1.5707963267949) translate (5.26520833333333cm 0.749652777777778cm)"><text:p/><draw:enhanced-geometry svg:viewBox="0 0 21600 21600" draw:type="rectangle" draw:enhanced-path="M 0 0 L 21600 0 21600 21600 0 21600 0 0 Z N"/></draw:custom-shape><draw:custom-shape draw:name="Form24" draw:style-name="gr100" draw:text-style-name="P152" svg:width="0.227cm" svg:height="0.092cm" draw:transform="rotate (1.5707963267949) translate (5.35516666666667cm 0.839611111111111cm)"><text:p/><draw:enhanced-geometry svg:viewBox="0 0 21600 21600" draw:type="rectangle" draw:enhanced-path="M 0 0 L 21600 0 21600 21600 0 21600 0 0 Z N"/></draw:custom-shape><draw:custom-shape draw:name="Form6" draw:style-name="gr101" draw:text-style-name="P153" svg:width="0.1cm" svg:height="0.417cm" draw:transform="skewX (0.00418879020478639) rotate (1.5707963267949) translate (5.02884722222222cm 0.696736111111111cm)"><text:p/><draw:enhanced-geometry svg:viewBox="0 0 21600 21600" draw:type="rectangle" draw:enhanced-path="M 0 0 L 21600 0 21600 21600 0 21600 0 0 Z N"/></draw:custom-shape><draw:custom-shape draw:name="Form4" draw:style-name="gr102" draw:text-style-name="P154" svg:width="0.442cm" svg:height="0.292cm" draw:transform="skewX (-0.00610865238198015) rotate (1.59348560707082) translate (4.75720833333333cm 0.897819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4.83658333333333cm 0.776111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1.56695660244051) translate (4.83658333333333cm 0.772583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4.72898611111111cm 0.776111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4.72898611111111cm 0.63852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6" draw:style-name="gr101" draw:text-style-name="P153" svg:width="0.1cm" svg:height="0.417cm" draw:transform="skewX (0.00418879020478639) rotate (1.5707963267949) translate (10.7854166666667cm 1.03363888888889cm)"><text:p/><draw:enhanced-geometry svg:viewBox="0 0 21600 21600" draw:type="rectangle" draw:enhanced-path="M 0 0 L 21600 0 21600 21600 0 21600 0 0 Z N"/></draw:custom-shape><draw:custom-shape draw:name="Form4" draw:style-name="gr102" draw:text-style-name="P154" svg:width="0.442cm" svg:height="0.292cm" draw:transform="skewX (-0.00610865238198015) rotate (1.59348560707082) translate (10.5120138888889cm 1.1888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1.56695660244051) translate (10.5913888888889cm 1.067152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103" draw:text-style-name="P154" svg:width="0.232cm" svg:height="0.089cm" draw:transform="rotate (1.5707963267949) translate (11.0190138888889cm 1.00894444444444cm)"><text:p/><draw:enhanced-geometry svg:viewBox="0 0 21600 21600" draw:type="rectangle" draw:enhanced-path="M 0 0 L 21600 0 21600 21600 0 21600 0 0 Z N"/></draw:custom-shape><draw:custom-shape draw:name="Form24" draw:style-name="gr104" draw:text-style-name="P154" svg:width="0.135cm" svg:height="0.092cm" draw:transform="rotate (1.5707963267949) translate (11.1072083333333cm 1.00894444444444cm)"><text:p/><draw:enhanced-geometry svg:viewBox="0 0 21600 21600" draw:type="rectangle" draw:enhanced-path="M 0 0 L 21600 0 21600 21600 0 21600 0 0 Z N"/></draw:custom-shape></draw:g><draw:g draw:style-name="gr3"><draw:g draw:style-name="gr3"><draw:custom-shape draw:name="Form6" draw:style-name="gr8" draw:text-style-name="P124" svg:width="0.1cm" svg:height="0.417cm" draw:transform="skewX (0.00418879020478639) rotate (1.5707963267949) translate (14.0803611111111cm 0.973666666666667cm)"><text:p/><draw:enhanced-geometry svg:viewBox="0 0 21600 21600" draw:mirror-horizontal="false" draw:mirror-vertical="false" draw:type="rectangle" draw:enhanced-path="M 0 0 L 21600 0 21600 21600 0 21600 0 0 Z N"/></draw:custom-shape><draw:custom-shape draw:name="Form4" draw:style-name="gr9" draw:text-style-name="P123" svg:width="0.442cm" svg:height="0.292cm" draw:transform="skewX (-0.00610865238198015) rotate (1.59348560707082) translate (13.81125cm 1.17651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5" svg:width="0.184cm" svg:height="0.13cm" draw:transform="rotate (1.56695660244051) translate (13.890625cm 1.0301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105" draw:text-style-name="P123" svg:width="0.182cm" svg:height="0.198cm" draw:transform="rotate (1.5707963267949) translate (14.2945555555556cm 1.07244444444444cm)"><text:p/><draw:enhanced-geometry svg:viewBox="0 0 21600 21600" draw:mirror-vertical="true" draw:mirror-horizontal="true" draw:type="rectangle" draw:enhanced-path="M 0 0 L 21600 0 21600 21600 0 21600 0 0 Z N"/></draw:custom-shape><draw:custom-shape draw:name="Form28" draw:style-name="gr106" draw:text-style-name="P155" svg:width="0.195cm" svg:height="0.195cm" draw:transform="rotate (-1.5707963267949) translate (14.4885833333333cm 1.0600972222222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16" draw:text-style-name="P125" svg:width="0.207cm" svg:height="0.13cm" draw:transform="rotate (1.56695660244051) translate (13.890625cm 1.05304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3.7795cm 1.05833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draw:transform="rotate (1.5707963267949) translate (13.7795cm 0.92251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frame draw:name="Form8" draw:style-name="gr107" draw:text-style-name="P156" svg:width="1.031cm" svg:height="0.458cm" svg:x="2.995cm" svg:y="4.475cm"><draw:text-box><text:p><text:span text:style-name="T177">2ae7f</text:span></text:p></draw:text-box></draw:frame><draw:frame draw:name="Form8" draw:style-name="gr107" draw:text-style-name="P156" svg:width="1.031cm" svg:height="0.458cm" svg:x="7.162cm" svg:y="5.883cm"><draw:text-box><text:p><text:span text:style-name="T177">2ae7f</text:span></text:p></draw:text-box></draw:frame><draw:frame draw:name="Form8" draw:style-name="gr107" draw:text-style-name="P156" svg:width="1.031cm" svg:height="0.458cm" svg:x="12.683cm" svg:y="6.901cm"><draw:text-box><text:p><text:span text:style-name="T177">2ae7f</text:span></text:p></draw:text-box></draw:frame><draw:g draw:style-name="gr3"><draw:g draw:style-name="gr3"><draw:g draw:style-name="gr3"><draw:path draw:name="Form7" draw:style-name="gr108" draw:text-style-name="P157" svg:width="1.957cm" svg:height="1.271cm" draw:transform="skewX (0.141895268187139) rotate (2.6162485487395) translate (14.6435970443422cm 7.30752743599291cm)" svg:viewBox="0 0 1958 1272" svg:d="M960 1236c82 4 170-10 225-65 54-54 54-179 144-175 93 3 156-39 220-72 72-38 108-111 161-162 62-60 172 10 228-60 87-107-138-116-50-221 50-60 43-161-57-191-74-22-191-49-195-131-3-67-39-219-122-133-51 52-83 131-166 146-71 13-199-9-219 72-22 94-102 109-136 186-38 84-146 66-224 66-117 1-97 119-123 180-28 67-159 69-211-2-40-57-137-114-112-183 69-190-79-58-136-49-122 19-2 134 50 155 74 29 152 71 199 127 130 156 1-52-73-38-94 17-186-74-287-72-91 2-115 184 11 177 89-4 182 12 270-1 75-12 173 17 189 109 13 70 100 109 131 171 31 63 38 145 101 190l99 12 83-10 25-42z"><text:p/></draw:path><draw:frame draw:name="Form8" draw:style-name="gr4" draw:text-style-name="P120" svg:width="1.311cm" svg:height="0.484cm" svg:x="13.379cm" svg:y="5.945cm"><draw:text-box><text:p><text:span text:style-name="T188">Alice</text:span></text:p></draw:text-box></draw:frame></draw:g><draw:g draw:style-name="gr3"><draw:custom-shape draw:name="Form24" draw:style-name="gr109" draw:text-style-name="P126" svg:width="0.122cm" svg:height="0.078cm" draw:transform="rotate (1.5707963267949) translate (14.2028333333333cm 6.48581944444444cm)"><text:p/><draw:enhanced-geometry svg:viewBox="0 0 21600 21600" draw:type="rectangle" draw:enhanced-path="M 0 0 L 21600 0 21600 21600 0 21600 0 0 Z N"/></draw:custom-shape><draw:custom-shape draw:name="Form24" draw:style-name="gr110" draw:text-style-name="P126" svg:width="0.202cm" svg:height="0.084cm" draw:transform="rotate (1.5707963267949) translate (14.2822083333333cm 6.56519444444445cm)"><text:p/><draw:enhanced-geometry svg:viewBox="0 0 21600 21600" draw:type="rectangle" draw:enhanced-path="M 0 0 L 21600 0 21600 21600 0 21600 0 0 Z N"/></draw:custom-shape><draw:custom-shape draw:name="Form6" draw:style-name="gr111" draw:text-style-name="P127" svg:width="0.089cm" svg:height="0.371cm" draw:transform="rotate (1.5707963267949) translate (13.9929305555556cm 6.43643055555556cm)"><text:p/><draw:enhanced-geometry svg:viewBox="0 0 21600 21600" draw:type="rectangle" draw:enhanced-path="M 0 0 L 21600 0 21600 21600 0 21600 0 0 Z N"/></draw:custom-shape><draw:custom-shape draw:name="Form4" draw:style-name="gr112" draw:text-style-name="P128" svg:width="0.394cm" svg:height="0.26cm" draw:transform="skewX (-0.00680678408277789) rotate (1.59348560707082) translate (13.7495138888889cm 6.6145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13" draw:text-style-name="P125" svg:width="0.186cm" svg:height="0.115cm" draw:transform="rotate (1.56695660244051) translate (13.8200694444444cm 6.5069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14" draw:text-style-name="P125" svg:width="0.184cm" svg:height="0.115cm" draw:transform="rotate (1.56695660244051) translate (13.8200694444444cm 6.50345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15" draw:text-style-name="P129" svg:width="0.052cm" svg:height="0.075cm" draw:transform="rotate (1.5707963267949) translate (13.7230555555556cm 6.5069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16" draw:text-style-name="P129" svg:width="0.05cm" svg:height="0.075cm" draw:transform="rotate (1.5707963267949) translate (13.7230555555556cm 6.383513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g draw:style-name="gr3"><draw:g draw:style-name="gr3"><draw:custom-shape draw:name="Form6" draw:style-name="gr117" draw:text-style-name="P124" svg:width="0.1cm" svg:height="0.417cm" draw:transform="skewX (0.00418879020478639) translate (12.7829027777778cm 6.07306944444444cm)"><text:p/><draw:enhanced-geometry svg:viewBox="0 0 21600 21600" draw:mirror-horizontal="false" draw:mirror-vertical="false" draw:type="rectangle" draw:enhanced-path="M 0 0 L 21600 0 21600 21600 0 21600 0 0 Z N"/></draw:custom-shape><draw:custom-shape draw:name="Form4" draw:style-name="gr118" draw:text-style-name="P123" svg:width="0.442cm" svg:height="0.292cm" draw:transform="skewX (-0.00610865238198015) rotate (0.0226892802759263) translate (12.6241527777778cm 5.801430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5" svg:width="0.184cm" svg:height="0.13cm" draw:transform="rotate (-0.00383972435438842) translate (12.7670277777778cm 5.8808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119" draw:text-style-name="P123" svg:width="0.197cm" svg:height="0.198cm" svg:x="12.85cm" svg:y="6.29cm"><text:p/><draw:enhanced-geometry svg:viewBox="0 0 21600 21600" draw:mirror-vertical="true" draw:mirror-horizontal="false" draw:type="rectangle" draw:enhanced-path="M 0 0 L 21600 0 21600 21600 0 21600 0 0 Z N"/></draw:custom-shape><draw:g draw:style-name="gr3"><draw:custom-shape draw:name="Form4" draw:style-name="gr120" draw:text-style-name="P125" svg:width="0.204cm" svg:height="0.128cm" draw:transform="rotate (-0.00383972435438842) translate (12.747625cm 5.8808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70" draw:text-style-name="P129" svg:width="0.055cm" svg:height="0.082cm" svg:x="12.744cm" svg:y="5.7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70" draw:text-style-name="P129" svg:width="0.055cm" svg:height="0.082cm" svg:x="12.88cm" svg:y="5.7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ellipse draw:style-name="gr121" draw:text-style-name="P155" svg:width="0.281cm" svg:height="0.198cm" svg:x="12.94cm" svg:y="6.29cm" draw:kind="cut" draw:start-angle="91.11" draw:end-angle="267.77"><text:p/></draw:ellipse></draw:g><draw:line draw:style-name="gr122" draw:text-style-name="P121" svg:x1="12.88cm" svg:y1="6.486cm" svg:x2="13.046cm" svg:y2="6.486cm"><text:p/></draw:line><draw:line draw:style-name="gr122" draw:text-style-name="P121" svg:x1="12.88cm" svg:y1="6.29cm" svg:x2="13.046cm" svg:y2="6.29cm"><text:p/></draw:line></draw:g></draw:g><draw:g draw:style-name="gr3"><draw:custom-shape draw:name="Form24" draw:style-name="gr11" draw:text-style-name="P126" svg:width="0.137cm" svg:height="0.089cm" svg:x="13.554cm" svg:y="8.077cm"><text:p/><draw:enhanced-geometry svg:viewBox="0 0 21600 21600" draw:type="rectangle" draw:enhanced-path="M 0 0 L 21600 0 21600 21600 0 21600 0 0 Z N"/></draw:custom-shape><draw:custom-shape draw:name="Form24" draw:style-name="gr12" draw:text-style-name="P126" svg:width="0.227cm" svg:height="0.092cm" svg:x="13.464cm" svg:y="8.165cm"><text:p/><draw:enhanced-geometry svg:viewBox="0 0 21600 21600" draw:type="rectangle" draw:enhanced-path="M 0 0 L 21600 0 21600 21600 0 21600 0 0 Z N"/></draw:custom-shape><draw:custom-shape draw:name="Form6" draw:style-name="gr13" draw:text-style-name="P127" svg:width="0.1cm" svg:height="0.417cm" draw:transform="skewX (0.00418879020478639) translate (13.6119305555556cm 7.83872222222222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0.0226892802759263) translate (13.4090833333333cm 7.5706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3.5307916666667cm 7.6482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0.00383972435438842) translate (13.5360833333333cm 7.6482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13.531cm" svg:y="7.5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13.669cm" svg:y="7.53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6" draw:style-name="gr13" draw:text-style-name="P127" svg:width="0.1cm" svg:height="0.417cm" draw:transform="skewX (0.00418879020478639) translate (3.42370833333333cm 3.92994444444444cm)"><text:p/><draw:enhanced-geometry svg:viewBox="0 0 21600 21600" draw:type="rectangle" draw:enhanced-path="M 0 0 L 21600 0 21600 21600 0 21600 0 0 Z N"/></draw:custom-shape><draw:custom-shape draw:name="Form4" draw:style-name="gr14" draw:text-style-name="P128" svg:width="0.442cm" svg:height="0.292cm" draw:transform="skewX (-0.00610865238198015) rotate (0.0226892802759263) translate (3.27201388888889cm 3.6583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3.39019444444444cm 3.73768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47" draw:text-style-name="P128" svg:width="0.232cm" svg:height="0.089cm" svg:x="3.449cm" svg:y="4.167cm"><text:p/><draw:enhanced-geometry svg:viewBox="0 0 21600 21600" draw:type="rectangle" draw:enhanced-path="M 0 0 L 21600 0 21600 21600 0 21600 0 0 Z N"/></draw:custom-shape><draw:custom-shape draw:name="Form24" draw:style-name="gr48" draw:text-style-name="P128" svg:width="0.135cm" svg:height="0.092cm" svg:x="3.449cm" svg:y="4.255cm"><text:p/><draw:enhanced-geometry svg:viewBox="0 0 21600 21600" draw:type="rectangle" draw:enhanced-path="M 0 0 L 21600 0 21600 21600 0 21600 0 0 Z N"/></draw:custom-shape></draw:g><draw:g draw:style-name="gr3"><draw:custom-shape draw:name="Form24" draw:style-name="gr99" draw:text-style-name="P152" svg:width="0.137cm" svg:height="0.089cm" svg:x="4.884cm" svg:y="3.378cm"><text:p/><draw:enhanced-geometry svg:viewBox="0 0 21600 21600" draw:type="rectangle" draw:enhanced-path="M 0 0 L 21600 0 21600 21600 0 21600 0 0 Z N"/></draw:custom-shape><draw:custom-shape draw:name="Form24" draw:style-name="gr100" draw:text-style-name="P152" svg:width="0.227cm" svg:height="0.092cm" svg:x="4.795cm" svg:y="3.466cm"><text:p/><draw:enhanced-geometry svg:viewBox="0 0 21600 21600" draw:type="rectangle" draw:enhanced-path="M 0 0 L 21600 0 21600 21600 0 21600 0 0 Z N"/></draw:custom-shape><draw:custom-shape draw:name="Form6" draw:style-name="gr101" draw:text-style-name="P153" svg:width="0.1cm" svg:height="0.417cm" draw:transform="skewX (0.00418879020478639) translate (4.94065277777778cm 3.13972222222222cm)"><text:p/><draw:enhanced-geometry svg:viewBox="0 0 21600 21600" draw:type="rectangle" draw:enhanced-path="M 0 0 L 21600 0 21600 21600 0 21600 0 0 Z N"/></draw:custom-shape><draw:custom-shape draw:name="Form4" draw:style-name="gr102" draw:text-style-name="P154" svg:width="0.442cm" svg:height="0.292cm" draw:transform="skewX (-0.00610865238198015) rotate (0.0226892802759263) translate (4.73956944444444cm 2.8716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4.86304166666667cm 2.9492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5" svg:width="0.207cm" svg:height="0.13cm" draw:transform="rotate (-0.00383972435438842) translate (4.86480555555556cm 2.9492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4.862cm" svg:y="2.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9" svg:width="0.057cm" svg:height="0.084cm" svg:x="4.999cm" svg:y="2.8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g draw:style-name="gr3"><draw:path draw:name="Form7" draw:style-name="gr108" draw:text-style-name="P157" svg:width="1.957cm" svg:height="1.271cm" draw:transform="skewX (0.141895268187139) rotate (2.6162485487395) translate (8.47174982211962cm 6.58080521377059cm)" svg:viewBox="0 0 1958 1272" svg:d="M960 1236c82 4 170-10 225-65 54-54 54-179 144-175 93 3 156-39 220-72 72-38 108-111 161-162 62-60 172 10 228-60 87-107-138-116-50-221 50-60 43-161-57-191-74-22-191-49-195-131-3-67-39-219-122-133-51 52-83 131-166 146-71 13-199-9-219 72-22 94-102 109-136 186-38 84-146 66-224 66-117 1-97 119-123 180-28 67-159 69-211-2-40-57-137-114-112-183 69-190-79-58-136-49-122 19-2 134 50 155 74 29 152 71 199 127 130 156 1-52-73-38-94 17-186-74-287-72-91 2-115 184 11 177 89-4 182 12 270-1 75-12 173 17 189 109 13 70 100 109 131 171 31 63 38 145 101 190l99 12 83-10 25-42z"><text:p/></draw:path><draw:frame draw:name="Form8" draw:style-name="gr4" draw:text-style-name="P120" svg:width="1.311cm" svg:height="0.484cm" svg:x="7.208cm" svg:y="5.218cm"><draw:text-box><text:p><text:span text:style-name="T188">Alice</text:span></text:p></draw:text-box></draw:frame></draw:g><draw:g draw:style-name="gr3"><draw:custom-shape draw:name="Form24" draw:style-name="gr109" draw:text-style-name="P126" svg:width="0.122cm" svg:height="0.078cm" draw:transform="rotate (1.5707963267949) translate (8.33084722222222cm 5.508625cm)"><text:p/><draw:enhanced-geometry svg:viewBox="0 0 21600 21600" draw:type="rectangle" draw:enhanced-path="M 0 0 L 21600 0 21600 21600 0 21600 0 0 Z N"/></draw:custom-shape><draw:custom-shape draw:name="Form24" draw:style-name="gr110" draw:text-style-name="P126" svg:width="0.202cm" svg:height="0.084cm" draw:transform="rotate (1.5707963267949) translate (8.41198611111111cm 5.588cm)"><text:p/><draw:enhanced-geometry svg:viewBox="0 0 21600 21600" draw:type="rectangle" draw:enhanced-path="M 0 0 L 21600 0 21600 21600 0 21600 0 0 Z N"/></draw:custom-shape><draw:custom-shape draw:name="Form6" draw:style-name="gr111" draw:text-style-name="P127" svg:width="0.089cm" svg:height="0.371cm" draw:transform="rotate (1.5707963267949) translate (8.12094444444444cm 5.45923611111111cm)"><text:p/><draw:enhanced-geometry svg:viewBox="0 0 21600 21600" draw:type="rectangle" draw:enhanced-path="M 0 0 L 21600 0 21600 21600 0 21600 0 0 Z N"/></draw:custom-shape><draw:custom-shape draw:name="Form4" draw:style-name="gr112" draw:text-style-name="P128" svg:width="0.394cm" svg:height="0.26cm" draw:transform="skewX (-0.00680678408277789) rotate (1.59348560707082) translate (7.87752777777778cm 5.63738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13" draw:text-style-name="P125" svg:width="0.186cm" svg:height="0.115cm" draw:transform="rotate (1.56695660244051) translate (7.94808333333333cm 5.52802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14" draw:text-style-name="P125" svg:width="0.184cm" svg:height="0.115cm" draw:transform="rotate (1.56695660244051) translate (7.94808333333333cm 5.52626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15" draw:text-style-name="P129" svg:width="0.052cm" svg:height="0.075cm" draw:transform="rotate (1.5707963267949) translate (7.85106944444444cm 5.52979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16" draw:text-style-name="P129" svg:width="0.05cm" svg:height="0.075cm" draw:transform="rotate (1.5707963267949) translate (7.85106944444444cm 5.4063194444444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g draw:style-name="gr3"><draw:custom-shape draw:name="Form6" draw:style-name="gr101" draw:text-style-name="P153" svg:width="0.1cm" svg:height="0.417cm" draw:transform="skewX (0.00418879020478639) translate (11.6028611111111cm 7.65704166666667cm)"><text:p/><draw:enhanced-geometry svg:viewBox="0 0 21600 21600" draw:type="rectangle" draw:enhanced-path="M 0 0 L 21600 0 21600 21600 0 21600 0 0 Z N"/></draw:custom-shape><draw:custom-shape draw:name="Form4" draw:style-name="gr102" draw:text-style-name="P154" svg:width="0.442cm" svg:height="0.292cm" draw:transform="skewX (-0.00610865238198015) rotate (0.0226892802759263) translate (11.445875cm 7.38540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5" svg:width="0.207cm" svg:height="0.13cm" draw:transform="rotate (-0.00383972435438842) translate (11.5675833333333cm 7.4647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103" draw:text-style-name="P154" svg:width="0.232cm" svg:height="0.089cm" svg:x="11.626cm" svg:y="7.894cm"><text:p/><draw:enhanced-geometry svg:viewBox="0 0 21600 21600" draw:type="rectangle" draw:enhanced-path="M 0 0 L 21600 0 21600 21600 0 21600 0 0 Z N"/></draw:custom-shape><draw:custom-shape draw:name="Form24" draw:style-name="gr104" draw:text-style-name="P154" svg:width="0.135cm" svg:height="0.092cm" svg:x="11.626cm" svg:y="7.982cm"><text:p/><draw:enhanced-geometry svg:viewBox="0 0 21600 21600" draw:type="rectangle" draw:enhanced-path="M 0 0 L 21600 0 21600 21600 0 21600 0 0 Z N"/></draw:custom-shape></draw:g></draw:g><draw:custom-shape draw:name="Form2" draw:style-name="gr78" draw:text-style-name="P144" svg:width="3.373cm" svg:height="0.909cm" svg:x="2.392cm" svg:y="0.383cm"><text:p text:style-name="P121"><text:span text:style-name="T183">Alice</text:span></text:p><draw:enhanced-geometry svg:viewBox="0 0 21600 21600" draw:type="rectangle" draw:enhanced-path="M 0 0 L 21600 0 21600 21600 0 21600 0 0 Z N"/></draw:custom-shape><draw:custom-shape draw:name="Form2" draw:style-name="gr123" draw:text-style-name="P144" svg:width="4.624cm" svg:height="0.909cm" svg:x="10.266cm" svg:y="0.498cm"><text:p text:style-name="P121"><text:span text:style-name="T183">Finanzamt</text:span></text:p><draw:enhanced-geometry svg:viewBox="0 0 21600 21600" draw:type="rectangle" draw:enhanced-path="M 0 0 L 21600 0 21600 21600 0 21600 0 0 Z N"/></draw:custom-shape></draw:g></text:p>
      <text:list xml:id="list215553388811803" text:continue-numbering="true" text:style-name="Numbering_20_1">
        <text:list-header>
          <text:p text:style-name="P40"/>
          <text:p text:style-name="P60"/>
        </text:list-header>
        <text:list-item>
          <text:p text:style-name="P56"><text:soft-page-break/>Signieren einer Nachricht:<text:tab/><text:span text:style-name="T110">(Aufgabe mit Chat-Tool)</text:span></text:p>
          <text:p text:style-name="P46">a) Verwendeter Schlüssel: <text:span text:style-name="T108">mein privater Schlüssel</text:span></text:p>
          <text:p text:style-name="P46">b) Verwendeter Schlüssel: <text:span text:style-name="T108">öffentlicher Schlüssel des Senders</text:span></text:p>
          <text:p text:style-name="P62">c) Nein, das ist nicht möglich.</text:p>
          <text:p text:style-name="P46"/>
        </text:list-item>
        <text:list-item>
          <text:p text:style-name="P56">Versenden eine verschlüsselten und signierten Nachricht:<text:tab/><text:span text:style-name="T110">(Aufgabe mit Chat-Tool)</text:span></text:p>
          <text:p text:style-name="P46">Signatur erzeugen und mit meinem privaten Schlüssel verschlüsseln. <text:s/></text:p>
          <text:p text:style-name="P63">Die Nachricht mit dem öffentlichen Schlüssel des Empfängers verschlüsseln.</text:p>
          <text:p text:style-name="P73"/>
        </text:list-item>
        <text:list-item>
          <text:p text:style-name="P88"><text:span text:style-name="T90">Nein er hat keine Ch</text:span><text:span text:style-name="T170">ance. <text:tab/>(Aufgabe mit Chat-Tool)</text:span></text:p>
          <text:p text:style-name="P89"/>
        </text:list-item>
        <text:list-item>
          <text:p text:style-name="P64"><text:span text:style-name="T68">a) </text:span><text:span text:style-name="T57">Alice stellt die Anfrage an Bobs Internetseite, dass sie kommunizieren will. Bob sendet ihr sein Zertifikat. Alice Browser </text:span><text:span text:style-name="T80">verifiziert das indem er den öffentlichen Schlüssel der CA anwendet </text:span><text:span text:style-name="T57">und merkt sich Bobs öffentlichen Schlüssel. Es wird eine Nachricht an Bob geschickt mit einem einfachen symmetrischen Schlüssel. </text:span><text:span text:style-name="T68">Die folgende Kommunikation findet mit diesem symmetrischen Schlüssel statt. Wenn die Seite verlassen wird , wird der Schlüssel wieder gelöscht.</text:span></text:p>
          <text:p text:style-name="P68">b) Die Verschlüsselung mit einem symmetrischen Schlüssel ist viel schneller als mit dem asymmetrischen Schlüssel.</text:p>
          <text:p text:style-name="P68">c) Ja, weil ein Angreifer den symmetrische Schlüssel zwar theoretisch mit brute force knacken kann, aber praktisch nicht genug Zeit dazu hat.</text:p>
          <text:p text:style-name="P90"/>
        </text:list-item>
        <text:list-item>
          <text:p text:style-name="P91">a) <text:span text:style-name="T119">Wesentlichen </text:span>Inhalte eines Zertifikats <text:span text:style-name="T119">sind z.B. </text:span>:</text:p>
          <text:list>
            <text:list-header>
              <text:p text:style-name="P47">Inhaber: ...</text:p>
              <text:p text:style-name="P47">Aussteller: ...</text:p>
              <text:p text:style-name="P47">Gültigkeit von … bis ...</text:p>
              <text:p text:style-name="P47">öff. Schlüssel: Algorithmus: ...RSA</text:p>
              <text:list>
                <text:list-item>
                  <text:list>
                    <text:list-item>
                      <text:list>
                        <text:list-item>
                          <text:list>
                            <text:list-item>
                              <text:list>
                                <text:list-header>
                                  <text:p text:style-name="P47">Schlüssellänge: ...2048</text:p>
                                  <text:p text:style-name="P47">Exponent: ...65537</text:p>
                                  <text:p text:style-name="P47">Modulus: ...B1:89:9E:….</text:p>
                                </text:list-header>
                              </text:list>
                            </text:list-item>
                          </text:list>
                        </text:list-item>
                      </text:list>
                    </text:list-item>
                  </text:list>
                </text:list-item>
              </text:list>
              <text:p text:style-name="P47">SerienNr: ...</text:p>
              <text:p text:style-name="P47">Fingerabdrücke: ...SHA-256: 82:A7:0D:58:….</text:p>
              <text:p text:style-name="P47">Schlüsselverwendung: ...digitale Signatur, key Encrypment</text:p>
              <text:p text:style-name="P47">...</text:p>
            </text:list-header>
          </text:list>
          <text:p text:style-name="P84"><text:span text:style-name="T59">b) </text:span><text:span text:style-name="T60">Die gängigen Browser beinhalten diesen öffentlichen Schlüssel und zeigen das Zertifikat bereits „entschlüsselt“ </text:span><text:span text:style-name="T80">also verifiziert</text:span><text:span text:style-name="T60"> an. </text:span><text:span text:style-name="T59">Weiterhin ist das Zertifikat kein Geheimnis</text:span><text:span text:style-name="T60">, sondern für jeden zugänglich. Die Verschlüsselung dient nur der Authentifizierung und soll sicherstellen, dass es tatsächlich v</text:span><text:span text:style-name="T59">o</text:span><text:span text:style-name="T60">n der Zertifizierungsstelle ausgestellt wurde.</text:span></text:p>
          <text:p text:style-name="P85"><text:span text:style-name="T64">c</text:span><text:span text:style-name="T57">) </text:span><text:span text:style-name="T71">Ein</text:span><text:span text:style-name="T57"> Fingerabdruck </text:span><text:span text:style-name="T71">ist e</text:span><text:span text:style-name="T57">in Text, der viel kürzer ist als die eigentlichen Nachricht und </text:span><text:span text:style-name="T71">die Nachricht eindeutig „repräsentiert“. A</text:span><text:span text:style-name="T57">us dem Fingerabdruck </text:span><text:span text:style-name="T71">kann </text:span><text:span text:style-name="T57">man die ursprüngliche Nachricht </text:span><text:span text:style-name="T71">(</text:span><text:span text:style-name="T70">praktisch</text:span><text:span text:style-name="T71">)</text:span><text:span text:style-name="T70"> </text:span><text:span text:style-name="T57">nicht wieder herleiten. </text:span><text:span text:style-name="T71">Das ist ähnlich einem menschlichen Fingerabdruck. </text:span><text:span text:style-name="T69">SHA-256 ist der Name eines standardisierten Hashalgorithmus </text:span><text:span text:style-name="T71">(Hashfunktion)</text:span><text:span text:style-name="T69">, </text:span><text:span text:style-name="T71">mit dem man einen solchen Fingerabdruck erzeugen kann. </text:span></text:p>
        </text:list-item>
      </text:list>
      <text:p text:style-name="P61"/>
      <text:list xml:id="list215552764049509" text:continue-numbering="true" text:style-name="Numbering_20_1">
        <text:list-item>
          <text:p text:style-name="P65"><text:span text:style-name="T63">E</text:span><text:span text:style-name="T57">s ist nicht sicher, ob das Zertifikat tatsächlich vom angegebenen Absender stammt. Es </text:span><text:soft-page-break/><text:span text:style-name="T57">könnte auch abgelaufen sein (‚gültig bis‘ wurde überschritten).</text:span></text:p>
          <text:p text:style-name="P65"><text:span text:style-name="T57">Es könnte </text:span><text:span text:style-name="T72">also </text:span><text:span text:style-name="T57">sein, dass der Eigentümer versäumt hat, </text:span><text:span text:style-name="T72">sein</text:span><text:span text:style-name="T57"> Zertifikat verlängern zu lassen, <text:s/>dann würde zunächst keine Gefahr bestehen. Es könnte sich aber auch um <text:s/>ein gefälschtes Zertifikat handeln. Akzeptiert man es, ist </text:span><text:span text:style-name="T72">jegliche Aktivität, die </text:span><text:span text:style-name="T57">auf diesem Zertifikat beruht, nicht nur nicht sicher, sondern täuscht eine falsche Sicherheit vor. </text:span></text:p>
          <text:p text:style-name="P69"/>
        </text:list-item>
        <text:list-item>
          <text:p text:style-name="P47"><text:span text:style-name="T75">Zertifikate werden </text:span><text:span text:style-name="T74">auch </text:span><text:span text:style-name="T75">von kommerziellen Stellen ausgegeben. </text:span><text:span text:style-name="T74">M</text:span><text:span text:style-name="T75">an kennt </text:span><text:span text:style-name="T74">die </text:span><text:span text:style-name="T75">Zertifizierungsstelle </text:span><text:span text:style-name="T74">oft nicht, muss ihr aber vertrauen. </text:span><text:span text:style-name="T81">Relevante Fragestellungen sind: </text:span></text:p>
          <text:p text:style-name="P66"><text:span text:style-name="T57">Welche Verfahren wurden bei der Ausstellung verwendet? Wie sicher ist das </text:span><text:span text:style-name="T74">(für meine Anwendung)</text:span><text:span text:style-name="T57">?</text:span></text:p>
          <text:p text:style-name="P70">Wie genau prüft die Zertifizierungsstelle die Identität des Zertifikatseigentümers?</text:p>
          <text:p text:style-name="P71">Wenn ein Zertifikat gesperrt wird, dann muss diese Sperrinformation an alle gelangen, die das Zertifikat verwenden könnten. Wer aktualisiert/prüft Sperrlisten?</text:p>
          <text:p text:style-name="P47"><text:span text:style-name="T74">u.s.w. Siehe dazu auch</text:span><text:span text:style-name="T73"> </text:span><text:span text:style-name="T73"><text:note text:id="ftn1" text:note-class="footnote"><text:note-citation>1</text:note-citation><text:note-body><text:p text:style-name="P19"><text:a xlink:type="simple" xlink:href="https://de.wikipedia.org/wiki/Public-Key-Zertifikat" text:style-name="Internet_20_link" text:visited-style-name="Visited_20_Internet_20_Link"><text:span text:style-name="T120">https://de.wikipedia.org/wiki/Public-Key-Zertifikat</text:span></text:a><text:span text:style-name="T120"> </text:span><text:span text:style-name="T121">(abgerufen, 27.3.20)</text:span></text:p></text:note-body></text:note></text:span><text:span text:style-name="T73">. </text:span></text:p>
        </text:list-item>
      </text:list>
      <text:p text:style-name="P61"/>
      <text:list xml:id="list215553880887785" text:continue-numbering="true" text:style-name="Numbering_20_1">
        <text:list-item>
          <text:p text:style-name="P40">Hashfunktion</text:p>
          <text:p text:style-name="P41">- Der Hashwert <text:span text:style-name="T111">ändert sich wesentlich, unabhängig davon, ob nur ein einzelnes Zeichen geändert wird oder der ganze Text. Der Hashwert ist immer gleich lang.</text:span></text:p>
          <text:p text:style-name="P41">- Weil der Hashwert kürzer <text:span text:style-name="T124">sein kann</text:span> als der Ursprungstext, <text:span text:style-name="T159">muss</text:span> es Hashwert<text:span text:style-name="T159">e mit</text:span> mehrere<text:span text:style-name="T159">n</text:span> Ausgangstexte<text:span text:style-name="T159">n</text:span> geben.</text:p>
          <text:p text:style-name="P48">- Es ist quasi unmöglich, zu einem Hashwert <text:span text:style-name="T159">einen</text:span> Ausgangstext zu <text:span text:style-name="T159">erfinden</text:span>.</text:p>
          <text:p text:style-name="P48"/>
        </text:list-item>
        <text:list-item>
          <text:p text:style-name="P48">Der SHA-2, <text:span text:style-name="T11">s</text:span><text:span text:style-name="T14">ecure hash algorithm</text:span><text:span text:style-name="T12">,</text:span><text:span text:style-name="T13"> </text:span>wird aktuell zu Verwendung empfohlen.<text:note text:id="ftn2" text:note-class="footnote"><text:note-citation>2</text:note-citation><text:note-body><text:p text:style-name="P11"><text:span text:style-name="T9"><text:s text:c="2"/>https://de.wikipedia.org/wiki/SHA-2, </text:span><text:span text:style-name="T10">(</text:span><text:span text:style-name="T9">abgerufen 03.01.2020</text:span><text:span text:style-name="T10">)</text:span></text:p></text:note-body></text:note> </text:p>
          <text:p text:style-name="P48"/>
        </text:list-item>
        <text:list-item>
          <text:p text:style-name="P34"><text:span text:style-name="T94">Ein </text:span><text:span text:style-name="T93">PGP-System </text:span><text:span text:style-name="T94">ist ein hybrides System, bei dem die Nachricht mit einem zufällig erzeugten (symmetrischen) Schlüssel verschlüsselt wird. Nur dieser Schlüssel wird asymmetrisch verschlüsselt und zusammen mit der Nachricht verschickt. Vorteil: schneller, weniger aufwendig. PGP-Syteme basieren häufig auf dem Web of Trust. (siehe z.B. Wikipedia </text:span><text:span text:style-name="T94"><text:note text:id="ftn3" text:note-class="footnote"><text:note-citation>3</text:note-citation><text:note-body><text:p text:style-name="Footnote"><text:a xlink:type="simple" xlink:href="https://de.wikipedia.org/wiki/Pretty_Good_Privacy" text:style-name="Internet_20_link" text:visited-style-name="Visited_20_Internet_20_Link"><text:span text:style-name="T120">https://de.wikipedia.org/wiki/Pretty_Good_Privacy</text:span></text:a><text:span text:style-name="T120"> </text:span><text:span text:style-name="T122">(28.3.20)</text:span></text:p></text:note-body></text:note></text:span><text:span text:style-name="T94"><text:s/>)</text:span></text:p>
          <text:p text:style-name="P72"/>
        </text:list-item>
        <text:list-item>
          <text:p text:style-name="P92"><text:span text:style-name="T78">Bob hat Alice Schlüssel und hat sichergestellt, dass es wirklich der Schlüssel von Alice ist. Das kennzeichnet er auf dem Schlüsselserver. Carl möchte nun Alice Schlüssel haben, kennt sie aber nicht. Er sieht auf dem Schlüsselserver, dass Bob den Schlüssel von Alice als echt gekennzeichnet hat. Da es Bob kennt und vertraut, vertraut er auch Alice Schlüssel. So entsteht ein Netzwerk von Vertrauensbeziehungen. </text:span><text:span text:style-name="T79">(</text:span><text:span text:style-name="T78">Siehe </text:span><text:span text:style-name="T79">z.B. </text:span><text:span text:style-name="T78"><text:s/></text:span><text:span text:style-name="T79">inf-schule </text:span><text:span text:style-name="T79"><text:note text:id="ftn4" text:note-class="footnote"><text:note-citation>4</text:note-citation><text:note-body><text:p text:style-name="P21"><text:a xlink:type="simple" xlink:href="https://www.inf-schule.de/kommunikation/kryptologie/sicherheitsinfrastruktur/konzept_weboftrust" text:style-name="Internet_20_link" text:visited-style-name="Visited_20_Internet_20_Link">https://www.inf-schule.de/kommunikation/kryptologie/sicherheitsinfrastruktur/konzept_weboftrust</text:a> <text:span text:style-name="T123">(28.3.20)</text:span></text:p></text:note-body></text:note></text:span><text:span text:style-name="T78"><text:s/>oder genauer: Wikipedia </text:span><text:span text:style-name="T78"><text:note text:id="ftn5" text:note-class="footnote"><text:note-citation>5</text:note-citation><text:note-body><text:p text:style-name="P20"><text:a xlink:type="simple" xlink:href="https://de.wikipedia.org/wiki/Web_of_Trust" text:style-name="Internet_20_link" text:visited-style-name="Visited_20_Internet_20_Link"><text:span text:style-name="T120">https://de.wikipedia.org/wiki/Web_of_Trust</text:span></text:a><text:span text:style-name="T120"> <text:s/></text:span><text:span text:style-name="T122">(28.3.20)</text:span></text:p></text:note-body></text:note></text:span><text:span text:style-name="T78"><text:s/>)</text:span></text:p>
          <text:p text:style-name="P101"/>
          <text:p text:style-name="P112"/>
          <text:p text:style-name="P98">Vergleich der Krypto-Verfahren - <text:span text:style-name="T165">Lösung</text:span></text:p>
          <text:p text:style-name="P26"><text:span text:style-name="T27">Aufgabe</text:span><text:span text:style-name="T26">n:</text:span></text:p>
        </text:list-item>
        <text:list-item text:start-value="1">
          <text:p text:style-name="P103">WDH aus Klasse 8:</text:p>
          <text:p text:style-name="P104"><draw:g text:anchor-type="paragraph" draw:z-index="30" draw:style-name="gr22"><draw:rect draw:style-name="gr23" draw:text-style-name="P132" xml:id="id1" draw:id="id1" svg:width="3.962cm" svg:height="1.239cm" svg:x="9.378cm" svg:y="-0.014cm"><text:p text:style-name="P119"><text:span text:style-name="T178">Verschlüsselungs-</text:span></text:p><text:p text:style-name="P119"><text:span text:style-name="T178">verfahren</text:span></text:p></draw:rect><draw:rect draw:style-name="gr24" draw:text-style-name="P133" xml:id="id3" draw:id="id3" svg:width="5.176cm" svg:height="1.234cm" svg:x="6.066cm" svg:y="2.358cm"><text:p text:style-name="P119"><text:span text:style-name="T178">Symmetrische Verfahren</text:span></text:p></draw:rect><draw:rect draw:style-name="gr23" draw:text-style-name="P134" xml:id="id2" draw:id="id2" svg:width="5.058cm" svg:height="1.234cm" svg:x="11.477cm" svg:y="2.358cm"><text:p text:style-name="P119"><text:span text:style-name="T178">Asymmetrische Verfahren</text:span></text:p><text:p text:style-name="P119"><text:span text:style-name="T179"/></text:p></draw:rect><draw:rect draw:style-name="gr24" draw:text-style-name="P135" xml:id="id4" draw:id="id4" svg:width="3.64cm" svg:height="1.147cm" svg:x="4.748cm" svg:y="4.553cm"><text:p text:style-name="P119"><text:span text:style-name="T180">Transposition</text:span></text:p></draw:rect><draw:rect draw:style-name="gr24" draw:text-style-name="P133" xml:id="id5" draw:id="id5" svg:width="3.784cm" svg:height="1.147cm" svg:x="8.918cm" svg:y="4.553cm"><text:p text:style-name="P119"><text:span text:style-name="T180">Substitution</text:span></text:p></draw:rect><draw:rect draw:style-name="gr24" draw:text-style-name="P133" xml:id="id6" draw:id="id6" svg:width="4.851cm" svg:height="1.163cm" svg:x="5.792cm" svg:y="6.691cm"><text:p text:style-name="P119"><text:span text:style-name="T181"><text:s/></text:span><text:span text:style-name="T178">Monoalphabetisch</text:span><text:span text:style-name="T182"> </text:span></text:p></draw:rect><draw:rect draw:style-name="gr24" draw:text-style-name="P133" xml:id="id7" draw:id="id7" svg:width="4.763cm" svg:height="1.218cm" svg:x="11.142cm" svg:y="6.664cm"><text:p text:style-name="P119"><text:span text:style-name="T178">Polyalphabetisch</text:span></text:p></draw:rect><draw:connector draw:style-name="gr25" draw:text-style-name="P136" draw:type="line" svg:x1="11.359cm" svg:y1="1.224cm" svg:x2="14.005cm" svg:y2="2.358cm" draw:start-shape="id1" draw:start-glue-point="2" draw:end-shape="id2" draw:end-glue-point="0" svg:d="M11359 1224l2646 1134" svg:viewBox="0 0 2648 1136"><text:p/></draw:connector><draw:connector draw:style-name="gr25" draw:text-style-name="P136" draw:type="line" svg:x1="11.358cm" svg:y1="1.224cm" svg:x2="8.653cm" svg:y2="2.358cm" draw:start-shape="id1" draw:start-glue-point="2" draw:end-shape="id3" draw:end-glue-point="0" svg:d="M11358 1224l-2705 1134" svg:viewBox="0 0 2708 1136"><text:p/></draw:connector><draw:connector draw:style-name="gr25" draw:text-style-name="P136" draw:type="line" svg:x1="8.654cm" svg:y1="3.591cm" svg:x2="6.567cm" svg:y2="4.553cm" draw:start-shape="id3" draw:start-glue-point="2" draw:end-shape="id4" draw:end-glue-point="0" svg:d="M8654 3591l-2087 962" svg:viewBox="0 0 2088 963"><text:p/></draw:connector><draw:connector draw:style-name="gr25" draw:text-style-name="P136" draw:type="line" svg:x1="8.653cm" svg:y1="3.591cm" svg:x2="10.808cm" svg:y2="4.553cm" draw:start-shape="id3" draw:start-glue-point="2" draw:end-shape="id5" draw:end-glue-point="0" svg:d="M8653 3591l2155 962" svg:viewBox="0 0 2157 963"><text:p/></draw:connector><draw:connector draw:style-name="gr25" draw:text-style-name="P136" draw:type="line" svg:x1="10.809cm" svg:y1="5.699cm" svg:x2="8.218cm" svg:y2="6.69cm" draw:start-shape="id5" draw:start-glue-point="2" draw:end-shape="id6" draw:end-glue-point="0" svg:d="M10809 5699l-2591 991" svg:viewBox="0 0 2593 993"><text:p/></draw:connector><draw:connector draw:style-name="gr25" draw:text-style-name="P136" draw:type="line" svg:x1="10.809cm" svg:y1="5.699cm" svg:x2="13.524cm" svg:y2="6.664cm" draw:start-shape="id5" draw:start-glue-point="2" draw:end-shape="id7" draw:end-glue-point="0" svg:d="M10809 5699l2715 965" svg:viewBox="0 0 2716 967"><text:p/></draw:connector></draw:g></text:p>
          <text:p text:style-name="P113"><text:span text:style-name="T45">Symmetrisch</text:span><text:span text:style-name="T53">e Verfahren: </text:span><text:span text:style-name="T125"><text:tab/>Ver- und Entschlüssler haben den </text:span><text:span text:style-name="T76">gleichen Schlüssel.</text:span><text:span text:style-name="T126"> Die Nachricht wird mit dem gleichen Schlüssel ver- und entschlüsselt. <text:tab/><text:tab/><text:tab/></text:span></text:p>
          <text:p text:style-name="P105">Bsp.: AES, alle unten stehenden</text:p>
          <text:p text:style-name="P113"><text:span text:style-name="T53">Asymmetrische Verfahren:</text:span><text:span text:style-name="T125"><text:tab/>Sender und Empfänger haben verschiedene Schlüssel.</text:span></text:p>
          <text:p text:style-name="P106">Bsp.: RSA</text:p>
          <text:p text:style-name="P114"><text:span text:style-name="T54">Transpositionsverfahren:</text:span><text:span text:style-name="T127"><text:tab/></text:span>Die <text:span text:style-name="T126">Buchstaben</text:span> des Klartextes werden <text:span text:style-name="T125">durch die Verschlüsselung anders </text:span><text:span text:style-name="T77">angeordnet.</text:span><text:span text:style-name="T76"> </text:span></text:p>
          <text:p text:style-name="P117"><text:span text:style-name="T126">Bsp.: </text:span><text:span text:style-name="T128">S</text:span><text:span text:style-name="T129">kytale, </text:span><text:span text:style-name="T130">(</text:span><text:span text:style-name="T129">Fleißner, </text:span><text:span text:style-name="T130">Gartenzaun)</text:span></text:p>
          <text:p text:style-name="P114"><text:span text:style-name="T135">S</text:span><text:span text:style-name="T140">ubstitution</text:span><text:span text:style-name="T141">s</text:span><text:span text:style-name="T144">v</text:span><text:span text:style-name="T141">erfahren:</text:span><text:span text:style-name="T136"><text:tab/></text:span><text:span text:style-name="T137">Die Buchstaben des Klartextes werden </text:span><text:span text:style-name="T136">bei der</text:span><text:span text:style-name="T137"> </text:span><text:span text:style-name="T136">Verschlüsselung</text:span><text:span text:style-name="T137"> durch andere Buchstaben (oder Zeichen) ersetzt.</text:span></text:p>
          <text:p text:style-name="P107"><text:span text:style-name="T137">B</text:span><text:span text:style-name="T136">sp.: </text:span><text:span text:style-name="T129">Caesar, </text:span><text:span text:style-name="T131">Substitutionsc</text:span><text:span text:style-name="T132">hiffre, Vigenère, One-Time-Pad</text:span></text:p>
          <text:p text:style-name="P115"><text:span text:style-name="T142">Monoalphabetisch</text:span><text:span text:style-name="T141">e </text:span><text:span text:style-name="T142">Substitution</text:span><text:span text:style-name="T138">: <text:tab/></text:span><text:span text:style-name="T139">ein </text:span><text:span text:style-name="T137">Substitutionsverfahren, bei dem nur ein einziges Schlüsselalphabet verwendet wird.</text:span></text:p>
          <text:p text:style-name="P108"><text:span text:style-name="T137">B</text:span><text:span text:style-name="T138">sp.: </text:span><text:span text:style-name="T133">Caesar, </text:span><text:span text:style-name="T131">Substitutionsc</text:span><text:span text:style-name="T132">hiffre, </text:span><text:span text:style-name="T130">alle Varianten von Cäsar, </text:span><text:span text:style-name="T134">RSA (wenn man es fälschlicherweise auf einzelne Buchstaben anwendet).</text:span></text:p>
          <text:p text:style-name="P116"><text:span text:style-name="T143">P</text:span><text:span text:style-name="T142">olyalphabetisch</text:span><text:span text:style-name="T141">e </text:span><text:span text:style-name="T142">Substitution</text:span><text:span text:style-name="T138">:<text:tab/></text:span><text:span text:style-name="T139">ein </text:span><text:span text:style-name="T137">Substitutionsverfahren, bei dem mehrere Schlüsselalphabete verwendet werden.</text:span></text:p>
          <text:p text:style-name="P116"><text:span text:style-name="T137">B</text:span><text:span text:style-name="T138">sp.: </text:span><text:span text:style-name="T39">Vigenère, One-Time-Pad</text:span></text:p>
        </text:list-item>
      </text:list>
      <text:p text:style-name="P24"/>
      <text:p text:style-name="P24"/>
      <text:p text:style-name="P24"/>
      <text:list xml:id="list215554492362425" text:continue-numbering="true" text:style-name="Numbering_20_1">
        <text:list-item>
          <text:p text:style-name="P109"><text:soft-page-break/></text:p>
        </text:list-item>
      </text:list>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4">Verfahren</text:p>
          </table:table-cell>
          <table:table-cell table:style-name="Tabelle5.A1" office:value-type="string">
            <text:p text:style-name="P12">(<text:span text:style-name="T161">W</text:span>ie) kann es gebrochen werden? z.B. Anzahl der Möglichkeiten bei brute force <text:span text:style-name="T145">etc.</text:span></text:p>
          </table:table-cell>
          <table:table-cell table:style-name="Tabelle5.C1" office:value-type="string">
            <text:p text:style-name="P12">Bewertung: wie sicher ist das Verfahren?</text:p>
          </table:table-cell>
        </table:table-row>
        <table:table-row>
          <table:table-cell table:style-name="Tabelle5.A2" office:value-type="string">
            <text:p text:style-name="P5">Skytale</text:p>
          </table:table-cell>
          <table:table-cell table:style-name="Tabelle5.A2" office:value-type="string">
            <text:p text:style-name="P14">Brute force: n Möglichkeiten <text:span text:style-name="T146">(bei einer Nachricht der Länge n)</text:span></text:p>
          </table:table-cell>
          <table:table-cell table:style-name="Tabelle5.C2" office:value-type="string">
            <text:p text:style-name="P14">sehr unsicher</text:p>
          </table:table-cell>
        </table:table-row>
        <table:table-row>
          <table:table-cell table:style-name="Tabelle5.A2" office:value-type="string">
            <text:p text:style-name="P5">C<text:span text:style-name="T147">ä</text:span>sar-<text:span text:style-name="T147">Verfahren</text:span></text:p>
          </table:table-cell>
          <table:table-cell table:style-name="Tabelle5.A2" office:value-type="string">
            <text:p text:style-name="P22"><text:span text:style-name="T145">Brute force: </text:span>25 Möglichkeiten</text:p>
            <text:p text:style-name="P14"><text:span text:style-name="T127">Oder:</text:span> Häufigkeitsanalyse <text:span text:style-name="T127">(1 Buchstabe genügt)</text:span></text:p>
          </table:table-cell>
          <table:table-cell table:style-name="Tabelle5.C2" office:value-type="string">
            <text:p text:style-name="P14">sehr unsicher</text:p>
          </table:table-cell>
        </table:table-row>
        <table:table-row>
          <table:table-cell table:style-name="Tabelle5.A2" office:value-type="string">
            <text:p text:style-name="P14">Cäsar mit zufälliger Anord<text:span text:style-name="T161">n</text:span>ung der Buchstaben</text:p>
          </table:table-cell>
          <table:table-cell table:style-name="Tabelle5.A2" office:value-type="string">
            <text:p text:style-name="P22"><text:span text:style-name="T145">Brute force: </text:span>(n-1)! Möglichkeiten <text:span text:style-name="T145">(bei einer Nachricht der Länge n )</text:span></text:p>
            <text:p text:style-name="P14">Aber leicht <text:span text:style-name="T148">zu brechen </text:span>mit: Häufigkeitsanalyse <text:span text:style-name="T127">(über alle <text:s/>Buchstaben)</text:span></text:p>
          </table:table-cell>
          <table:table-cell table:style-name="Tabelle5.C2" office:value-type="string">
            <text:p text:style-name="P14">(sehr) unsicher</text:p>
          </table:table-cell>
        </table:table-row>
        <table:table-row>
          <table:table-cell table:style-name="Tabelle5.A2" office:value-type="string">
            <text:p text:style-name="P5">Vigenère-Verfahren</text:p>
          </table:table-cell>
          <table:table-cell table:style-name="Tabelle5.A2" office:value-type="string">
            <text:p text:style-name="P22"><text:span text:style-name="T127">a) </text:span>Schlüssellänge ermitteln: <text:span text:style-name="T127">z.B.Kasiski Test</text:span></text:p>
            <text:p text:style-name="P14">b) Je Gruppe: <text:span text:style-name="T149">Häufigkeitsanalyse </text:span>(1 Buchstabe genügt)</text:p>
          </table:table-cell>
          <table:table-cell table:style-name="Tabelle5.C2" office:value-type="string">
            <text:p text:style-name="P14">unsicher</text:p>
          </table:table-cell>
        </table:table-row>
        <table:table-row>
          <table:table-cell table:style-name="Tabelle5.A2" office:value-type="string">
            <text:p text:style-name="P14">One-Time-Pad OTP</text:p>
          </table:table-cell>
          <table:table-cell table:style-name="Tabelle5.A2" office:value-type="string">
            <text:p text:style-name="P14"><text:span text:style-name="T146">Absolut sicher</text:span>! <text:span text:style-name="T150">Selbst mit Brute force nicht zu brechen.</text:span></text:p>
            <text:p text:style-name="P14">Aber: <text:span text:style-name="T146">Da</text:span> <text:span text:style-name="T150">der </text:span>Schlüssel <text:span text:style-name="T150">genauso lang sein muss wie die</text:span> Nachricht,<text:span text:style-name="T146"> nur einmal verwendet werden darf, </text:span>und <text:span text:style-name="T150"><text:s/></text:span>auf einem sicheren Weg übermittelt <text:span text:style-name="T146">werden muss</text:span>, dann <text:span text:style-name="T150">kann</text:span> man <text:span text:style-name="T150">über diesen Weg auch </text:span>gleich die Nachricht selber <text:span text:style-name="T150">übermitteln</text:span>.</text:p>
          </table:table-cell>
          <table:table-cell table:style-name="Tabelle5.C2" office:value-type="string">
            <text:p text:style-name="P14"><text:span text:style-name="T153">Sehr s</text:span>icher, aber unpraktikabel</text:p>
          </table:table-cell>
        </table:table-row>
        <table:table-row>
          <table:table-cell table:style-name="Tabelle5.A2" office:value-type="string">
            <text:p text:style-name="P14">AES</text:p>
          </table:table-cell>
          <table:table-cell table:style-name="Tabelle5.A2" office:value-type="string">
            <text:p text:style-name="P23">Mathematisch ist AES mit brute force zu brechen, aber wenn der Schlüssel entsprechend lang ist, ist es nicht in vertretbarem Zeitaufwand machbar (zumindest mit den zur Zeit zur Verfügung stehenden Rechnern).</text:p>
            <text:p text:style-name="P14">Problem: Schlüsseltausch</text:p>
          </table:table-cell>
          <table:table-cell table:style-name="Tabelle5.C2" office:value-type="string">
            <text:p text:style-name="P14">Zur Zeit sicher, <text:span text:style-name="T161">bis auf Schlüs-seltausch</text:span></text:p>
          </table:table-cell>
        </table:table-row>
        <table:table-row>
          <table:table-cell table:style-name="Tabelle5.A2" office:value-type="string">
            <text:p text:style-name="P14">RSA</text:p>
          </table:table-cell>
          <table:table-cell table:style-name="Tabelle5.A2" office:value-type="string">
            <text:p text:style-name="P22"><text:span text:style-name="T146">Wählt man </text:span>ausreichend große Zahlen, <text:span text:style-name="T146">dann</text:span> <text:span text:style-name="T148">lassen sie sich </text:span>nicht in <text:span text:style-name="T148">einer akzeptablen</text:span> Zeit in ihre Prim<text:span text:style-name="T146">f</text:span>aktoren zerlegen <text:span text:style-name="T150">(zumindest mit den zur Zeit zur Verfügung stehenden Rechnern).</text:span></text:p>
            <text:p text:style-name="P22"><text:span text:style-name="T146">Nachteil: </text:span>Asymmetrische Verschlüsselung ist viel langsamer als <text:s/>symmetrische. <text:span text:style-name="T151">Sinnvoll also nur bei kleinen Datenmengen.</text:span> <text:s/></text:p>
            <text:p text:style-name="P13">Problematisch: Vertrauen in Zertifizierungsinstanzen <text:span text:style-name="T152">nötig</text:span></text:p>
          </table:table-cell>
          <table:table-cell table:style-name="Tabelle5.C2" office:value-type="string">
            <text:p text:style-name="P14">Zur Zeit sicher</text:p>
            <text:p text:style-name="P14"/>
          </table:table-cell>
        </table:table-row>
        <table:table-row>
          <table:table-cell table:style-name="Tabelle5.A2" office:value-type="string">
            <text:p text:style-name="P13">Hybrid-verfahren</text:p>
          </table:table-cell>
          <table:table-cell table:style-name="Tabelle5.A2" office:value-type="string">
            <text:p text:style-name="P13">Mittels RSA wird ein (zufälliger) symmetrischer Schlüssel<text:span text:style-name="T152"> </text:span>getauscht (→ langsam, aber nur kleines Datenvolumen). Danach wird <text:s/>mit dem symmetrischen <text:soft-page-break/>Schlüssel verschlüsselt - <text:span text:style-name="T152">z.B. mittels AES.</text:span></text:p>
          </table:table-cell>
          <table:table-cell table:style-name="Tabelle5.C2" office:value-type="string">
            <text:p text:style-name="P13">Zur Zeit sicher</text:p>
          </table:table-cell>
        </table:table-row>
      </table:table>
      <text:p text:style-name="P25"/>
      <text:list xml:id="list215554713291410" text:continue-numbering="true" text:style-name="Numbering_20_1">
        <text:list-item>
          <text:p text:style-name="P102">a) 2000 Bit (vom BSI empfohlen bis zum Jahr 2022, danach 3000 Bit)</text:p>
          <text:list>
            <text:list-header>
              <text:p text:style-name="P100"><text:span text:style-name="T163">b) </text:span><text:span text:style-name="T164">M</text:span><text:span text:style-name="T163">indestens 128 Bit (z.B. AES-128, AES-192, AES-256)</text:span></text:p>
              <text:p text:style-name="P100"><text:span text:style-name="T163">Q</text:span><text:span text:style-name="T164">uelle: BSI</text:span><text:span text:style-name="T17"><text:note text:id="ftn6" text:note-class="footnote"><text:note-citation>6</text:note-citation><text:note-body><text:p text:style-name="Footnote"><text:a xlink:type="simple" xlink:href="https://www.bsi.bund.de/SharedDocs/Downloads/DE/BSI/Publikationen/TechnischeRichtlinien/TR02102/BSI-TR-02102.pdf;jsessionid=4D2998F7DAF2C44ED7836F2D7164AA1E.1_cid503?__blob=publicationFile&amp;v=12" text:style-name="Internet_20_link" text:visited-style-name="Visited_20_Internet_20_Link">https://www.bsi.bund.de/SharedDocs/Downloads/DE/BSI/Publikationen/TechnischeRichtlinien/TR02102/BSI-TR-02102.pdf;jsessionid=4D2998F7DAF2C44ED7836F2D7164AA1E.1_cid503?__blob=publicationFile&amp;v=12</text:a> <text:span text:style-name="T162">(abgerufen 14.5.20)</text:span></text:p></text:note-body></text:note></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2" svg:font-family="'Courier New'" style:font-family-generic="modern"/>
    <style:font-face style:name="Liberation Serif1" svg:font-family="'Liberation Serif'" style:font-family-generic="roma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S_5f_sw" draw:display-name="Titelleiste_BlankoS_sw" xlink:href="Pictures/10000000000010AB000001244D967E452685CD23.jpg" xlink:type="simple" xlink:show="embed" xlink:actuate="onLoad"/>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Linienspitzen_20_1" draw:display-name="Linienspitzen 1" svg:viewBox="0 0 1131 2256" svg:d="M1127 2120l-449-2006-9-42-25-39-38-25-38-8-43 8-38 25-25 39-9 42-449 2006v13l-4 9 9 42 25 38 38 25 42 9h903l42-9 38-25 26-38 8-42v-9z"/>
    <draw:marker draw:name="Rounded_20_large_20_Arrow" draw:display-name="Rounded large Arrow" svg:viewBox="0 0 1131 2256" svg:d="M1127 2120l-449-2006-9-42-25-39-38-25-38-8-43 8-38 25-25 39-9 42-449 2006v13l-4 9 9 42 25 38 38 25 42 9h903l42-9 38-25 26-38 8-42v-9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Überschrift2" style:display-name="ITG_Überschrift2" style:family="paragraph" style:parent-style-name="ITG_5f_Überschrift" style:list-style-name="" style:master-page-name="">
      <style:paragraph-properties fo:margin-left="0.199cm" fo:margin-right="0cm" fo:margin-top="0.199cm" fo:margin-bottom="0.199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808308" officeooo:paragraph-rsid="00808308"/>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6a62" style:font-size-asian="9pt" style:font-size-complex="9pt"/>
    </style:style>
    <style:style style:name="MT5" style:family="text">
      <style:text-properties fo:color="#4c4c4c" style:font-name="Arial" fo:font-size="9pt" officeooo:rsid="00a839f6"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00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1.296cm" fo:margin-left="0cm" fo:margin-right="0cm" fo:margin-bottom="0.101cm" fo:border="none" fo:padding="0cm" style:shadow="none" style:dynamic-spacing="false" draw:fill="bitmap" draw:fill-image-name="Titelleiste_5f_BlankoS_5f_sw" style:repeat="stretch" draw:fill-image-ref-point="top-left">
          <style:background-image xlink:href="Pictures/10000000000010AB000001244D967E452685CD23.jp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IuD: Alle Lösungen</text:p>
      </style:header>
      <style:footer>
        <text:p text:style-name="MP2"><draw:a xlink:type="simple" xlink:href="http://creativecommons.org/licenses/by-nc-sa/3.0/"><draw:frame draw:style-name="Mfr1" draw:name="Grafik11" text:anchor-type="paragraph" svg:x="0.042cm" svg:y="0.088cm" svg:width="1.503cm" svg:height="0.501cm" draw:z-index="27"><draw:image xlink:href="Pictures/10000201000000580000001FF1659DC4583E58EC.png" xlink:type="simple" xlink:show="embed" xlink:actuate="onLoad" loext:mime-type="image/png"/></draw:frame></draw:a><draw:rect text:anchor-type="paragraph" draw:z-index="13" draw:style-name="Mgr1" draw:text-style-name="MP4" svg:width="1.842cm" svg:height="0.5cm" svg:x="15.007cm" svg:y="0.101cm"><text:p text:style-name="MP3"><text:span text:style-name="MT1">ZPG </text:span><text:span text:style-name="MT2">IMP</text:span></text:p></draw:rect><text:span text:style-name="MT3"><text:tab/></text:span><text:span text:style-name="MT4">M.Klein</text:span><text:span text:style-name="MT3"> (</text:span><text:span text:style-name="MT5">Mai</text:span><text:span text:style-name="MT3">.20</text:span><text:span text:style-name="MT4">20</text:span><text:span text:style-name="MT3">)</text:span><text:tab/><text:span text:style-name="MT6"><text:page-number text:select-page="current">12</text:page-number></text:span><text:span text:style-name="MT6">/</text:span><text:span text:style-name="MT6"><text:page-count>1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20-01-20T11:22:49.152000000</meta:creation-date>
    <meta:editing-cycles>87</meta:editing-cycles>
    <meta:editing-duration>P3DT8H57M22S</meta:editing-duration>
    <dc:date>2020-06-19T21:55:50.793000000</dc:date>
    <meta:print-date>2020-06-19T12:43:24.970000000</meta:print-date>
    <meta:document-statistic meta:table-count="5" meta:image-count="1" meta:object-count="0" meta:page-count="14" meta:paragraph-count="303" meta:word-count="2153" meta:character-count="15120" meta:non-whitespace-character-count="13183"/>
    <meta:user-defined meta:name="Info 1"/>
    <meta:user-defined meta:name="Info 2"/>
    <meta:user-defined meta:name="Info 3"/>
    <meta:user-defined meta:name="Info 4"/>
  </office:meta>
</office:document-meta>
</file>