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7cm" fo:text-indent="0cm" style:auto-text-indent="false">
        <style:tab-stops>
          <style:tab-stop style:position="11.748cm"/>
        </style:tab-stops>
      </style:paragraph-properties>
    </style:style>
    <style:style style:name="P2" style:family="paragraph" style:parent-style-name="Standard">
      <style:paragraph-properties fo:margin-left="0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Verdana1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1.7cm" fo:text-indent="0cm" style:auto-text-indent="false">
        <style:tab-stops>
          <style:tab-stop style:position="11.748cm"/>
        </style:tab-stops>
      </style:paragraph-properties>
      <style:text-properties fo:color="#000000" style:font-name="Verdana1" fo:font-size="14pt" style:font-size-asian="14pt" style:font-size-complex="14pt"/>
    </style:style>
    <style:style style:name="P4" style:family="paragraph" style:parent-style-name="Standard">
      <style:paragraph-properties fo:margin-left="0cm" fo:margin-right="0.319cm" fo:margin-top="0cm" fo:margin-bottom="0.247cm" fo:line-height="0.564cm" fo:text-indent="0cm" style:auto-text-indent="false"/>
    </style:style>
    <style:style style:name="P5" style:family="paragraph" style:parent-style-name="Standard" style:list-style-name="WW8Num1">
      <style:paragraph-properties fo:margin-left="0cm" fo:margin-right="1.715cm" fo:text-indent="0cm" style:auto-text-indent="false">
        <style:tab-stops>
          <style:tab-stop style:position="11.748cm"/>
        </style:tab-stops>
      </style:paragraph-properties>
    </style:style>
    <style:style style:name="P6" style:family="paragraph" style:parent-style-name="Standard" style:list-style-name="WW8Num1">
      <style:paragraph-properties fo:margin-left="0cm" fo:margin-right="1.715cm" fo:text-indent="0cm" style:auto-text-indent="false">
        <style:tab-stops>
          <style:tab-stop style:position="11.748cm"/>
        </style:tab-stops>
      </style:paragraph-properties>
      <style:text-properties fo:color="#000000" style:font-name="Verdana1"/>
    </style:style>
    <style:style style:name="P7" style:family="paragraph" style:parent-style-name="Heading_20_3" style:master-page-name="Standard">
      <style:paragraph-properties style:page-number="auto"/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fo:color="#000000" style:font-name="Verdana1"/>
    </style:style>
    <style:style style:name="T4" style:family="text">
      <style:text-properties fo:color="#000000" style:font-name="Verdana1" fo:font-size="14pt" style:font-size-asian="14pt" style:font-size-complex="14pt"/>
    </style:style>
    <style:style style:name="T5" style:family="text">
      <style:text-properties fo:color="#000000" style:font-name="Verdana1" fo:font-size="14pt" fo:font-weight="bold" style:font-size-asian="14pt" style:font-weight-asian="bold" style:font-size-complex="14pt"/>
    </style:style>
    <style:style style:name="T6" style:family="text">
      <style:text-properties fo:color="#000000" style:font-name="Verdana1" fo:font-weight="bold" style:font-weight-asian="bold"/>
    </style:style>
    <style:style style:name="T7" style:family="text">
      <style:text-properties fo:font-variant="small-caps" fo:color="#000000" style:font-name="Verdana1" fo:font-size="16pt" fo:font-weight="bold" style:font-size-asian="16pt" style:font-weight-asian="bold" style:font-size-complex="16pt"/>
    </style:style>
    <style:style style:name="T8" style:family="text">
      <style:text-properties fo:font-variant="small-caps" fo:color="#000000" style:font-name="Verdana1" fo:font-weight="bold" style:font-weight-asian="bold"/>
    </style:style>
    <style:style style:name="T9" style:family="text">
      <style:text-properties fo:font-variant="small-caps" fo:color="#000000" style:font-name="Verdana1" fo:font-size="18pt" fo:font-weight="bold" style:font-size-asian="18pt" style:font-weight-asian="bold" style:font-size-complex="18pt"/>
    </style:style>
    <style:style style:name="T10" style:family="text">
      <style:text-properties fo:color="#ff0000" style:font-name="Verdana1" fo:font-style="italic" style:font-style-asian="italic"/>
    </style:style>
    <style:style style:name="T11" style:family="text">
      <style:text-properties fo:color="#ff0000" style:font-name="Verdana1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pan text:style-name="T9">Drag and Drop</text:span><text:span text:style-name="T7"><text:line-break/></text:span></text:h>
      <text:h text:style-name="Heading_20_3" text:outline-level="3">Aufgabe</text:h>
      <text:p text:style-name="P1"><text:span text:style-name="T4">Verändere den Text mit </text:span><text:span text:style-name="T5">"Drag and drop"</text:span><text:span text:style-name="T4">!</text:span></text:p>
      <text:p text:style-name="P2"/>
      <text:list xml:id="list37332385" text:style-name="WW8Num1">
        <text:list-item>
          <text:p text:style-name="P5"><text:span text:style-name="T6">Markiere</text:span><text:span text:style-name="T3"> durch Doppelklick mit der Maus den passenden Begriff aus dem </text:span><text:span text:style-name="T6">Wortspeicher</text:span><text:span text:style-name="T3"> und</text:span></text:p>
        </text:list-item>
        <text:list-item>
          <text:p text:style-name="P5"><text:span text:style-name="T3">ziehe (</text:span><text:span text:style-name="T8">Drag)</text:span><text:span text:style-name="T3"> ihn </text:span><text:span text:style-name="T6">mit gedrückter linker Maustaste</text:span><text:span text:style-name="T3"> an die Stelle, wohin er gehört.</text:span></text:p>
        </text:list-item>
        <text:list-item>
          <text:p text:style-name="P5"><text:span text:style-name="T3">Dort lässt du die Maustaste los (</text:span><text:span text:style-name="T8">Drop).</text:span></text:p>
        </text:list-item>
        <text:list-item>
          <text:p text:style-name="P5"><text:span text:style-name="T6">Lösche</text:span><text:span text:style-name="T3"> danach das falsch geschriebene Wort! (mit Doppelklick markieren, dann die „Entf“-Taste drücken)</text:span></text:p>
        </text:list-item>
        <text:list-item>
          <text:p text:style-name="P6">Lösche auch überflüssige Leerzeichen vor einem Komma.</text:p>
        </text:list-item>
      </text:list>
      <text:p text:style-name="P3"/>
      <text:p text:style-name="P3"/>
      <text:h text:style-name="Heading_20_3" text:outline-level="3">Wortspeicher</text:h>
      <text:p text:style-name="Standard"><text:span text:style-name="T11">Flammen Gehirn Lichtgeschwindigkeit Probleme Computer Rechenanlage Röhren Transistors Maschine Energiemengen</text:span><text:span text:style-name="T10"><text:line-break/> </text:span></text:p>
      <text:h text:style-name="Heading_20_3" text:outline-level="3">Zu korrigierender Text</text:h>
      <text:p text:style-name="P4"><text:span text:style-name="T3">Ein Computer ist eine elektronische</text:span><text:span text:style-name="T11"> </text:span><text:span text:style-name="T3">Mxschxnx</text:span><text:span text:style-name="T3">, die unser Leben total verändert hat. Eine solche Rzchznznlzgz speichert und verarbeitet Informationen in </text:span><text:span text:style-name="T3">Lychtgyschwyndygkyyt, also schneller als das menschliche Gxhxrn. <text:line-break/>Der erste vollkommen elektronische Computer wurde 1946 konstruiert: Er bestand aus Röhren, sodass seine Größe einen ganzen Raum ausfüllte. Diese Rzhrzn verbrauchten extreme</text:span><text:span text:style-name="T11"> </text:span><text:span text:style-name="T3">Enyrgyymyngyn; außerdem passierte es, dass sie überhitzten und in Flzmmzn aufgingen. Diese Pryblymy wurden durch die Erfindung des Trznszstzrs gelöst. Die Cxmpxtxr wurden betriebssicherer und auch wesentlich klein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4cm"/>
        <style:text-properties style:font-name="Symbol"/>
      </text:list-level-style-bullet>
      <text:list-level-style-bullet text:level="2" text:style-name="WW8Num1z1" style:num-suffix="." text:bullet-char="o">
        <style:list-level-properties/>
        <style:text-properties style:font-name="Courier New1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0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style:font-name="Courier New1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0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style:font-name="Courier New1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1" text:anchor-type="paragraph" svg:x="1.812cm" svg:y="-0.101cm" svg:width="2.265cm" svg:height="0.561cm" draw:z-index="0"><draw:image xlink:href="Pictures/10000201000001930000008D3A553161.png" xlink:type="simple" xlink:show="embed" xlink:actuate="onLoad"/></draw:frame><text:span text:style-name="MT1">ITG</text:span><text:span text:style-name="MT2"> Deutsch <text:s text:c="34"/>2008 Bähr / Krämer-Kimmig / Mah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2-20T17:21:52.76</meta:creation-date>
    <meta:editing-cycles>1</meta:editing-cycles>
    <meta:editing-duration>PT00H00M00S</meta:editing-duration>
    <meta:document-statistic meta:table-count="0" meta:image-count="1" meta:object-count="0" meta:page-count="1" meta:paragraph-count="13" meta:word-count="170" meta:character-count="1253"/>
    <meta:user-defined meta:name="Info 1"/>
    <meta:user-defined meta:name="Info 2"/>
    <meta:user-defined meta:name="Info 3"/>
    <meta:user-defined meta:name="Info 4"/>
  </office:meta>
</office:document-meta>
</file>