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1" fo:font-size="8pt" style:font-size-asian="8pt" style:font-size-complex="8pt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end" style:justify-single-word="false"/>
      <style:text-properties fo:color="#000000" style:font-name="Verdana1" fo:font-size="11pt" style:font-size-asian="11pt" style:font-size-complex="10.5pt"/>
    </style:style>
    <style:style style:name="P4" style:family="paragraph" style:parent-style-name="Standard">
      <style:text-properties style:font-size-complex="18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Verdana1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color="#000000" style:font-name="Verdana1" fo:font-size="11pt" style:font-size-asian="11pt" style:font-size-complex="10.5pt"/>
    </style:style>
    <style:style style:name="P7" style:family="paragraph" style:parent-style-name="Standard">
      <style:paragraph-properties fo:margin-left="0cm" fo:margin-right="0.136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136cm" fo:text-indent="0cm" style:auto-text-indent="false" fo:background-color="#ffffff">
        <style:background-image/>
      </style:paragraph-properties>
      <style:text-properties style:font-name="Verdana1" fo:font-size="18pt" style:font-size-asian="18pt" style:font-size-complex="18pt"/>
    </style:style>
    <style:style style:name="P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8.957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Verdana1" fo:font-size="14pt" fo:letter-spacing="-0.004cm" style:font-size-asian="14pt" style:font-size-complex="14pt"/>
    </style:style>
    <style:style style:name="P12" style:family="paragraph" style:parent-style-name="Header">
      <style:paragraph-properties>
        <style:tab-stops/>
      </style:paragraph-properties>
      <style:text-properties style:font-name="Verdana1"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Verdana1" fo:font-size="14pt" fo:font-weight="bold" style:letter-kerning="true" style:font-size-asian="14pt" style:font-weight-asian="bold"/>
    </style:style>
    <style:style style:name="P14" style:family="paragraph" style:parent-style-name="Standard" style:list-style-name="WW8Num1">
      <style:paragraph-properties fo:margin-left="1.884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style:font-name="Verdana1" fo:language="it" fo:country="IT"/>
    </style:style>
    <style:style style:name="T5" style:family="text">
      <style:text-properties style:font-name="Verdana1" fo:font-size="12pt" style:font-size-asian="12pt" style:font-size-complex="12pt"/>
    </style:style>
    <style:style style:name="T6" style:family="text">
      <style:text-properties style:font-name="Verdana1" fo:font-size="12pt" fo:language="it" fo:country="IT" style:font-size-asian="12pt" style:font-size-complex="12pt"/>
    </style:style>
    <style:style style:name="T7" style:family="text">
      <style:text-properties fo:color="#0000ff" style:font-name="Verdana1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style:font-name="Verdana1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ff00" style:font-name="Verdana1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style:font-name="Verdana1" fo:font-size="14pt" fo:language="it" fo:country="I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Verdana1" fo:font-size="18pt" fo:letter-spacing="0.005cm" style:font-size-asian="18pt" style:font-size-complex="18pt"/>
    </style:style>
    <style:style style:name="T12" style:family="text">
      <style:text-properties fo:color="#000000" style:font-name="Verdana1" fo:font-size="14pt" fo:letter-spacing="-0.002cm" style:font-size-asian="14pt" style:font-size-complex="14pt"/>
    </style:style>
    <style:style style:name="T13" style:family="text">
      <style:text-properties fo:color="#000000" style:font-name="Verdana1" fo:font-size="14pt" fo:letter-spacing="-0.011cm" style:font-size-asian="14pt" style:font-size-complex="14pt"/>
    </style:style>
    <style:style style:name="T14" style:family="text">
      <style:text-properties fo:color="#000000" style:font-name="Verdana1" fo:font-size="14pt" fo:letter-spacing="-0.007cm" style:font-size-asian="14pt" style:font-size-complex="14pt"/>
    </style:style>
    <style:style style:name="T15" style:family="text">
      <style:text-properties fo:color="#000000" style:font-name="Verdana1" fo:font-size="14pt" fo:letter-spacing="-0.005cm" style:font-size-asian="14pt" style:font-size-complex="14pt"/>
    </style:style>
    <style:style style:name="T16" style:family="text">
      <style:text-properties fo:color="#000000" style:font-name="Verdana1" fo:font-size="14pt" fo:letter-spacing="-0.004cm" style:font-size-asian="14pt" style:font-size-complex="14pt"/>
    </style:style>
    <style:style style:name="T17" style:family="text">
      <style:text-properties fo:color="#000000" style:font-name="Verdana1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fgabe<text:tab/></text:p>
      <text:p text:style-name="P2"/>
      <text:p text:style-name="P12">Markiere im folgenden Text durch Formatübertragung alle</text:p>
      <text:list xml:id="list41666770" text:style-name="WW8Num1">
        <text:list-item>
          <text:p text:style-name="P14"><text:span text:style-name="T5">Adjektive</text:span><text:span text:style-name="T1"> </text:span><text:span text:style-name="T7">blau</text:span></text:p>
        </text:list-item>
        <text:list-item>
          <text:p text:style-name="P14"><text:span text:style-name="T5">Präpositionen</text:span><text:span text:style-name="T1"> </text:span><text:span text:style-name="T9">grün</text:span></text:p>
        </text:list-item>
        <text:list-item>
          <text:p text:style-name="P14"><text:span text:style-name="T6">Personalpronomen und Possessivpronomen</text:span><text:span text:style-name="T4"> </text:span><text:span text:style-name="T10">rot</text:span></text:p>
        </text:list-item>
      </text:list>
      <text:p text:style-name="P2"/>
      <text:p text:style-name="P5"/>
      <text:p text:style-name="P5"/>
      <text:p text:style-name="P5"/>
      <text:p text:style-name="P7"><text:span text:style-name="T11">Die ziemlich </text:span><text:span text:style-name="T8">intelligente</text:span><text:span text:style-name="T11"> Fliege</text:span></text:p>
      <text:p text:style-name="P8"/>
      <text:p text:style-name="P9"><text:span text:style-name="T12">Eine große Spinne hatte in einem alten Haus ein schönes Netz gewoben, </text:span><text:span text:style-name="T13">um Fliegen zu fangen. Jedes Mal, wenn eine Fliege sich auf dem Netz niederließ </text:span><text:span text:style-name="T12">und darin hängen blieb, verzehrte die Spinne sie schleunigst, damit andere </text:span><text:span text:style-name="T14">Fliegen, die vorbeikamen, denken sollten, das Netz sei ein sicherer und ge</text:span><text:span text:style-name="T13">mütlicher Platz. Eines Tages schwirrte eine ziemlich intelligente Fliege so lange </text:span><text:span text:style-name="T15">um das Netz herum, ohne es zu berühren, dass die Spinne schließlich hervor</text:span><text:span text:style-name="T16">kroch und sagte: „Komm, ruh dich bei mir ein bisschen aus." Aber die Fliege </text:span><text:span text:style-name="T15">ließ sich nicht übertölpeln.</text:span></text:p>
      <text:p text:style-name="P9"><text:span text:style-name="T14">„Ich setze mich nur an Stellen, wo ich andere Fliegen sehe", antwortete sie, </text:span><text:span text:style-name="T15">„und ich sehe keine anderen Fliegen bei dir."</text:span></text:p>
      <text:p text:style-name="P9"><text:span text:style-name="T14">Damit flog sie weiter, bis sie an eine Stelle kam, an der sehr viele Fliegen </text:span><text:span text:style-name="T15">saßen. Sie wollte sich gerade zu ihnen gesellen, als eine Biene aufkreuzte und </text:span><text:span text:style-name="T14">ihr zurief: „Halt, du Idiot, hier ist Fliegenleim. Alle diese Fliegen sitzen ret</text:span><text:span text:style-name="T12">tungslos fest."</text:span></text:p>
      <text:p text:style-name="P11">„Red keinen Unsinn", sagte die Fliege, „sie tanzen doch."</text:p>
      <text:p text:style-name="P9"><text:span text:style-name="T12">Damit ließ sie sich nieder und blieb auf dem Fliegenleim kleben wie alle </text:span><text:span text:style-name="T15">die anderen Fliegen.</text:span></text:p>
      <text:p text:style-name="P10"><text:span text:style-name="T14">Moral: Der Augenschein kann ebenso trügerisch sein wie die Sicherheit, in der man sich wiegt.</text:span><text:span text:style-name="T17"><text:tab/></text:span></text:p>
      <text:p text:style-name="P6"/>
      <text:p text:style-name="P3">James Thurber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fo:color="#ff0000" style:font-name="Symbol" fo:font-size="12pt" style:font-size-asian="12pt"/>
    </style:style>
    <style:style style:name="WW8Num3z0" style:family="text">
      <style:text-properties fo:color="#ff0000" style:font-name="Symbol"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7z0" style:family="text">
      <style:text-properties fo:color="#ff0000" style:font-name="Symbol" fo:font-size="12pt" style:font-size-asian="12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1" fo:font-size="8pt" style:font-size-asian="8pt" style:font-size-complex="8pt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rbeitsblatt_formatuebertragung_fliege.odt</text:file-name>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creation-date>2010-10-12T21:54:48.32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15" meta:word-count="232" meta:character-count="1468"/>
  </office:meta>
</office:document-meta>
</file>