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Tahoma2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1" svg:font-family="'Liberation Serif'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.6cm" table:align="margins"/>
    </style:style>
    <style:style style:name="Tabelle3.A" style:family="table-column">
      <style:table-column-properties style:column-width="3cm" style:rel-column-width="11172*"/>
    </style:style>
    <style:style style:name="Tabelle3.B" style:family="table-column">
      <style:table-column-properties style:column-width="5.8cm" style:rel-column-width="21595*"/>
    </style:style>
    <style:style style:name="Tabelle3.D" style:family="table-column">
      <style:table-column-properties style:column-width="5.8cm" style:rel-column-width="2159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6cm" table:align="margins"/>
    </style:style>
    <style:style style:name="Tabelle4.A" style:family="table-column">
      <style:table-column-properties style:column-width="17.6cm" style:rel-column-width="65535*"/>
    </style:style>
    <style:style style:name="Tabelle4.A1" style:family="table-cell">
      <style:table-cell-properties fo:padding="0.097cm" fo:border="0.05pt solid #000000"/>
    </style:style>
    <style:style style:name="Tabelle5" style:family="table">
      <style:table-properties style:width="17.6cm" table:align="margins"/>
    </style:style>
    <style:style style:name="Tabelle5.A" style:family="table-column">
      <style:table-column-properties style:column-width="17.6cm" style:rel-column-width="65535*"/>
    </style:style>
    <style:style style:name="Tabelle5.A1" style:family="table-cell">
      <style:table-cell-properties fo:padding="0.097cm" fo:border="0.05pt solid #000000"/>
    </style:style>
    <style:style style:name="Tabelle2" style:family="table">
      <style:table-properties style:width="17.6cm" table:align="margins"/>
    </style:style>
    <style:style style:name="Tabelle2.A" style:family="table-column">
      <style:table-column-properties style:column-width="17.6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.201cm" table:align="left" style:writing-mode="lr-tb"/>
    </style:style>
    <style:style style:name="Tabelle1.A" style:family="table-column">
      <style:table-column-properties style:column-width="4.09cm"/>
    </style:style>
    <style:style style:name="Tabelle1.B" style:family="table-column">
      <style:table-column-properties style:column-width="0.497cm"/>
    </style:style>
    <style:style style:name="Tabelle1.C" style:family="table-column">
      <style:table-column-properties style:column-width="2.976cm"/>
    </style:style>
    <style:style style:name="Tabelle1.D" style:family="table-column">
      <style:table-column-properties style:column-width="0.496cm"/>
    </style:style>
    <style:style style:name="Tabelle1.E" style:family="table-column">
      <style:table-column-properties style:column-width="9.142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0.1pt solid #000000" fo:border-bottom="none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E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text-properties officeooo:rsid="001eb597" officeooo:paragraph-rsid="001eb597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officeooo:rsid="001c334e" officeooo:paragraph-rsid="001c334e"/>
    </style:style>
    <style:style style:name="P4" style:family="paragraph" style:parent-style-name="Standard">
      <style:text-properties officeooo:paragraph-rsid="001c9b9d"/>
    </style:style>
    <style:style style:name="P5" style:family="paragraph" style:parent-style-name="Standard">
      <style:text-properties fo:background-color="#ff99ff"/>
    </style:style>
    <style:style style:name="P6" style:family="paragraph" style:parent-style-name="Standard">
      <style:text-properties officeooo:rsid="0026363d" officeooo:paragraph-rsid="0026363d"/>
    </style:style>
    <style:style style:name="P7" style:family="paragraph" style:parent-style-name="Standard">
      <style:text-properties fo:background-color="#ffff00"/>
    </style:style>
    <style:style style:name="P8" style:family="paragraph" style:parent-style-name="Standard">
      <style:text-properties fo:font-style="normal" officeooo:rsid="0028afb1" officeooo:paragraph-rsid="0029df9b" style:font-style-asian="normal" style:font-style-complex="normal"/>
    </style:style>
    <style:style style:name="P9" style:family="paragraph" style:parent-style-name="Standard">
      <style:text-properties fo:font-style="normal" officeooo:rsid="0026363d" officeooo:paragraph-rsid="0029df9b" style:font-style-asian="normal" style:font-style-complex="normal"/>
    </style:style>
    <style:style style:name="P10" style:family="paragraph" style:parent-style-name="Standard">
      <style:text-properties fo:font-size="6pt" officeooo:rsid="0036cde9" officeooo:paragraph-rsid="0036cde9" style:font-size-asian="6pt" style:font-size-complex="6pt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text-properties fo:font-style="italic" officeooo:rsid="0029df9b" officeooo:paragraph-rsid="0029df9b" style:font-style-asian="italic" style:font-style-complex="italic"/>
    </style:style>
    <style:style style:name="P13" style:family="paragraph" style:parent-style-name="Text_20_body">
      <style:text-properties officeooo:paragraph-rsid="003f4ea6"/>
    </style:style>
    <style:style style:name="P14" style:family="paragraph" style:parent-style-name="Table_20_Contents">
      <style:text-properties fo:font-style="italic" officeooo:rsid="0029df9b" officeooo:paragraph-rsid="0029df9b" style:font-style-asian="italic" style:font-style-complex="italic"/>
    </style:style>
    <style:style style:name="P15" style:family="paragraph" style:parent-style-name="Table_20_Contents">
      <style:text-properties fo:font-style="italic" officeooo:rsid="0029df9b" officeooo:paragraph-rsid="002d214b" style:font-style-asian="italic" style:font-style-complex="italic"/>
    </style:style>
    <style:style style:name="P16" style:family="paragraph" style:parent-style-name="Table_20_Contents">
      <style:text-properties fo:font-style="normal" officeooo:paragraph-rsid="0029df9b" style:font-style-asian="normal" style:font-style-complex="normal"/>
    </style:style>
    <style:style style:name="P17" style:family="paragraph" style:parent-style-name="Table_20_Contents">
      <style:text-properties officeooo:rsid="0026363d" officeooo:paragraph-rsid="0026363d" fo:background-color="#ffff00"/>
    </style:style>
    <style:style style:name="P18" style:family="paragraph" style:parent-style-name="Text_20_body">
      <style:paragraph-properties fo:text-align="end" style:justify-single-word="false" fo:break-before="page"/>
      <style:text-properties officeooo:paragraph-rsid="001d7564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officeooo:paragraph-rsid="003fbd75"/>
    </style:style>
    <style:style style:name="P20" style:family="paragraph" style:parent-style-name="Standard">
      <style:text-properties officeooo:rsid="0026363d" officeooo:paragraph-rsid="003fbd75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2" style:family="paragraph" style:parent-style-name="Heading_20_1" style:master-page-name="First_20_Page">
      <style:paragraph-properties style:page-number="auto">
        <style:tab-stops>
          <style:tab-stop style:position="0cm"/>
        </style:tab-stops>
      </style:paragraph-properties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 style:font-name-asian="Arial"/>
    </style:style>
    <style:style style:name="T3" style:family="text">
      <style:text-properties officeooo:rsid="0029df9b" fo:background-color="#ffff00" loext:char-shading-value="0"/>
    </style:style>
    <style:style style:name="T4" style:family="text">
      <style:text-properties officeooo:rsid="00390553" fo:background-color="#ffff00" loext:char-shading-value="0"/>
    </style:style>
    <style:style style:name="T5" style:family="text">
      <style:text-properties style:font-name-asian="Arial"/>
    </style:style>
    <style:style style:name="T6" style:family="text">
      <style:text-properties officeooo:rsid="0031511b" style:font-name-asian="Arial"/>
    </style:style>
    <style:style style:name="T7" style:family="text">
      <style:text-properties officeooo:rsid="00390553" style:font-name-asian="Arial"/>
    </style:style>
    <style:style style:name="T8" style:family="text">
      <style:text-properties officeooo:rsid="003e5f95" style:font-name-asian="Arial"/>
    </style:style>
    <style:style style:name="T9" style:family="text">
      <style:text-properties officeooo:rsid="003f4ea6" style:font-name-asian="Arial"/>
    </style:style>
    <style:style style:name="T10" style:family="text">
      <style:text-properties officeooo:rsid="00422f2c" style:font-name-asian="Ari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a076a" fo:background-color="transparent" loext:char-shading-value="0" style:font-name-asian="Arial"/>
    </style:style>
    <style:style style:name="T13" style:family="text">
      <style:text-properties officeooo:rsid="00af762f" fo:background-color="transparent" loext:char-shading-value="0"/>
    </style:style>
    <style:style style:name="T14" style:family="text">
      <style:text-properties officeooo:rsid="0026363d" fo:background-color="transparent" loext:char-shading-value="0"/>
    </style:style>
    <style:style style:name="T15" style:family="text">
      <style:text-properties officeooo:rsid="001dfbb4" fo:background-color="transparent" loext:char-shading-value="0"/>
    </style:style>
    <style:style style:name="T16" style:family="text">
      <style:text-properties officeooo:rsid="00390553" fo:background-color="transparent" loext:char-shading-value="0"/>
    </style:style>
    <style:style style:name="T17" style:family="text">
      <style:text-properties officeooo:rsid="003ab70f" fo:background-color="transparent" loext:char-shading-value="0"/>
    </style:style>
    <style:style style:name="T18" style:family="text">
      <style:text-properties fo:font-weight="bold" officeooo:rsid="00af762f" fo:background-color="transparent" loext:char-shading-value="0" style:font-name-asian="Arial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bold" officeooo:rsid="00af762f" fo:background-color="transparent" loext:char-shading-value="0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90553" style:font-weight-asian="bold" style:font-weight-complex="bold"/>
    </style:style>
    <style:style style:name="T23" style:family="text">
      <style:text-properties fo:font-weight="bold" officeooo:rsid="00390553" style:font-name-asian="Arial" style:font-weight-asian="bold" style:font-weight-complex="bold"/>
    </style:style>
    <style:style style:name="T24" style:family="text">
      <style:text-properties officeooo:rsid="0029df9b"/>
    </style:style>
    <style:style style:name="T25" style:family="text">
      <style:text-properties officeooo:rsid="003130c8"/>
    </style:style>
    <style:style style:name="T26" style:family="text">
      <style:text-properties officeooo:rsid="00390553"/>
    </style:style>
    <style:style style:name="T27" style:family="text">
      <style:text-properties style:font-name="Liberation Sans" fo:font-size="10pt" fo:font-weight="normal" officeooo:rsid="003e5f95" style:font-name-asian="Arial"/>
    </style:style>
    <style:style style:name="T28" style:family="text">
      <style:text-properties style:font-name="Liberation Sans" fo:font-size="10pt" fo:font-weight="normal" officeooo:rsid="00422f2c" style:font-name-asian="Arial"/>
    </style:style>
    <style:style style:name="T29" style:family="text">
      <style:text-properties style:font-name="Liberation Sans" fo:font-size="10pt" fo:font-weight="normal" officeooo:rsid="003fbd75" fo:background-color="#ffff00" loext:char-shading-value="0"/>
    </style:style>
    <style:style style:name="T30" style:family="text">
      <style:text-properties style:font-name="Liberation Sans" fo:font-size="10pt" fo:font-weight="normal" officeooo:rsid="003fbd75"/>
    </style:style>
    <style:style style:name="T31" style:family="text">
      <style:text-properties style:font-name="Liberation Sans" fo:font-size="10pt" fo:font-weight="normal" officeooo:rsid="0040eed9" fo:background-color="transparent" loext:char-shading-value="0"/>
    </style:style>
    <style:style style:name="T32" style:family="text">
      <style:text-properties officeooo:rsid="003fbd75"/>
    </style:style>
    <style:style style:name="T33" style:family="text">
      <style:text-properties officeooo:rsid="0040b615"/>
    </style:style>
    <style:style style:name="T34" style:family="text">
      <style:text-properties officeooo:rsid="0041a9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Anfrage <text:span text:style-name="T26">Nutzungsrechte</text:span></text:h>
      <text:p text:style-name="Standard"/>
      <text:p text:style-name="P7">Absender</text:p>
      <text:p text:style-name="P7">Straße</text:p>
      <text:p text:style-name="Standard"><text:span text:style-name="T1">PLZ Ort</text:span>, <text:tab/><text:tab/><text:tab/><text:tab/><text:tab/><text:tab/><text:tab/><text:tab/><text:tab/><text:span text:style-name="T1">Datum</text:span></text:p>
      <text:p text:style-name="P7">Telefon:<text:tab/><text:tab/></text:p>
      <text:p text:style-name="P4">Faxnummer:<text:tab/><text:span text:style-name="T13">+49 711 49076 2893</text:span></text:p>
      <text:p text:style-name="P7">E-Mail:<text:tab/><text:tab/></text:p>
      <text:p text:style-name="Standard"/>
      <text:p text:style-name="Standard"/>
      <text:h text:style-name="P23" text:outline-level="2">Anlagen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Sehr<text:span text:style-name="T5"> </text:span>geehrte/r<text:span text:style-name="T5"> </text:span><text:span text:style-name="T2"><text:s text:c="4"/></text:span>,</text:p>
      <text:p text:style-name="Text_20_body"/>
      <text:p text:style-name="Text_20_body">im<text:span text:style-name="T5"> </text:span>Auftrag<text:span text:style-name="T5"> </text:span>des<text:span text:style-name="T5"> </text:span>Ministeriums<text:span text:style-name="T5"> </text:span>für<text:span text:style-name="T5"> </text:span>Kultus,<text:span text:style-name="T5"> </text:span>Jugend<text:span text:style-name="T5"> </text:span>und<text:span text:style-name="T5"> </text:span>Sport<text:span text:style-name="T5"> </text:span>Baden-Württemberg<text:span text:style-name="T5"> </text:span>werden<text:span text:style-name="T5"> </text:span>landesweite<text:span text:style-name="T5"> </text:span>Fortbildungen<text:span text:style-name="T5"> </text:span>entwickelt<text:span text:style-name="T5"> </text:span>und<text:span text:style-name="T5"> </text:span>zeitnah<text:span text:style-name="T5"> </text:span>umgesetzt.<text:span text:style-name="T5"> </text:span>Die<text:span text:style-name="T5"> </text:span>Materialien<text:span text:style-name="T5"> werden für die </text:span>Fortbildungen<text:span text:style-name="T5"> </text:span>[<text:span text:style-name="T2">Fortbildungsinitiative und Fach bitte </text:span><text:span text:style-name="T1">hier</text:span><text:span text:style-name="T2"> </text:span><text:span text:style-name="T1">und</text:span><text:span text:style-name="T2"> </text:span><text:span text:style-name="T1">auf der zweiten Seite</text:span><text:span text:style-name="T2"> </text:span><text:span text:style-name="T1">eintragen!</text:span>]<text:span text:style-name="T5"> entwickelt und </text:span><text:span text:style-name="T27">im </text:span><text:span text:style-name="T8">Onlineangebot der Kultusverwaltung </text:span>Baden-Württemberg<text:span text:style-name="T5"> </text:span><text:span text:style-name="T7">den Teilnehmern der Fortbildungen passwortgeschützt zur Verfügung gestellt.</text:span></text:p>
      <text:p text:style-name="Text_20_body"/>
      <text:p text:style-name="P13">Den<text:span text:style-name="T5"> </text:span>folgenden<text:span text:style-name="T5"> </text:span>Text<text:span text:style-name="T5"> </text:span>/<text:span text:style-name="T5"> </text:span>die<text:span text:style-name="T5"> </text:span>folgende<text:span text:style-name="T5"> </text:span>Abbildung<text:span text:style-name="T5"> … </text:span>(siehe<text:span text:style-name="T5"> </text:span>Anlage)<text:span text:style-name="T5"> </text:span>möchten<text:span text:style-name="T5"> </text:span>wir<text:span text:style-name="T5"> </text:span>gerne<text:span text:style-name="T5"> </text:span>unter<text:span text:style-name="T5"> </text:span>Angabe<text:span text:style-name="T5"> </text:span>der<text:span text:style-name="T5"> </text:span><text:span text:style-name="T7">Lizenz und </text:span>Quelle<text:span text:style-name="T5"> </text:span>in<text:span text:style-name="T5"> </text:span>die<text:span text:style-name="T5"> Materialien für die Fortbildung</text:span><text:span text:style-name="T7"> </text:span><text:span text:style-name="T9">und für die Bereitstellung </text:span><text:span text:style-name="T10">im </text:span><text:span text:style-name="T28">Onlineangebot der Kultusverwaltung </text:span><text:span text:style-name="T7">unter </text:span><text:span text:style-name="T23">Passwortschutz</text:span><text:span text:style-name="T7"> aufnehmen</text:span>.<text:span text:style-name="T5"> </text:span>Wir<text:span text:style-name="T5"> </text:span>bitten<text:span text:style-name="T5"> </text:span>Sie<text:span text:style-name="T5"> </text:span>deshalb<text:span text:style-name="T5"> </text:span>um<text:span text:style-name="T5"> </text:span>Ihre<text:span text:style-name="T5"> </text:span>Einwilligung.<text:span text:style-name="T5"> </text:span>Bitte<text:span text:style-name="T5"> </text:span>senden<text:span text:style-name="T5"> </text:span>Sie<text:span text:style-name="T5"> </text:span>uns<text:span text:style-name="T5"> </text:span>das<text:span text:style-name="T5"> </text:span>unterschriebene<text:span text:style-name="T5"> </text:span>Formular<text:span text:style-name="T5"> </text:span>(Verwendungsgenehmigung)<text:span text:style-name="T5"> </text:span>an<text:span text:style-name="T5"> </text:span>folgende<text:span text:style-name="T5"> </text:span>Faxnummer<text:span text:style-name="T11">:</text:span><text:span text:style-name="T12"> </text:span><text:span text:style-name="T18">+49 711 49076 2893</text:span></text:p>
      <text:p text:style-name="Text_20_body">Sollten<text:span text:style-name="T5"> </text:span>die<text:span text:style-name="T5"> </text:span>Rechte<text:span text:style-name="T5"> </text:span>nicht<text:span text:style-name="T5"> </text:span>bei<text:span text:style-name="T5"> </text:span>Ihnen<text:span text:style-name="T5"> </text:span>liegen,<text:span text:style-name="T5"> </text:span>wären<text:span text:style-name="T5"> </text:span>wir<text:span text:style-name="T5"> </text:span>Ihnen<text:span text:style-name="T5"> </text:span>sehr<text:span text:style-name="T5"> </text:span>dankbar,<text:span text:style-name="T5"> </text:span>wenn<text:span text:style-name="T5"> </text:span>Sie<text:span text:style-name="T5"> </text:span>uns<text:span text:style-name="T5"> </text:span>den/die<text:span text:style-name="T5"> </text:span>Inhaber/in<text:span text:style-name="T5"> </text:span>der<text:span text:style-name="T5"> </text:span>Rechte<text:span text:style-name="T5"> </text:span>nennen<text:span text:style-name="T5"> </text:span>würden,<text:span text:style-name="T5"> </text:span>damit<text:span text:style-name="T5"> </text:span>wir<text:span text:style-name="T5"> </text:span>die<text:span text:style-name="T5"> </text:span>Rechte<text:span text:style-name="T5"> </text:span>dort<text:span text:style-name="T5"> </text:span>einholen<text:span text:style-name="T5"> </text:span><text:span text:style-name="T6">können</text:span>.</text:p>
      <text:p text:style-name="Text_20_body"/>
      <text:p text:style-name="Text_20_body">Die<text:span text:style-name="T5"> </text:span>Materialien<text:span text:style-name="T5"> </text:span>sollen<text:span text:style-name="T5"> </text:span>[<text:span text:style-name="T1">Zeitpunkt</text:span><text:span text:style-name="T2"> </text:span><text:span text:style-name="T1">bitte</text:span><text:span text:style-name="T2"> </text:span><text:span text:style-name="T1">hier</text:span><text:span text:style-name="T2"> </text:span><text:span text:style-name="T1">eintragen</text:span>]<text:span text:style-name="T5"> </text:span><text:span text:style-name="T7">eingestellt</text:span><text:span text:style-name="T5"> </text:span>werden,<text:span text:style-name="T5"> </text:span>weshalb<text:span text:style-name="T5"> </text:span>ich<text:span text:style-name="T5"> </text:span>Sie<text:span text:style-name="T5"> </text:span>um<text:span text:style-name="T5"> </text:span>eine<text:span text:style-name="T5"> </text:span>zeitnahe<text:span text:style-name="T5"> </text:span>Rückmeldung<text:span text:style-name="T5"> </text:span>bitte.<text:span text:style-name="T5"> </text:span></text:p>
      <text:p text:style-name="Text_20_body"/>
      <text:p text:style-name="Text_20_body">Herzlichen<text:span text:style-name="T5"> </text:span>Dank<text:span text:style-name="T5"> </text:span>für<text:span text:style-name="T5"> </text:span>Ihre<text:span text:style-name="T5"> </text:span>Mühe!</text:p>
      <text:p text:style-name="Text_20_body"/>
      <text:p text:style-name="Text_20_body">Mit<text:span text:style-name="T5"> </text:span>freundlichen<text:span text:style-name="T5"> </text:span>Grüßen</text:p>
      <text:p text:style-name="Text_20_body"/>
      <text:p text:style-name="Text_20_body"/>
      <text:p text:style-name="P18"><text:span text:style-name="T19">Fax: </text:span><text:span text:style-name="T20">+49 711 49076 2893</text:span></text:p>
      <text:p text:style-name="P12">Durch die anfragende Autorin / den anfragenden Autor auszufüllen:</text:p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D"/>
        <table:table-row table:style-name="TableLine94343608115808">
          <table:table-cell table:style-name="Tabelle3.A1" office:value-type="string">
            <text:p text:style-name="P14"><text:span text:style-name="T26">Autor/in</text:span>:</text:p>
          </table:table-cell>
          <table:table-cell table:style-name="Tabelle3.A1" office:value-type="string">
            <text:p text:style-name="P8">[<text:span text:style-name="T1">Ihren Namen bitte hier eintragen</text:span>]</text:p>
          </table:table-cell>
          <table:table-cell table:style-name="Tabelle3.A1" office:value-type="string">
            <text:p text:style-name="P14">Projektgruppe / <text:span text:style-name="T26">Lehrgang</text:span>:</text:p>
          </table:table-cell>
          <table:table-cell table:style-name="Tabelle3.D1" office:value-type="string">
            <text:p text:style-name="P9">[<text:span text:style-name="T29">Konzeptionsgruppe</text:span><text:span text:style-name="T1"> / </text:span><text:span text:style-name="T4"><text:s/>Lehrgangsnummer </text:span><text:span text:style-name="T1">bitte hier eintragen</text:span>]</text:p>
          </table:table-cell>
        </table:table-row>
        <table:table-row table:style-name="TableLine94343607800304">
          <table:table-cell table:style-name="Tabelle3.A2" office:value-type="string">
            <text:p text:style-name="P15">Dateiname(n):</text:p>
          </table:table-cell>
          <table:table-cell table:style-name="Tabelle3.B2" table:number-columns-spanned="3" office:value-type="string">
            <text:p text:style-name="P16"><text:span text:style-name="T24">[</text:span><text:span text:style-name="T3">Name der Dateien, die das Werk enthalten, bitte hier eintragen</text:span><text:span text:style-name="T24">]</text:span></text:p>
          </table:table-cell>
          <table:covered-table-cell/>
          <table:covered-table-cell/>
        </table:table-row>
      </table:table>
      <text:h text:style-name="P21" text:outline-level="1">Verwendungsgenehmigung</text:h>
      <text:h text:style-name="Heading_20_2" text:outline-level="2">Fortbildung zum Bildungsplan</text:h>
      <text:p text:style-name="P11">Hiermit erklärt sich der/die Rechteinhaber/in</text:p>
      <text:p text:style-name="P6">Vorname, Name des Rechteinhabers</text:p>
      <table:table table:name="Tabelle4" table:style-name="Tabelle4">
        <table:table-column table:style-name="Tabelle4.A"/>
        <table:table-row table:style-name="TableLine94343608723584">
          <table:table-cell table:style-name="Tabelle4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0">Adresse, Kontaktdaten des Rechteinhabers</text:p>
      <table:table table:name="Tabelle5" table:style-name="Tabelle5">
        <table:table-column table:style-name="Tabelle5.A"/>
        <table:table-row table:style-name="TableLine94343608117936">
          <table:table-cell table:style-name="Tabelle5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pan text:style-name="T25">einverstanden </text:span>mit der <text:span text:style-name="T30">Nutzung </text:span>der folgenden Texte/Abbildungen:</text:p>
      <table:table table:name="Tabelle2" table:style-name="Tabelle2">
        <table:table-column table:style-name="Tabelle2.A"/>
        <table:table-row table:style-name="TableLine94343607561808">
          <table:table-cell table:style-name="Tabelle2.A1" office:value-type="string">
            <text:p text:style-name="P17">Text / Abbildung hier einfüge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pan text:style-name="T21">in den </text:span><text:span text:style-name="T22">mit Passwort geschützten </text:span><text:span text:style-name="T21">Fortbildungsmaterialien</text:span> für das Fach [<text:span text:style-name="T1">Fach bitte hier eintragen</text:span>] <text:span text:style-name="T32">im Onlineangebot der Kultusverwaltung </text:span>unter der folgenden Lizenz:</text:p>
      <text:p text:style-name="P19">Die Werke dieses Inhaltsbereichs dürfen zum privaten Gebrauch vervielfältigt und, soweit keine Rechte Dritter betroffen sind, unter <text:span text:style-name="T11">Quellen- </text:span><text:span text:style-name="T17">und Lizenz</text:span><text:span text:style-name="T11">angabe zur</text:span> Veranschaulichung und zum Gebrauch an nichtgewerblichen Bildungseinrichtungen zugänglich gemacht werden, soweit dies zu dem jeweiligen Zweck geboten und zur Verfolgung nicht kommerzieller Zwecke gerechtfertigt ist. </text:p>
      <text:p text:style-name="P19">Online-Einspeisungen, Änderungen oder eine darüber hinaus gehende, insbesondere eine kommerzielle Nutzung, sind nur mit vorheriger schriftlicher Zustimmung zulässig. </text:p>
      <text:p text:style-name="P3"><text:span text:style-name="T33">Vgl. Sie hierzu: </text:span>https://lehrerfortbildung-bw.de/impressum/copyright/urheberrecht.html</text:p>
      <text:p text:style-name="Standard"/>
      <text:p text:style-name="P5"><text:span text:style-name="T11">Ein genauer </text:span><text:span text:style-name="T16">Lizenz- und </text:span><text:span text:style-name="T11">Quellennachweis wird </text:span><text:span text:style-name="T14">von der </text:span><text:span text:style-name="T31">Konzeptionsgruppe</text:span><text:span text:style-name="T14"> </text:span><text:span text:style-name="T11">geführt. </text:span><text:span text:style-name="T15">Sofern Sie eine bestimmte Form des </text:span><text:span text:style-name="T16">Lizenz- und </text:span><text:span text:style-name="T15">Quellennachweises wünschen, teilen Sie diesen bitte mit.</text:span>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>Ort</text:p>
          </table:table-cell>
          <table:table-cell table:style-name="Tabelle1.B1" office:value-type="string">
            <text:p text:style-name="P2"/>
          </table:table-cell>
          <table:table-cell table:style-name="Tabelle1.A1" office:value-type="string">
            <text:p text:style-name="P2">Datum</text:p>
          </table:table-cell>
          <table:table-cell table:style-name="Tabelle1.B1" office:value-type="string">
            <text:p text:style-name="P2"/>
          </table:table-cell>
          <table:table-cell table:style-name="Tabelle1.E1" office:value-type="string">
            <text:p text:style-name="P2">Unterschrift</text:p>
          </table:table-cell>
        </table:table-row>
      </table:table>
      <text:p text:style-name="P10">[ Formular Stand: 20<text:span text:style-name="T34">21-09-03</text:span> ]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Tahoma2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1" svg:font-family="'Liberation Serif'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style:contextual-spacing="false" fo:text-align="justify" style:justify-single-word="false" fo:orphans="2" fo:widows="2" style:page-number="auto">
        <style:tab-stops/>
      </style:paragraph-properties>
      <style:text-properties style:font-name="Liberation Sans" fo:font-family="'Liberation Sans'" style:font-style-name="Standard" style:font-family-generic="swiss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keep-with-next="always">
        <style:tab-stops/>
      </style:paragraph-properties>
      <style:text-properties style:font-name="Liberation Serif" fo:font-family="'Liberation Serif'" style:font-style-name="Standard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hyphenation-ladder-count="no-limit" style:page-number="auto"/>
      <style:text-properties style:font-name="Liberation Sans" fo:font-family="'Liberation Sans'" style:font-style-name="Standard" style:font-family-generic="swiss" style:font-pitch="variable" fo:hyphenate="true" fo:hyphenation-remain-char-count="2" fo:hyphenation-push-char-count="2" loext:hyphenation-no-caps="false"/>
    </style:style>
    <style:style style:name="List" style:family="paragraph" style:parent-style-name="Text_20_body" style:class="list" style:master-page-name="">
      <style:paragraph-properties fo:margin-top="0.049cm" fo:margin-bottom="0.049cm" style:contextual-spacing="false" style:page-number="auto"/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101cm" style:contextual-spacing="false" style:page-number="auto" style:shadow="none" text:number-lines="false" text:line-number="0"/>
      <style:text-properties fo:font-variant="small-caps" style:font-name="Liberation Serif1" fo:font-family="'Liberation Serif'" style:font-style-name="Fett" style:font-family-generic="roman" style:font-pitch="variable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 style:contextual-spacing="false" text:number-lines="false" text:line-number="0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 text:number-lines="false" text:line-number="0"/>
      <style:text-properties fo:font-size="10.5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style:contextual-spacing="false" text:number-lines="false" text:line-number="0"/>
      <style:text-properties fo:font-size="10.5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style:contextual-spacing="false" text:number-lines="false" text:line-number="0"/>
      <style:text-properties fo:font-size="10.5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text:number-lines="false" text:line-number="0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text:number-lines="false" text:line-number="0"/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text:number-lines="false" text:line-number="0"/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text:number-lines="false" text:line-number="0"/>
      <style:text-properties fo:font-size="14pt" fo:font-weight="bold" style:font-size-asian="75%" style:font-weight-asian="bold" style:font-size-complex="75%" style:font-weight-complex="bold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99ccff"/>
      <style:paragraph-properties fo:text-align="justify" style:justify-single-word="false" style:page-number="auto" fo:background-color="transparent"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>
      <style:paragraph-properties fo:margin-top="0cm" fo:margin-bottom="0cm" style:contextual-spacing="false"/>
      <style:text-properties style:font-name="Liberation Sans1" fo:font-family="'Liberation Sans'" style:font-style-name="Kursiv" style:font-family-generic="swiss" style:font-pitch="variable" fo:font-size="9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Einrückung0" style:family="paragraph" style:parent-style-name="Standard">
      <style:paragraph-properties style:line-height-at-least="0.6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" style:family="paragraph" style:parent-style-name="Header" style:next-style-name="Header">
      <style:paragraph-properties fo:text-align="end" style:justify-single-word="false"/>
      <style:text-properties fo:font-size="8pt"/>
    </style:style>
    <style:style style:name="Quotations" style:family="paragraph" style:parent-style-name="Text_20_body" style:class="html">
      <style:paragraph-properties fo:margin-left="1cm" fo:margin-right="1cm" fo:margin-top="0.049cm" fo:margin-bottom="0.499cm" style:contextual-spacing="false" fo:text-indent="0cm" style:auto-text-indent="false"/>
    </style:style>
    <style:style style:name="Quelle" style:family="paragraph" style:parent-style-name="Text_20_body" style:master-page-name="">
      <style:paragraph-properties fo:margin-left="0cm" fo:margin-right="0cm" fo:margin-top="0.049cm" fo:margin-bottom="0.101cm" style:contextual-spacing="false" fo:text-align="justify" style:justify-single-word="false" fo:text-indent="0cm" style:auto-text-indent="false" style:page-number="auto" text:number-lines="false" text:line-number="0"/>
      <style:text-properties fo:font-size="8pt" fo:font-style="italic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Links_20_ausgerichtet" style:display-name="Text Links ausgerichtet" style:family="paragraph" style:parent-style-name="Text_20_body">
      <style:paragraph-properties fo:text-align="start" style:justify-single-word="false"/>
    </style:style>
    <style:style style:name="Preformatted_20_Text" style:display-name="Preformatted Text" style:family="paragraph" style:parent-style-name="Text_20_body" style:class="html">
      <style:paragraph-properties fo:margin-top="0.049cm" fo:margin-bottom="0cm" style:contextual-spacing="false"/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.049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 text:number-lines="false" text:line-number="0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text:number-lines="false" text:line-number="0"/>
      <style:text-properties fo:font-size="18pt" style:font-size-asian="18pt" style:font-size-complex="18pt"/>
    </style:style>
    <style:style style:name="Aufgabenstellung" style:family="paragraph" style:parent-style-name="Text_20_body" style:next-style-name="Text_20_body">
      <style:paragraph-properties text:number-lines="false" text:line-number="0"/>
    </style:style>
    <style:style style:name="Grafikabsatz" style:family="paragraph" style:parent-style-name="Text_20_body" style:next-style-name="Text_20_body">
      <loext:graphic-properties draw:fill="none" draw:fill-color="#99ccff"/>
      <style:paragraph-properties fo:background-color="transparent" text:number-lines="false" text:line-number="0">
        <style:tab-stops/>
      </style:paragraph-properties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3465a4" loext:opacity="100%" style:font-name="Liberation Sans" fo:font-family="'Liberation Sans'" style:font-style-name="Standard" style:font-family-generic="swiss" style:font-pitch="variable" fo:font-size="10pt" style:text-underline-style="none" fo:font-weight="normal"/>
    </style:style>
    <style:style style:name="Line_20_numbering" style:display-name="Line numbering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Fußnotenzeichen1" style:family="text"/>
    <style:style style:name="Footnote_20_Symbol" style:display-name="Footnote Symbol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Numbering_20_Symbols" style:display-name="Numbering Symbol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Page_20_Number" style:display-name="Page Number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Caption_20_characters" style:display-name="Caption character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Drop_20_Caps" style:display-name="Drop Cap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font-style-name="Standard" style:font-family-generic="swiss" style:font-pitch="variable" fo:font-size="10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font-name="Liberation Sans" fo:font-family="'Liberation Sans'" style:font-style-name="Standard" style:font-family-generic="swiss" style:font-pitch="variable" fo:font-size="10pt" style:text-underline-style="dotted" style:text-underline-width="auto" style:text-underline-color="font-color"/>
    </style:style>
    <style:style style:name="Index_20_Link" style:display-name="Index Link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Endnote_20_Symbol" style:display-name="Endnote Symbol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Main_20_index_20_entry" style:display-name="Main index entry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ndnote_20_anchor" style:display-name="End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Rubies" style:family="text">
      <style:text-properties style:font-name="Liberation Sans" fo:font-family="'Liberation Sans'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Liberation Sans" fo:font-family="'Liberation Sans'" style:font-style-name="Standard" style:font-family-generic="swiss" style:font-pitch="variable" fo:font-size="10pt" style:text-rotation-angle="90" style:text-rotation-scale="line-height"/>
    </style:style>
    <style:style style:name="Emphasis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Citation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xampl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User_20_Entry" style:display-name="User Entry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Variable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Definition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Teletyp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eb597" officeooo:paragraph-rsid="001eb597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099cm" fo:margin-left="2.499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Seite 2 von 2</text:p>
      </style:footer>
    </style:master-page>
    <style:master-page style:name="First_20_Page" style:display-name="First Page" style:page-layout-name="Mpm2" style:next-style-name="Standard">
      <style:footer>
        <text:p text:style-name="MP1">Seite 1 von 2</text:p>
      </style:footer>
    </style:master-page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rk </meta:initial-creator>
    <meta:creation-date>2011-01-07T10:31:00</meta:creation-date>
    <dc:date>2021-09-03T14:19:38.655325771</dc:date>
    <meta:editing-cycles>50</meta:editing-cycles>
    <meta:generator>LibreOffice/7.1.5.2$Linux_X86_64 LibreOffice_project/10$Build-2</meta:generator>
    <meta:editing-duration>PT58M46S</meta:editing-duration>
    <meta:document-statistic meta:table-count="5" meta:image-count="0" meta:object-count="0" meta:page-count="2" meta:paragraph-count="41" meta:word-count="377" meta:character-count="2915" meta:non-whitespace-character-count="2558"/>
    <meta:user-defined meta:name="Info 1"/>
    <meta:user-defined meta:name="Info 2"/>
    <meta:user-defined meta:name="Info 3"/>
    <meta:user-defined meta:name="Info 4"/>
  </office:meta>
</office:document-meta>
</file>