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5" style:family="table">
      <style:table-properties style:width="18.2cm" table:align="margins" style:writing-mode="lr-tb"/>
    </style:style>
    <style:style style:name="Tabelle5.A" style:family="table-column">
      <style:table-column-properties style:column-width="2.3cm" style:rel-column-width="8282*"/>
    </style:style>
    <style:style style:name="Tabelle5.B" style:family="table-column">
      <style:table-column-properties style:column-width="6.798cm" style:rel-column-width="24478*"/>
    </style:style>
    <style:style style:name="Tabelle5.D" style:family="table-column">
      <style:table-column-properties style:column-width="6.802cm" style:rel-column-width="24493*"/>
    </style:style>
    <style:style style:name="Tabelle5.A1" style:family="table-cell">
      <style:table-cell-properties fo:padding="0.097cm" fo:border-left="none" fo:border-right="none" fo:border-top="0.05pt solid #000000" fo:border-bottom="0.05pt solid #000000"/>
    </style:style>
    <style:style style:name="Tabelle5.B1" style:family="table-cell">
      <style:table-cell-properties fo:padding="0.097cm" fo:border-left="0.05pt solid #000000" fo:border-right="none" fo:border-top="0.05pt solid #000000" fo:border-bottom="0.05pt solid #000000"/>
    </style:style>
    <style:style style:name="Tabelle2" style:family="table">
      <style:table-properties style:width="18.2cm" table:align="margins" style:writing-mode="lr-tb"/>
    </style:style>
    <style:style style:name="Tabelle2.A" style:family="table-column">
      <style:table-column-properties style:column-width="3.103cm" style:rel-column-width="11172*"/>
    </style:style>
    <style:style style:name="Tabelle2.B" style:family="table-column">
      <style:table-column-properties style:column-width="5.997cm" style:rel-column-width="21595*"/>
    </style:style>
    <style:style style:name="Tabelle2.D" style:family="table-column">
      <style:table-column-properties style:column-width="5.997cm" style:rel-column-width="2159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4" style:family="table">
      <style:table-properties style:width="18.2cm" table:align="margins" style:writing-mode="lr-tb"/>
    </style:style>
    <style:style style:name="Tabelle4.A" style:family="table-column">
      <style:table-column-properties style:column-width="18.2cm" style:rel-column-width="65535*"/>
    </style:style>
    <style:style style:name="Tabelle4.A1" style:family="table-cell">
      <style:table-cell-properties fo:padding="0.097cm" fo:border="0.05pt solid #000000"/>
    </style:style>
    <style:style style:name="P1" style:family="paragraph" style:parent-style-name="Footer">
      <style:text-properties officeooo:paragraph-rsid="0090cb11"/>
    </style:style>
    <style:style style:name="P2" style:family="paragraph" style:parent-style-name="Table_20_Contents">
      <style:text-properties fo:font-style="italic" officeooo:rsid="0029df9b" officeooo:paragraph-rsid="006e6d3d" style:font-style-asian="italic" style:font-style-complex="italic"/>
    </style:style>
    <style:style style:name="P3" style:family="paragraph" style:parent-style-name="Text_20_body">
      <style:paragraph-properties fo:break-before="page"/>
      <style:text-properties fo:font-style="italic" officeooo:rsid="0029df9b" officeooo:paragraph-rsid="006e6d3d" style:font-style-asian="italic" style:font-style-complex="italic"/>
    </style:style>
    <style:style style:name="P4" style:family="paragraph" style:parent-style-name="Table_20_Contents">
      <style:text-properties fo:font-style="normal" officeooo:paragraph-rsid="006e6d3d" style:font-style-asian="normal" style:font-style-complex="normal"/>
    </style:style>
    <style:style style:name="P5" style:family="paragraph" style:parent-style-name="Standard">
      <style:text-properties fo:font-style="normal" officeooo:rsid="0028afb1" officeooo:paragraph-rsid="006e6d3d" style:font-style-asian="normal" style:font-style-complex="normal"/>
    </style:style>
    <style:style style:name="P6" style:family="paragraph" style:parent-style-name="Standard">
      <style:text-properties fo:font-style="normal" officeooo:rsid="0026363d" officeooo:paragraph-rsid="006e6d3d" style:font-style-asian="normal" style:font-style-complex="normal"/>
    </style:style>
    <style:style style:name="P7" style:family="paragraph" style:parent-style-name="Table_20_Contents">
      <style:text-properties officeooo:rsid="0042c6cc" officeooo:paragraph-rsid="0042c6cc" fo:background-color="#fff200"/>
    </style:style>
    <style:style style:name="P8" style:family="paragraph" style:parent-style-name="Table_20_Contents">
      <style:text-properties officeooo:paragraph-rsid="001f6340"/>
    </style:style>
    <style:style style:name="P9" style:family="paragraph" style:parent-style-name="Table_20_Contents">
      <style:text-properties officeooo:paragraph-rsid="00273262"/>
    </style:style>
    <style:style style:name="P10" style:family="paragraph" style:parent-style-name="Table_20_Contents">
      <style:text-properties officeooo:paragraph-rsid="00297436"/>
    </style:style>
    <style:style style:name="P11" style:family="paragraph" style:parent-style-name="Table_20_Contents">
      <style:text-properties officeooo:rsid="00297436" officeooo:paragraph-rsid="00297436"/>
    </style:style>
    <style:style style:name="P12" style:family="paragraph" style:parent-style-name="Table_20_Contents">
      <style:text-properties officeooo:paragraph-rsid="00939ee0"/>
    </style:style>
    <style:style style:name="P13" style:family="paragraph" style:parent-style-name="Standard">
      <style:text-properties officeooo:paragraph-rsid="00522da6"/>
    </style:style>
    <style:style style:name="P14" style:family="paragraph" style:parent-style-name="Text_20_body">
      <style:text-properties officeooo:paragraph-rsid="005601f4"/>
    </style:style>
    <style:style style:name="P15" style:family="paragraph" style:parent-style-name="Text_20_body">
      <style:text-properties officeooo:paragraph-rsid="006af45b"/>
    </style:style>
    <style:style style:name="P16" style:family="paragraph" style:parent-style-name="Text_20_body">
      <style:text-properties officeooo:rsid="006af45b" officeooo:paragraph-rsid="006af45b"/>
    </style:style>
    <style:style style:name="P17" style:family="paragraph" style:parent-style-name="Text_20_body">
      <style:text-properties officeooo:paragraph-rsid="008305a1"/>
    </style:style>
    <style:style style:name="P18" style:family="paragraph" style:parent-style-name="Text_20_body">
      <style:text-properties officeooo:paragraph-rsid="00709e87"/>
    </style:style>
    <style:style style:name="P19" style:family="paragraph" style:parent-style-name="Text_20_body">
      <style:text-properties officeooo:paragraph-rsid="0091da4c"/>
    </style:style>
    <style:style style:name="P20" style:family="paragraph" style:parent-style-name="Lizenztext">
      <style:text-properties officeooo:rsid="00725735" officeooo:paragraph-rsid="009780eb"/>
    </style:style>
    <style:style style:name="P21" style:family="paragraph" style:parent-style-name="Lizenztext">
      <style:text-properties officeooo:paragraph-rsid="009780eb"/>
    </style:style>
    <style:style style:name="P22" style:family="paragraph" style:parent-style-name="Standard">
      <style:text-properties officeooo:paragraph-rsid="009780eb"/>
    </style:style>
    <style:style style:name="P23" style:family="paragraph" style:parent-style-name="Table_20_Contents">
      <style:text-properties officeooo:rsid="009e92ac" officeooo:paragraph-rsid="009e92ac"/>
    </style:style>
    <style:style style:name="P24" style:family="paragraph" style:parent-style-name="Heading_20_1">
      <style:text-properties officeooo:paragraph-rsid="0056b7b0"/>
    </style:style>
    <style:style style:name="T1" style:family="text">
      <style:text-properties officeooo:rsid="00222443"/>
    </style:style>
    <style:style style:name="T2" style:family="text">
      <style:text-properties officeooo:rsid="009c1fbe"/>
    </style:style>
    <style:style style:name="T3" style:family="text">
      <style:text-properties fo:font-weight="bold" style:font-weight-asian="bold" style:font-weight-complex="bold"/>
    </style:style>
    <style:style style:name="T4" style:family="text">
      <style:text-properties fo:font-weight="bold" officeooo:rsid="003cff1b" fo:background-color="transparent" loext:char-shading-value="0" style:font-weight-asian="bold" style:font-weight-complex="bold"/>
    </style:style>
    <style:style style:name="T5"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loext:opacity="0%" style:font-name="Arial2" fo:font-size="8pt" fo:language="de" fo:country="DE" officeooo:rsid="0095048a"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loext:opacity="0%" style:font-name="Arial2" fo:font-size="8pt" fo:language="de" fo:country="DE" officeooo:rsid="009c1fbe"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loext:opacity="0%" style:font-name="Arial2" fo:font-size="8pt" fo:language="de" fo:country="DE" officeooo:rsid="009e1987"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loext:opacity="0%" style:font-name="Arial2" fo:font-size="10pt" fo:language="de" fo:country="DE" officeooo:rsid="009780eb" fo:background-color="#ffff00" loext:char-shading-value="0" style:font-name-asian="Times New Roman" style:font-size-asian="12pt" style:font-name-complex="Times New Roman" style:font-size-complex="12pt" style:language-complex="ar" style:country-complex="SA"/>
    </style:style>
    <style:style style:name="T10" style:family="text">
      <style:text-properties style:use-window-font-color="true" loext:opacity="0%" style:font-name="Arial2" fo:font-size="10pt" fo:language="de" fo:country="DE" officeooo:rsid="0094f4c5" fo:background-color="transparent" loext:char-shading-value="0" style:font-name-asian="Times New Roman" style:font-size-asian="12pt" style:font-name-complex="Times New Roman" style:font-size-complex="12pt" style:language-complex="ar" style:country-complex="SA"/>
    </style:style>
    <style:style style:name="T11" style:family="text">
      <style:text-properties style:use-window-font-color="true" loext:opacity="0%" style:font-name="Arial2" fo:font-size="10pt" fo:language="de" fo:country="DE" officeooo:rsid="0097ab39" style:font-name-asian="Times New Roman" style:font-size-asian="12pt" style:font-name-complex="Times New Roman" style:font-size-complex="12pt" style:language-complex="ar" style:country-complex="SA"/>
    </style:style>
    <style:style style:name="T12" style:family="text">
      <style:text-properties fo:background-color="#ffff00" loext:char-shading-value="0"/>
    </style:style>
    <style:style style:name="T13" style:family="text">
      <style:text-properties officeooo:rsid="0029df9b" fo:background-color="#ffff00" loext:char-shading-value="0"/>
    </style:style>
    <style:style style:name="T14" style:family="text">
      <style:text-properties officeooo:rsid="008da4a9" fo:background-color="#ffff00" loext:char-shading-value="0"/>
    </style:style>
    <style:style style:name="T15" style:family="text">
      <style:text-properties fo:background-color="transparent" loext:char-shading-value="0"/>
    </style:style>
    <style:style style:name="T16" style:family="text">
      <style:text-properties officeooo:rsid="003ae596" fo:background-color="transparent" loext:char-shading-value="0"/>
    </style:style>
    <style:style style:name="T17" style:family="text">
      <style:text-properties officeooo:rsid="003cff1b" fo:background-color="transparent" loext:char-shading-value="0"/>
    </style:style>
    <style:style style:name="T18" style:family="text">
      <style:text-properties officeooo:rsid="00311237" fo:background-color="transparent" loext:char-shading-value="0"/>
    </style:style>
    <style:style style:name="T19" style:family="text">
      <style:text-properties officeooo:rsid="003ef4d1" fo:background-color="transparent" loext:char-shading-value="0"/>
    </style:style>
    <style:style style:name="T20" style:family="text">
      <style:text-properties officeooo:rsid="0043d393" fo:background-color="transparent" loext:char-shading-value="0"/>
    </style:style>
    <style:style style:name="T21" style:family="text">
      <style:text-properties officeooo:rsid="0046f478" fo:background-color="transparent" loext:char-shading-value="0"/>
    </style:style>
    <style:style style:name="T22" style:family="text">
      <style:text-properties officeooo:rsid="004846d1" fo:background-color="transparent" loext:char-shading-value="0"/>
    </style:style>
    <style:style style:name="T23" style:family="text">
      <style:text-properties officeooo:rsid="00526ccd" fo:background-color="transparent" loext:char-shading-value="0"/>
    </style:style>
    <style:style style:name="T24" style:family="text">
      <style:text-properties officeooo:rsid="00565fb7" fo:background-color="transparent" loext:char-shading-value="0"/>
    </style:style>
    <style:style style:name="T25" style:family="text">
      <style:text-properties officeooo:rsid="0056b7b0" fo:background-color="transparent" loext:char-shading-value="0"/>
    </style:style>
    <style:style style:name="T26" style:family="text">
      <style:text-properties officeooo:rsid="00714f5a" fo:background-color="transparent" loext:char-shading-value="0"/>
    </style:style>
    <style:style style:name="T27" style:family="text">
      <style:text-properties officeooo:rsid="0086c69c" fo:background-color="transparent" loext:char-shading-value="0"/>
    </style:style>
    <style:style style:name="T28" style:family="text">
      <style:text-properties officeooo:rsid="008da4a9" fo:background-color="transparent" loext:char-shading-value="0"/>
    </style:style>
    <style:style style:name="T29" style:family="text">
      <style:text-properties officeooo:rsid="00932b07" fo:background-color="transparent" loext:char-shading-value="0"/>
    </style:style>
    <style:style style:name="T30" style:family="text">
      <style:text-properties officeooo:rsid="005f09e8" fo:background-color="transparent" loext:char-shading-value="0"/>
    </style:style>
    <style:style style:name="T31" style:family="text">
      <style:text-properties officeooo:rsid="0029df9b"/>
    </style:style>
    <style:style style:name="T32" style:family="text">
      <style:text-properties officeooo:rsid="003ae596"/>
    </style:style>
    <style:style style:name="T33" style:family="text">
      <style:text-properties officeooo:rsid="00526ccd"/>
    </style:style>
    <style:style style:name="T34" style:family="text">
      <style:text-properties officeooo:rsid="00534a16"/>
    </style:style>
    <style:style style:name="T35" style:family="text">
      <style:text-properties officeooo:rsid="0065333d"/>
    </style:style>
    <style:style style:name="T36" style:family="text">
      <style:text-properties officeooo:rsid="006831dc"/>
    </style:style>
    <style:style style:name="T37" style:family="text">
      <style:text-properties officeooo:rsid="0086c69c"/>
    </style:style>
    <style:style style:name="T38" style:family="text">
      <style:text-properties officeooo:rsid="008af2c5"/>
    </style:style>
    <style:style style:name="T39" style:family="text">
      <style:text-properties officeooo:rsid="008da4a9"/>
    </style:style>
    <style:style style:name="T40" style:family="text">
      <style:text-properties officeooo:rsid="008f6650"/>
    </style:style>
    <style:style style:name="T41" style:family="text">
      <style:text-properties officeooo:rsid="00260d59"/>
    </style:style>
    <style:style style:name="T42" style:family="text">
      <style:text-properties officeooo:rsid="009777f2"/>
    </style:style>
    <style:style style:name="T43" style:family="text">
      <style:text-properties officeooo:rsid="00297436"/>
    </style:style>
    <style:style style:name="T44" style:family="text">
      <style:text-properties officeooo:rsid="0094f4c5"/>
    </style:style>
    <style:style style:name="T45" style:family="text">
      <style:text-properties officeooo:rsid="00979bcb"/>
    </style:style>
    <style:style style:name="T46" style:family="text">
      <style:text-properties officeooo:rsid="009a42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Merkblatt Betroffenenrechte</text:h>
      <table:table table:name="Tabelle5" table:style-name="Tabelle5">
        <table:table-column table:style-name="Tabelle5.A"/>
        <table:table-column table:style-name="Tabelle5.B"/>
        <table:table-column table:style-name="Tabelle5.A"/>
        <table:table-column table:style-name="Tabelle5.D"/>
        <table:table-row>
          <table:table-cell table:style-name="Tabelle5.A1" office:value-type="string">
            <text:p text:style-name="P8">Verantwort-lich</text:p>
          </table:table-cell>
          <table:table-cell table:style-name="Tabelle5.B1" office:value-type="string">
            <text:p text:style-name="P9">Dr. Thomas Riecke-Baulecke</text:p>
            <text:p text:style-name="P9">Zentrum für Schulqualität und Lehrerbildung (ZSL)</text:p>
            <text:p text:style-name="P9">Heilbronner Straße 314</text:p>
            <text:p text:style-name="P9">70469 Stuttgart </text:p>
            <text:p text:style-name="P8">Tel.: +49 711 21859-0</text:p>
            <text:p text:style-name="P10">Fax.: +49 711 21859-701</text:p>
            <text:p text:style-name="P11">eM: poststelle (at) zsl.kv.bwl.de</text:p>
          </table:table-cell>
          <table:table-cell table:style-name="Tabelle5.B1" office:value-type="string">
            <text:p text:style-name="P8">Datenschutz-beauftragte<text:span text:style-name="T41">r</text:span></text:p>
          </table:table-cell>
          <table:table-cell table:style-name="Tabelle5.B1" office:value-type="string">
            <text:p text:style-name="P8">Zentrum für Schulqualität und Lehrerbildung (ZSL) </text:p>
            <text:p text:style-name="P23">Der Datenschutzbeauftragte</text:p>
            <text:p text:style-name="P8">Heilbronner Straße 314</text:p>
            <text:p text:style-name="P8">70469 Stuttgart </text:p>
            <text:p text:style-name="P8">Tel.: +49 711 21859-134</text:p>
            <text:p text:style-name="P8"><text:span text:style-name="T41">F</text:span>ax: +49 711 21859-701</text:p>
            <text:p text:style-name="P12"><text:span text:style-name="T36">eM</text:span>: <text:s/><text:span text:style-name="T46">datenschutz</text:span><text:span text:style-name="T43"> (at) zsl.kv.bwl.de</text:span></text:p>
          </table:table-cell>
        </table:table-row>
      </table:table>
      <text:h text:style-name="Heading_20_3" text:outline-level="3">Sie haben als von einer Verarbeitung personenbezogener Daten betroffene Person folgende Rechte:</text:h>
      <text:p text:style-name="Text_20_body">Gemäß Art. 7 Abs. 3 EU-DSGVO können Sie Ihre einmal erteilte Einwilligung jederzeit gegenüber uns <text:span text:style-name="T3">widerrufen</text:span>. Dies hat zur Folge, dass wir die Datenverarbeitung, die auf dieser Einwilligung beruht, für die Zukunft nicht mehr fortführen dürfen.</text:p>
      <text:p text:style-name="Text_20_body">Gemäß Art. 15 EU-DSGVO können Sie <text:span text:style-name="T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Gemäß Art. 16 EU-DSGVO können Sie die unverzügliche <text:span text:style-name="T3">Berichtigung</text:span> unrichtiger oder Vervollständigung Ihrer bei uns gespeicherten personenbezogenen Daten verlangen.</text:p>
      <text:p text:style-name="Text_20_body">Gemäß Art. 17 EU-DSGVO können Sie die <text:span text:style-name="T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text:span text:style-name="T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Text_20_body">Gemäß Art. 21 EU-DSGVO können Sie <text:span text:style-name="T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Text_20_body">Gemäß Art. 20 EU-DSGVO können Sie Ihre personenbezogenen Daten, die Sie uns bereitgestellt haben, in einem strukturierten, gängigen und maschinenlesebaren Format erhalten oder die <text:span text:style-name="T3">Übermittlung</text:span> an einen anderen Verantwortlichen verlangen.</text:p>
      <text:p text:style-name="Text_20_body">Gemäß Art. 77 EU-DSGVO können Sie sich bei einer Aufsichtsbehörde <text:span text:style-name="T3">beschweren</text:span>. In der Regel können Sie sich hierfür an die Aufsichtsbehörde Ihres üblichen Aufenthaltsortes oder Arbeitsplatzes oder an die <text:span text:style-name="T35">Landes</text:span>beauftragte <text:span text:style-name="T35">bzw. Bundesbeauftragte </text:span>für den Datenschutz und die Informationsfreiheit wenden.</text:p>
      <text:p text:style-name="P3">Durch die anfragende Autorin / den anfragenden Autor auszufüllen:</text:p>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2">Autor/in:</text:p>
          </table:table-cell>
          <table:table-cell table:style-name="Tabelle2.A1" office:value-type="string">
            <text:p text:style-name="P5">[<text:span text:style-name="T12">Ihren Namen bitte hier eintragen</text:span>]</text:p>
          </table:table-cell>
          <table:table-cell table:style-name="Tabelle2.A1" office:value-type="string">
            <text:p text:style-name="P2">Projektgruppe / <text:span text:style-name="T40">Lehrgang</text:span>:</text:p>
          </table:table-cell>
          <table:table-cell table:style-name="Tabelle2.D1" office:value-type="string">
            <text:p text:style-name="P6">[<text:span text:style-name="T9">Konzeptionsgruppe</text:span><text:span text:style-name="T12"> / </text:span><text:span text:style-name="T14">Lehrgangsnummer </text:span><text:span text:style-name="T12">bitte hier eintragen</text:span>]</text:p>
          </table:table-cell>
        </table:table-row>
        <table:table-row>
          <table:table-cell table:style-name="Tabelle2.A2" office:value-type="string">
            <text:p text:style-name="P2">Dateiname(n):</text:p>
          </table:table-cell>
          <table:table-cell table:style-name="Tabelle2.B2" table:number-columns-spanned="3" office:value-type="string">
            <text:p text:style-name="P4"><text:span text:style-name="T31">[</text:span><text:span text:style-name="T13">Name der Dateien, die das Werk enthalten, bitte hier eintragen</text:span><text:span text:style-name="T31">]</text:span></text:p>
          </table:table-cell>
          <table:covered-table-cell/>
          <table:covered-table-cell/>
        </table:table-row>
      </table:table>
      <text:h text:style-name="Heading_20_2" text:outline-level="2"><text:span text:style-name="T39">Verwendung</text:span> von personenbezogenen Daten (Bild<text:span text:style-name="T38">werk</text:span>)</text:h>
      <text:p text:style-name="P13"><text:span text:style-name="T32">Hiermit willige ich in die Verwendung der personenbezogenen Daten im Werk / in den Werken (Bild</text:span><text:span text:style-name="T19">) </text:span></text:p>
      <table:table table:name="Tabelle4" table:style-name="Tabelle4">
        <table:table-column table:style-name="Tabelle4.A"/>
        <table:table-row>
          <table:table-cell table:style-name="Tabelle4.A1" office:value-type="string">
            <text:p text:style-name="Table_20_Contents"/>
            <text:p text:style-name="Table_20_Contents"/>
            <text:p text:style-name="Table_20_Contents"/>
            <text:p text:style-name="Table_20_Contents"/>
            <text:p text:style-name="P7">Bild<text:span text:style-name="T37">(er)</text:span> hier einfügen</text:p>
            <text:p text:style-name="Table_20_Contents"/>
            <text:p text:style-name="Table_20_Contents"/>
            <text:p text:style-name="Table_20_Contents"/>
            <text:p text:style-name="Table_20_Contents"/>
          </table:table-cell>
        </table:table-row>
      </table:table>
      <text:p text:style-name="P22"><text:span text:style-name="T29">im Onlineangebot der Kultusverwaltung Baden-Württemberg </text:span><text:span text:style-name="T16">unter der folgenden Lizenz</text:span><text:span text:style-name="T17">form zum Zwecke der Öffentlichkeitsarbeit und der </text:span><text:span text:style-name="T18">Darstellung der Inhalte der </text:span><text:span text:style-name="T10">Kultusverwaltung </text:span><text:span text:style-name="T18">des Landes </text:span><text:span text:style-name="T30">ein. </text:span><text:span text:style-name="T17">Die Darstellung erfolgt </text:span><text:span text:style-name="T4">in einem mit Passwort geschützten Bereich für die Teilnehmer der Fortbildung</text:span><text:span text:style-name="T17"> </text:span><text:span text:style-name="T16">unter der folgenden Lizenz</text:span><text:span text:style-name="T17">form:</text:span></text:p>
      <text:p text:style-name="P21">Die Aufnahme darf zum privaten Gebrauch benutzt und, soweit keine Rechte Dritter betroffen sind, unter <text:span text:style-name="T45">Quellen- und Lizenz</text:span>angabe zur Veranschaulichung und zum Gebrauch an nichtgewerblichen Bildungseinrichtungen zugänglich gemacht werden, soweit dies zu dem jeweiligen Zweck geboten und zur Verfolgung nicht kommerzieller Zwecke gerechtfertigt ist. Online-Einspeisungen, Änderungen oder eine darüber hinaus gehende, insbesondere eine kommerzielle Nutzung sind nur mit vorheriger schriftlicher Zustimmung zulässig.</text:p>
      <text:p text:style-name="P20"><text:span text:style-name="T44">Vgl: </text:span>https://lehrerfortbildung-bw.de/impressum/copyright/urheberrecht.html</text:p>
      <text:p text:style-name="P18">Die Rechteeinräumung erfolgt ohne Vergütung und umfasst auch das Recht zur Bearbeitung, soweit die<text:span text:style-name="T33">se</text:span> nicht entstellend ist. </text:p>
      <text:p text:style-name="P14"><text:span text:style-name="T18">I</text:span><text:span text:style-name="T15">ch bin mir darüber im Klaren, dass </text:span><text:span text:style-name="T21">das Werk / </text:span><text:span text:style-name="T15">die Werke </text:span><text:span text:style-name="T27">(Bild) </text:span><text:span text:style-name="T19">im Internet von beliebigen </text:span><text:span text:style-name="T22">Dritten </text:span><text:span text:style-name="T21">weltweit </text:span><text:span text:style-name="T19">abgerufen </text:span><text:span text:style-name="T23">und gespeichert </text:span><text:span text:style-name="T19">werden können, die Kenntnis des Passwortes erlangen. Dabei kann trotz aller technische</text:span><text:span text:style-name="T20">n</text:span><text:span text:style-name="T19"> Vorkehrungen </text:span><text:span text:style-name="T28">(Passwortschutz) </text:span><text:span text:style-name="T19">nicht ausgeschlossen werden, dass andere Personen oder Unternehmen die Daten mit weiteren im Internet verfügbaren personenbezogenen Daten verknüpfen und damit ein Persönlichkeitsprofil erstellen, die Daten verändern oder zu anderen Zwecken verwenden.</text:span></text:p>
      <text:p text:style-name="P17">Diese Einwilligung kann für die Zukunft jederzeit widerrufen werden. Dabei kann der Widerruf auch nur auf einen Teil <text:span text:style-name="T34">des Werks / </text:span>der <text:span text:style-name="T34">Werke </text:span>bezogen sein. Durch den Widerruf der Einwilligung wird die Rechtmäßigkeit der aufgrund der Einwilligung bis zum Widerruf erfolgten Verarbeitung nicht berührt. Im Falle des Widerrufs werden entsprechende Daten zukünftig nicht mehr für die oben genannten Zwecke verwendet und unverzüglich aus <text:span text:style-name="T34">dem Interneta</text:span>ngebot <text:span text:style-name="T34">der </text:span><text:span text:style-name="T11">Kultusverwaltung</text:span> gelöscht. Soweit die Einwilligung nicht widerrufen wird, gilt sie <text:span text:style-name="T34">zweckgebunden unbefristet bis zur Löschung der Inhalte.</text:span></text:p>
      <text:p text:style-name="P17"><text:span text:style-name="T25">Das </text:span><text:span text:style-name="T19">„</text:span><text:span text:style-name="T25">Merkblatt Betroffenenrechte“ </text:span><text:span text:style-name="T26">(siehe Seite 1) </text:span><text:span text:style-name="T24">habe ich </text:span><text:span text:style-name="T25">erhalten, </text:span><text:span text:style-name="T19">gelesen und verstanden. Die Einwilligung ist freiwillig. Aus der Nichterteilung oder dem Widerruf der Einwilligung entstehen keine Nachteile.</text:span></text:p>
      <text:p text:style-name="Text_20_body"/>
      <text:p text:style-name="Text_20_body"/>
      <text:p text:style-name="Text_20_body"/>
      <text:p text:style-name="Text_20_body">Name:<text:tab/><text:tab/>…………………………………………….</text:p>
      <text:p text:style-name="P15"/>
      <text:p text:style-name="P16">Anschrift:<text:tab/>…………………………………………….</text:p>
      <text:p text:style-name="Text_20_body"/>
      <text:p text:style-name="Text_20_body"/>
      <text:p text:style-name="Text_20_body">___________________________<text:tab/><text:tab/>_______________________________________</text:p>
      <text:p text:style-name="P19">Ort, Datum<text:tab/><text:tab/><text:tab/><text:tab/>Unterschrift (bei Minderjährigen <text:span text:style-name="T42">auch </text:span>Erziehungsberechtig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2" fo:font-family="Arial"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8cm" style:contextual-spacing="false" fo:text-align="justify" style:justify-single-word="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Standard" style:next-style-name="Text_20_body" style:default-outline-level="2" style:class="text" style:master-page-name="">
      <style:paragraph-properties fo:margin-top="0.4cm" fo:margin-bottom="0.4cm" style:contextual-spacing="false" fo:text-align="start" style:justify-single-word="false" style:page-number="auto"/>
      <style:text-properties style:use-window-font-color="true" loext:opacity="0%" style:font-name="Arial1" fo:font-family="Arial" style:font-style-name="Fett" style:font-family-generic="swiss" style:font-pitch="variable" fo:font-size="13pt" fo:font-weight="bold" style:font-size-asian="18pt" style:font-weight-asian="bold" style:font-size-complex="18pt" style:font-weight-complex="bold"/>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Standard_20__28_Web_29_1" style:display-name="Standard (Web)1" style:family="paragraph" style:parent-style-name="Standard">
      <style:paragraph-properties fo:margin-top="0.494cm" fo:margin-bottom="0cm" style:contextual-spacing="false"/>
    </style:style>
    <style:style style:name="Table_20_Contents" style:display-name="Table Contents" style:family="paragraph" style:parent-style-name="Standard" style:class="extra" style:master-page-name="">
      <style:paragraph-properties fo:margin-top="0cm" fo:margin-bottom="0cm" style:contextual-spacing="false" fo:hyphenation-ladder-count="no-limit"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zenztext" style:family="paragraph" style:parent-style-name="Text_20_body">
      <style:paragraph-properties fo:margin-left="1.499cm" fo:margin-right="0cm" fo:margin-top="0.199cm" fo:margin-bottom="0.1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Ohne" style:family="text"/>
    <style:style style:name="ListLabel_20_55" style:display-name="ListLabel 55"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loext:num-list-format="%1%." style:num-suffix="." style:num-format="1" text:start-value="9">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3.97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3.97cm" fo:text-indent="-0.635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97cm" fo:text-indent="-0.635cm" fo:margin-left="4.44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3.97cm" fo:text-indent="-0.635cm" fo:margin-left="5.71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3.97cm" fo:text-indent="-0.635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13.97cm" fo:text-indent="-0.635cm" fo:margin-left="8.255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3.97cm" fo:text-indent="-0.635cm" fo:margin-left="9.52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3.97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3.97cm" fo:text-indent="-0.635cm" fo:margin-left="1.944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13.97cm" fo:text-indent="-0.635cm" fo:margin-left="3.253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13.97cm" fo:text-indent="-0.635cm" fo:margin-left="4.5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13.97cm" fo:text-indent="-0.635cm" fo:margin-left="5.868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13.97cm" fo:text-indent="-0.635cm" fo:margin-left="7.177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13.97cm" fo:text-indent="-0.635cm" fo:margin-left="8.48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3.97cm" fo:text-indent="-0.635cm" fo:margin-left="9.79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13.97cm" fo:text-indent="-0.635cm" fo:margin-left="11.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90cb11"/>
    </style:style>
    <style:style style:name="MT1" style:family="text">
      <style:text-properties officeooo:rsid="00222443"/>
    </style:style>
    <style:style style:name="MT2" style:family="text">
      <style:text-properties officeooo:rsid="009c1fbe"/>
    </style:style>
    <style:style style:name="MT3" style:family="text">
      <style:text-properties fo:font-weight="bold" style:font-weight-asian="bold" style:font-weight-complex="bold"/>
    </style:style>
    <style:style style:name="M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MT5" style:family="text">
      <style:text-properties style:use-window-font-color="true" loext:opacity="0%" style:font-name="Arial2" fo:font-size="8pt" fo:language="de" fo:country="DE" officeooo:rsid="0095048a" style:font-name-asian="Times New Roman" style:font-size-asian="12pt" style:language-asian="zxx" style:country-asian="none" style:font-name-complex="Times New Roman" style:font-size-complex="12pt" style:language-complex="ar" style:country-complex="SA"/>
    </style:style>
    <style:style style:name="MT6" style:family="text">
      <style:text-properties style:use-window-font-color="true" loext:opacity="0%" style:font-name="Arial2" fo:font-size="8pt" fo:language="de" fo:country="DE" officeooo:rsid="009c1fbe" style:font-name-asian="Times New Roman" style:font-size-asian="12pt" style:language-asian="zxx" style:country-asian="none" style:font-name-complex="Times New Roman" style:font-size-complex="12pt" style:language-complex="ar" style:country-complex="SA"/>
    </style:style>
    <style:style style:name="MT7" style:family="text">
      <style:text-properties style:use-window-font-color="true" loext:opacity="0%" style:font-name="Arial2" fo:font-size="8pt" fo:language="de" fo:country="DE" officeooo:rsid="009e1987"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entrum für Schulqualität und Lehrerbildung (ZSL) – Referat 24 – </text:span><text:span text:style-name="MT2">Redaktion BSBW</text:span><text:span text:style-name="MT1"> </text:span><text:line-break/><text:span text:style-name="MT3">Fax.: +49 711 49076 2893</text:span><text:line-break/><text:page-number text:select-page="current">2</text:page-number> von <text:page-count>2</text:page-count><text:s/>– Formular Stand: <text:span text:style-name="MT4">202</text:span><text:span text:style-name="MT5">1</text:span><text:span text:style-name="MT4">-</text:span><text:span text:style-name="MT6">12-</text:span><text:span text:style-name="MT7">04</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Mario Schmid</meta:initial-creator>
    <meta:creation-date>2010-11-08T12:37:00</meta:creation-date>
    <dc:date>2022-12-05T08:42:01.808298687</dc:date>
    <meta:print-date>2009-09-23T10:31:00</meta:print-date>
    <meta:editing-cycles>147</meta:editing-cycles>
    <meta:generator>LibreOffice/7.3.7.2$Linux_X86_64 LibreOffice_project/30$Build-2</meta:generator>
    <meta:editing-duration>PT4H38M8S</meta:editing-duration>
    <dc:creator>Dirk Weller</dc:creator>
    <meta:document-statistic meta:table-count="3" meta:image-count="0" meta:object-count="0" meta:page-count="2" meta:paragraph-count="48" meta:word-count="874" meta:character-count="6884" meta:non-whitespace-character-count="6043"/>
    <meta:user-defined meta:name="Info 1"/>
    <meta:user-defined meta:name="Info 2"/>
    <meta:user-defined meta:name="Info 3"/>
    <meta:user-defined meta:name="Info 4"/>
  </office:meta>
</office:document-meta>
</file>