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FC0000032BDBC911102D5E638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_5f_ZSL_5f_1" style:display-name="Tabelle_ZSL_1" style:family="table">
      <style:table-properties style:width="17cm" table:align="margins" style:may-break-between-rows="true" table:border-model="collapsing"/>
    </style:style>
    <style:style style:name="Tabelle_5f_ZSL_5f_1.A" style:display-name="Tabelle_ZSL_1.A" style:family="table-column">
      <style:table-column-properties style:column-width="8.5cm" style:rel-column-width="32767*"/>
    </style:style>
    <style:style style:name="Tabelle_5f_ZSL_5f_1.B" style:display-name="Tabelle_ZSL_1.B" style:family="table-column">
      <style:table-column-properties style:column-width="8.5cm" style:rel-column-width="32768*"/>
    </style:style>
    <style:style style:name="Tabelle_5f_ZSL_5f_1.1" style:display-name="Tabelle_ZSL_1.1" style:family="table-row">
      <style:table-row-properties fo:keep-together="auto"/>
    </style:style>
    <style:style style:name="Tabelle_5f_ZSL_5f_1.A1" style:display-name="Tabelle_ZSL_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1.A2" style:display-name="Tabelle_ZSL_1.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2" style:display-name="Tabelle_ZSL_2" style:family="table">
      <style:table-properties style:width="17cm" table:align="margins" style:may-break-between-rows="true" table:border-model="collapsing"/>
    </style:style>
    <style:style style:name="Tabelle_5f_ZSL_5f_2.A" style:display-name="Tabelle_ZSL_2.A" style:family="table-column">
      <style:table-column-properties style:column-width="8.5cm" style:rel-column-width="32767*"/>
    </style:style>
    <style:style style:name="Tabelle_5f_ZSL_5f_2.B" style:display-name="Tabelle_ZSL_2.B" style:family="table-column">
      <style:table-column-properties style:column-width="8.5cm" style:rel-column-width="32768*"/>
    </style:style>
    <style:style style:name="Tabelle_5f_ZSL_5f_2.1" style:display-name="Tabelle_ZSL_2.1" style:family="table-row">
      <style:table-row-properties fo:keep-together="auto"/>
    </style:style>
    <style:style style:name="Tabelle_5f_ZSL_5f_2.A1" style:display-name="Tabelle_ZSL_2.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2.B1" style:display-name="Tabelle_ZSL_2.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_5f_ZSL_5f_2.A2" style:display-name="Tabelle_ZSL_2.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2.B2" style:display-name="Tabelle_ZSL_2.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5.667cm" style:rel-column-width="21845*"/>
    </style:style>
    <style:style style:name="Tabelle1.B" style:family="table-column">
      <style:table-column-properties style:column-width="5.667cm" style:rel-column-width="21844*"/>
    </style:style>
    <style:style style:name="Tabelle1.C" style:family="table-column">
      <style:table-column-properties style:column-width="5.667cm" style:rel-column-width="21846*"/>
    </style:style>
    <style:style style:name="Tabelle1.1" style:family="table-row">
      <style:table-row-properties fo:keep-together="auto"/>
    </style:style>
    <style:style style:name="Tabelle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1.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1.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1.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1bf972"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5e4599"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3"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Heading_20_3">
      <style:text-properties fo:language="de" fo:country="DE" officeooo:rsid="00aa8202" officeooo:paragraph-rsid="01b434cd"/>
    </style:style>
    <style:style style:name="P10" style:family="paragraph" style:parent-style-name="Heading_20_1">
      <style:text-properties fo:language="de" fo:country="DE"/>
    </style:style>
    <style:style style:name="P11" style:family="paragraph" style:parent-style-name="Heading_20_1" style:master-page-name="Standard">
      <loext:graphic-properties draw:fill-hatch-name="hatch"/>
      <style:paragraph-properties style:page-number="auto" fo:keep-with-next="always"/>
      <style:text-properties fo:language="de" fo:country="DE" officeooo:rsid="01b410ca" officeooo:paragraph-rsid="01b434cd"/>
    </style:style>
    <style:style style:name="P12" style:family="paragraph" style:parent-style-name="Heading_20_2">
      <style:text-properties fo:language="de" fo:country="DE"/>
    </style:style>
    <style:style style:name="P13" style:family="paragraph" style:parent-style-name="Heading_20_2">
      <style:text-properties fo:language="de" fo:country="DE" officeooo:paragraph-rsid="01414a02"/>
    </style:style>
    <style:style style:name="P14" style:family="paragraph" style:parent-style-name="Heading_20_2">
      <style:text-properties officeooo:paragraph-rsid="01b434cd"/>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5a5749"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3"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ext_20_body">
      <loext:graphic-properties draw:fill-hatch-name="hatch"/>
      <style:text-properties fo:language="de" fo:country="DE" officeooo:rsid="01b410ca" officeooo:paragraph-rsid="01b434cd"/>
    </style:style>
    <style:style style:name="P18" style:family="paragraph" style:parent-style-name="Text_20_body">
      <style:text-properties officeooo:rsid="013a4a6c"/>
    </style:style>
    <style:style style:name="P19" style:family="paragraph" style:parent-style-name="Text_20_body">
      <style:text-properties officeooo:rsid="01b434cd" officeooo:paragraph-rsid="01b434cd"/>
    </style:style>
    <style:style style:name="T1" style:family="text">
      <style:text-properties officeooo:rsid="00652183"/>
    </style:style>
    <style:style style:name="T2" style:family="text">
      <style:text-properties officeooo:rsid="002698c6"/>
    </style:style>
    <style:style style:name="T3" style:family="text">
      <style:text-properties fo:language="de" fo:country="DE"/>
    </style:style>
    <style:style style:name="T4" style:family="text">
      <style:text-properties fo:language="de" fo:country="DE" officeooo:rsid="009deede"/>
    </style:style>
    <style:style style:name="T5" style:family="text">
      <style:text-properties fo:language="de" fo:country="DE" officeooo:rsid="002698c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_Toc562_26465490321"/>Überschrift Ebene 1<text:bookmark-end text:name="__RefHeading___Toc562_26465490321"/></text:h>
      <text:p text:style-name="P17">Bitte beachten Sie die Anleitung, die Ihnen auf der Seite, von der Sie die vorliegende Dokumentvorlage herunter geladen haben, zum Download zur Verfügung steht.</text:p>
      <text:h text:style-name="P14" text:outline-level="2"><text:bookmark-start text:name="__RefHeading___Toc24300_180338541"/><text:span text:style-name="T4">Ü</text:span><text:span text:style-name="T3">berschrift Ebene 2</text:span><text:bookmark-end text:name="__RefHeading___Toc24300_180338541"/></text:h>
      <text:h text:style-name="P9" text:outline-level="3"><text:bookmark-start text:name="__RefHeading___Toc24302_180338541"/>Überschrift Ebene 3<text:bookmark-end text:name="__RefHeading___Toc24302_180338541"/></text:h>
      <text:h text:style-name="P10" text:outline-level="1"><text:bookmark-start text:name="__RefHeading___Toc2817_2289429839"/>Tabellen<text:span text:style-name="T2">vorlagen</text:span><text:bookmark-end text:name="__RefHeading___Toc2817_2289429839"/></text:h>
      <text:p text:style-name="P19"><text:span text:style-name="T5">B</text:span><text:span text:style-name="T3">itte beachten Sie, dass die folgenden Tabellen-Formatvorlagen im Dokument nur zur Verfügung stehen, wenn auch tatsächlich eine Tabelle im entsprechenden Format vorhanden ist. Es empfiehlt sich deshalb, die Beispieltabellen erst aus dem Dokument zu löschen, wenn man sich sicher ist, dass keine weitere Tabelle benötigt wird.</text:span></text:p>
      <text:h text:style-name="Heading_20_2" text:outline-level="2"><text:bookmark-start text:name="__RefHeading___Toc7158_4071716319"/><text:span text:style-name="T3">Tabelle ZSL Version 1</text:span><text:bookmark-end text:name="__RefHeading___Toc7158_4071716319"/></text:h>
      <table:table table:name="Tabelle_ZSL_1" table:style-name="Tabelle_5f_ZSL_5f_1" table:template-name="Tabelle ZSL 1">
        <table:table-column table:style-name="Tabelle_5f_ZSL_5f_1.A"/>
        <table:table-column table:style-name="Tabelle_5f_ZSL_5f_1.B"/>
        <table:table-header-rows>
          <table:table-row table:style-name="Tabelle_5f_ZSL_5f_1.1">
            <table:table-cell table:style-name="Tabelle_5f_ZSL_5f_1.A1" office:value-type="string">
              <text:p text:style-name="P8">Überschrift Spalte 1</text:p>
            </table:table-cell>
            <table:table-cell table:style-name="Tabelle_5f_ZSL_5f_1.A1" office:value-type="string">
              <text:p text:style-name="P8">Überschrift Spalte 2</text:p>
            </table:table-cell>
          </table:table-row>
        </table:table-header-rows>
        <table:table-row table:style-name="Tabelle_5f_ZSL_5f_1.1">
          <table:table-cell table:style-name="Tabelle_5f_ZSL_5f_1.A2" office:value-type="string">
            <text:p text:style-name="P7">Zelleninhalt</text:p>
          </table:table-cell>
          <table:table-cell table:style-name="Tabelle_5f_ZSL_5f_1.A2" office:value-type="string">
            <text:p text:style-name="P7">Zelleninhalt</text:p>
          </table:table-cell>
        </table:table-row>
        <table:table-row table:style-name="Tabelle_5f_ZSL_5f_1.1">
          <table:table-cell table:style-name="Tabelle_5f_ZSL_5f_1.A2" office:value-type="string">
            <text:p text:style-name="P7">Zelleninhalt</text:p>
          </table:table-cell>
          <table:table-cell table:style-name="Tabelle_5f_ZSL_5f_1.A2" office:value-type="string">
            <text:p text:style-name="P7">Zelleninhalt</text:p>
          </table:table-cell>
        </table:table-row>
        <table:table-row table:style-name="Tabelle_5f_ZSL_5f_1.1">
          <table:table-cell table:style-name="Tabelle_5f_ZSL_5f_1.A2" office:value-type="string">
            <text:p text:style-name="P7">Zelleninhalt</text:p>
          </table:table-cell>
          <table:table-cell table:style-name="Tabelle_5f_ZSL_5f_1.A2" office:value-type="string">
            <text:p text:style-name="P7">Zelleninhalt</text:p>
          </table:table-cell>
        </table:table-row>
      </table:table>
      <text:h text:style-name="P13" text:outline-level="2"><text:bookmark-start text:name="__RefHeading___Toc7160_4071716319"/>Tabelle ZSL Version 2<text:bookmark-end text:name="__RefHeading___Toc7160_4071716319"/></text:h>
      <table:table table:name="Tabelle_ZSL_2" table:style-name="Tabelle_5f_ZSL_5f_2" table:template-name="Tabelle ZSL 2">
        <table:table-column table:style-name="Tabelle_5f_ZSL_5f_2.A"/>
        <table:table-column table:style-name="Tabelle_5f_ZSL_5f_2.B"/>
        <table:table-header-rows>
          <table:table-row table:style-name="Tabelle_5f_ZSL_5f_2.1">
            <table:table-cell table:style-name="Tabelle_5f_ZSL_5f_2.A1" office:value-type="string">
              <text:p text:style-name="P8">Überschrift Spalte 1</text:p>
            </table:table-cell>
            <table:table-cell table:style-name="Tabelle_5f_ZSL_5f_2.B1" office:value-type="string">
              <text:p text:style-name="P8">Überschrift Spalte 2</text:p>
            </table:table-cell>
          </table:table-row>
        </table:table-header-rows>
        <table:table-row table:style-name="Tabelle_5f_ZSL_5f_2.1">
          <table:table-cell table:style-name="Tabelle_5f_ZSL_5f_2.A2" office:value-type="string">
            <text:p text:style-name="P6">Zelleninhalt</text:p>
          </table:table-cell>
          <table:table-cell table:style-name="Tabelle_5f_ZSL_5f_2.B2" office:value-type="string">
            <text:p text:style-name="P6">Zelleninhalt</text:p>
          </table:table-cell>
        </table:table-row>
        <table:table-row table:style-name="Tabelle_5f_ZSL_5f_2.1">
          <table:table-cell table:style-name="Tabelle_5f_ZSL_5f_2.A2" office:value-type="string">
            <text:p text:style-name="P6">Zelleninhalt</text:p>
          </table:table-cell>
          <table:table-cell table:style-name="Tabelle_5f_ZSL_5f_2.B2" office:value-type="string">
            <text:p text:style-name="P6">Zelleninhalt</text:p>
          </table:table-cell>
        </table:table-row>
        <table:table-row table:style-name="Tabelle_5f_ZSL_5f_2.1">
          <table:table-cell table:style-name="Tabelle_5f_ZSL_5f_2.A2" office:value-type="string">
            <text:p text:style-name="P6">Zelleninhalt</text:p>
          </table:table-cell>
          <table:table-cell table:style-name="Tabelle_5f_ZSL_5f_2.B2" office:value-type="string">
            <text:p text:style-name="P6">Zelleninhalt</text:p>
          </table:table-cell>
        </table:table-row>
      </table:table>
      <text:h text:style-name="P12" text:outline-level="2"><text:bookmark-start text:name="__RefHeading___Toc495_667804596"/>Tabelle ZSL Version 3<text:bookmark-end text:name="__RefHeading___Toc495_667804596"/></text:h>
      <table:table table:name="Tabelle1" table:style-name="Tabelle1" table:template-name="Tabelle ZSL 3">
        <table:table-column table:style-name="Tabelle1.A"/>
        <table:table-column table:style-name="Tabelle1.B"/>
        <table:table-column table:style-name="Tabelle1.C"/>
        <table:table-header-rows>
          <table:table-row table:style-name="Tabelle1.1">
            <table:table-cell table:style-name="Tabelle1.A1" office:value-type="string">
              <text:p text:style-name="P8"/>
            </table:table-cell>
            <table:table-cell table:style-name="Tabelle1.B1" office:value-type="string">
              <text:p text:style-name="P8">Überschrift Spalte 1</text:p>
            </table:table-cell>
            <table:table-cell table:style-name="Tabelle1.B1" office:value-type="string">
              <text:p text:style-name="P8">Überschrift Spalte 2</text:p>
            </table:table-cell>
          </table:table-row>
        </table:table-header-rows>
        <table:table-row table:style-name="Tabelle1.1">
          <table:table-cell table:style-name="Tabelle1.A2" office:value-type="string">
            <text:p text:style-name="P8">Überschrift Zeile 1</text:p>
          </table:table-cell>
          <table:table-cell table:style-name="Tabelle1.B2" office:value-type="string">
            <text:p text:style-name="P15">Zelleninhalt</text:p>
          </table:table-cell>
          <table:table-cell table:style-name="Tabelle1.B2" office:value-type="string">
            <text:p text:style-name="P15">Zelleninhalt</text:p>
          </table:table-cell>
        </table:table-row>
        <text:soft-page-break/>
        <table:table-row table:style-name="Tabelle1.1">
          <table:table-cell table:style-name="Tabelle1.A2" office:value-type="string">
            <text:p text:style-name="P8">Überschrift Zeile 2</text:p>
          </table:table-cell>
          <table:table-cell table:style-name="Tabelle1.B2" office:value-type="string">
            <text:p text:style-name="P15">Zelleninhalt</text:p>
          </table:table-cell>
          <table:table-cell table:style-name="Tabelle1.B2" office:value-type="string">
            <text:p text:style-name="P15">Zelleninhalt</text:p>
          </table:table-cell>
        </table:table-row>
        <table:table-row table:style-name="Tabelle1.1">
          <table:table-cell table:style-name="Tabelle1.A2" office:value-type="string">
            <text:p text:style-name="P8">Überschrift Zeile 3</text:p>
          </table:table-cell>
          <table:table-cell table:style-name="Tabelle1.B2" office:value-type="string">
            <text:p text:style-name="P15">Zelleninhalt</text:p>
          </table:table-cell>
          <table:table-cell table:style-name="Tabelle1.B2" office:value-type="string">
            <text:p text:style-name="P15">Zelleninhalt</text:p>
          </table:table-cell>
        </table:table-row>
      </table:table>
      <text:p text:style-name="P18"><text:span text:style-name="T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22P0" style:volatile="true">
      <number:currency-symbol number:language="en" number:country="GB">£</number:currency-symbol>
      <number:number number:decimal-places="2" number:min-decimal-places="2" number:min-integer-digits="1" number:grouping="true"/>
    </number:currency-style>
    <number:currency-style style:name="N122">
      <number:text>-</number:text>
      <number:currency-symbol number:language="en" number:country="GB">£</number:currency-symbol>
      <number:number number:decimal-places="2" number:min-decimal-places="2" number:min-integer-digits="1" number:grouping="true"/>
      <style:map style:condition="value()&gt;=0" style:apply-style-name="N122P0"/>
    </number:currency-style>
    <number:currency-style style:name="N12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0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4P0" style:volatile="true">
      <number:currency-symbol number:language="en" number:country="GB">£</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4P0"/>
    </number:currency-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currency-style style:name="N110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0">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0P0"/>
    </number:currency-style>
    <number:currency-style style:name="N121P0" style:volatile="true">
      <number:currency-symbol number:language="en" number:country="GB">£</number:currency-symbol>
      <number:number number:decimal-places="0" number:min-decimal-places="0" number:min-integer-digits="1" number:grouping="true"/>
    </number:currency-style>
    <number:currency-style style:name="N12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1P0"/>
    </number:currency-style>
    <number:currency-style style:name="N108P0" style:volatile="true">
      <number:currency-symbol number:language="en" number:country="GB">£</number:currency-symbol>
      <number:number number:decimal-places="0" number:min-decimal-places="0" number:min-integer-digits="1" number:grouping="true"/>
    </number:currency-style>
    <number:currency-style style:name="N108">
      <number:text>-</number:text>
      <number:currency-symbol number:language="en" number:country="GB">£</number:currency-symbol>
      <number:number number:decimal-places="0" number:min-decimal-places="0" number:min-integer-digits="1" number:grouping="true"/>
      <style:map style:condition="value()&gt;=0" style:apply-style-name="N108P0"/>
    </number:currency-style>
    <style:style style:name="Tabelle_20_ZSL_20_1.1" style:display-name="Tabelle ZSL 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 style:display-name="Tabelle ZSL 2.1"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2" style:display-name="Tabelle ZSL 2.2"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3" style:display-name="Tabelle ZSL 2.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4" style:display-name="Tabelle ZSL 2.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5" style:display-name="Tabelle ZSL 2.5"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6" style:display-name="Tabelle ZSL 2.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7" style:display-name="Tabelle ZSL 2.7"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8" style:display-name="Tabelle ZSL 2.8"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9" style:display-name="Tabelle ZSL 2.9"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0" style:display-name="Tabelle ZSL 2.10"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1" style:display-name="Tabelle ZSL 2.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2" style:display-name="Tabelle ZSL 2.12"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3" style:display-name="Tabelle ZSL 2.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4" style:display-name="Tabelle ZSL 2.1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5" style:display-name="Tabelle ZSL 2.15"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6" style:display-name="Tabelle ZSL 2.16"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 style:display-name="Tabelle ZSL 3.1"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2" style:display-name="Tabelle ZSL 3.2"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3" style:display-name="Tabelle ZSL 3.3"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4" style:display-name="Tabelle ZSL 3.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5" style:display-name="Tabelle ZSL 3.5"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6" style:display-name="Tabelle ZSL 3.6"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7" style:display-name="Tabelle ZSL 3.7"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8" style:display-name="Tabelle ZSL 3.8"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9" style:display-name="Tabelle ZSL 3.9"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0" style:display-name="Tabelle ZSL 3.10"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1" style:display-name="Tabelle ZSL 3.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2" style:display-name="Tabelle ZSL 3.12"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3" style:display-name="Tabelle ZSL 3.13"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4" style:display-name="Tabelle ZSL 3.1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5" style:display-name="Tabelle ZSL 3.15"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6" style:display-name="Tabelle ZSL 3.16"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table:table-template table:name="Tabelle ZSL 2" table:first-row-end-column="row" table:first-row-start-column="row" table:last-row-end-column="row" table:last-row-start-column="row">
      <table:first-row table:style-name="Tabelle_20_ZSL_20_2.1"/>
      <table:last-row table:style-name="Tabelle_20_ZSL_20_2.2"/>
      <table:first-column table:style-name="Tabelle_20_ZSL_20_2.3"/>
      <table:last-column table:style-name="Tabelle_20_ZSL_20_2.4"/>
      <table:body table:style-name="Tabelle_20_ZSL_20_2.9"/>
      <table:even-rows table:style-name="Tabelle_20_ZSL_20_2.5"/>
      <table:odd-rows table:style-name="Tabelle_20_ZSL_20_2.6"/>
      <table:even-columns table:style-name="Tabelle_20_ZSL_20_2.7"/>
      <table:odd-columns table:style-name="Tabelle_20_ZSL_20_2.8"/>
      <table:background table:style-name="Tabelle_20_ZSL_20_2.10"/>
      <loext:first-row-even-column table:style-name="Tabelle_20_ZSL_20_2.15"/>
      <loext:last-row-even-column table:style-name="Tabelle_20_ZSL_20_2.16"/>
      <loext:first-row-end-column table:style-name="Tabelle_20_ZSL_20_2.12"/>
      <loext:first-row-start-column table:style-name="Tabelle_20_ZSL_20_2.11"/>
      <loext:last-row-end-column table:style-name="Tabelle_20_ZSL_20_2.14"/>
      <loext:last-row-start-column table:style-name="Tabelle_20_ZSL_20_2.13"/>
    </table:table-template>
    <table:table-template table:name="Tabelle ZSL 3" table:first-row-end-column="row" table:first-row-start-column="row" table:last-row-end-column="row" table:last-row-start-column="row">
      <table:first-row table:style-name="Tabelle_20_ZSL_20_3.1"/>
      <table:last-row table:style-name="Tabelle_20_ZSL_20_3.2"/>
      <table:first-column table:style-name="Tabelle_20_ZSL_20_3.3"/>
      <table:last-column table:style-name="Tabelle_20_ZSL_20_3.4"/>
      <table:body table:style-name="Tabelle_20_ZSL_20_3.9"/>
      <table:even-rows table:style-name="Tabelle_20_ZSL_20_3.5"/>
      <table:odd-rows table:style-name="Tabelle_20_ZSL_20_3.6"/>
      <table:even-columns table:style-name="Tabelle_20_ZSL_20_3.7"/>
      <table:odd-columns table:style-name="Tabelle_20_ZSL_20_3.8"/>
      <table:background table:style-name="Tabelle_20_ZSL_20_3.10"/>
      <loext:first-row-even-column table:style-name="Tabelle_20_ZSL_20_3.15"/>
      <loext:last-row-even-column table:style-name="Tabelle_20_ZSL_20_3.16"/>
      <loext:first-row-end-column table:style-name="Tabelle_20_ZSL_20_3.12"/>
      <loext:first-row-start-column table:style-name="Tabelle_20_ZSL_20_3.11"/>
      <loext:last-row-end-column table:style-name="Tabelle_20_ZSL_20_3.14"/>
      <loext:last-row-start-column table:style-name="Tabelle_20_ZSL_20_3.13"/>
    </table:table-templat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DBC911102D5E638E.png" xlink:type="simple" xlink:show="embed" xlink:actuate="onLoad" draw:mime-type="image/png"/><svg:title>Logo des ZSL</svg:title></draw:frame><text:tab/><text:tab/>Fachportal</text:p>
      </style:header>
      <style:footer>
        <text:p text:style-name="MP2">Stand: <text:date style:data-style-name="N37" text:date-value="2023-12-20T09:08:13.360465834">20.12.23</text:date><text:tab/><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5">Stand: <text:date style:data-style-name="N30" text:date-value="2023-12-20T09:08:13.362212204">20.12.23</text:date><text:tab/><text:tab/><text:page-number text:select-page="current">0</text:page-number> <text:span text:style-name="MT1">von </text:span><text:span text:style-name="MT1"><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11:02:16.966941803</meta:creation-date>
    <dc:date>2023-12-20T09:07:36.219576862</dc:date>
    <meta:editing-duration>PT17H47M33S</meta:editing-duration>
    <meta:editing-cycles>240</meta:editing-cycles>
    <meta:generator>LibreOffice/7.3.7.2$Linux_X86_64 LibreOffice_project/30$Build-2</meta:generator>
    <dc:title>Anleitung zum Einsatz der Dokumentvorlagen</dc:title>
    <meta:document-statistic meta:table-count="3" meta:image-count="2" meta:object-count="0" meta:page-count="2" meta:paragraph-count="40" meta:word-count="156" meta:character-count="1108" meta:non-whitespace-character-count="993"/>
  </office:meta>
</office:document-meta>
</file>