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Text_20_body">
      <style:text-properties officeooo:rsid="009b2342" officeooo:paragraph-rsid="00af7109"/>
    </style:style>
    <style:style style:name="P2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c570b2" style:font-name-complex="Lohit Hindi1" style:font-size-complex="12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6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7" style:family="paragraph" style:parent-style-name="Heading_20_1">
      <style:text-properties officeooo:paragraph-rsid="00af7109"/>
    </style:style>
    <style:style style:name="P8" style:family="paragraph" style:parent-style-name="Heading_20_2">
      <style:text-properties officeooo:rsid="00af7109" officeooo:paragraph-rsid="00af7109"/>
    </style:style>
    <style:style style:name="P9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10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11" style:family="paragraph" style:parent-style-name="Text_20_body" style:list-style-name="Aufzählungszeichen">
      <style:text-properties officeooo:rsid="00af7109" officeooo:paragraph-rsid="00af7109"/>
    </style:style>
    <style:style style:name="P12" style:family="paragraph" style:parent-style-name="Text_20_body" style:list-style-name="Nummerierung_20__28_123_29_">
      <style:text-properties officeooo:rsid="00af7109" officeooo:paragraph-rsid="00af7109"/>
    </style:style>
    <style:style style:name="T1" style:family="text">
      <style:text-properties officeooo:rsid="00cf9986"/>
    </style:style>
    <style:style style:name="T2" style:family="text">
      <style:text-properties officeooo:rsid="00bed8aa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4"><text:span text:style-name="T2">[</text:span>Titel<text:span text:style-name="T2">]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>[Bereich]</text:span></text:span></text:p>
            <text:p text:style-name="P9"><text:span text:style-name="Sans-Fett"><text:span text:style-name="T4">[Autoren]</text:span></text:span></text:p>
            <text:p text:style-name="P9"><text:span text:style-name="Sans-Fett"><text:span text:style-name="T4">[Datum]</text:span></text:span></text:p>
            <text:p text:style-name="P10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2"/>
      <text:list xml:id="list2606965443" text:style-name="Outline">
        <text:list-item>
          <text:h text:style-name="P7" text:outline-level="1">Überschrift</text:h>
        </text:list-item>
      </text:list>
      <text:p text:style-name="P1">Textkörper</text:p>
      <text:list xml:id="list130920773269486" text:continue-numbering="true" text:style-name="Outline">
        <text:list-item>
          <text:list>
            <text:list-item>
              <text:h text:style-name="P8" text:outline-level="2">Überschrift</text:h>
            </text:list-item>
          </text:list>
        </text:list-item>
      </text:list>
      <text:list xml:id="list1802128505" text:style-name="Aufzählungszeichen">
        <text:list-item>
          <text:p text:style-name="P11">Aufzählung</text:p>
        </text:list-item>
      </text:list>
      <text:list xml:id="list130921598795695" text:continue-list="list130920773269486" text:style-name="Outline">
        <text:list-item>
          <text:h text:style-name="Heading_20_1" text:outline-level="1">Übungen</text:h>
          <text:list>
            <text:list-item>
              <text:h text:style-name="P8" text:outline-level="2">Übung 1</text:h>
            </text:list-item>
          </text:list>
        </text:list-item>
      </text:list>
      <text:list xml:id="list534896427" text:style-name="Nummerierung_20__28_123_29_">
        <text:list-item>
          <text:p text:style-name="P12">Üben</text:p>
        </text:list-item>
        <text:list-item>
          <text:p text:style-name="P12">Üben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cf998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text:span text:style-name="MT1">[Titel]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58:09.369247089</meta:creation-date>
    <meta:editing-duration>P0D</meta:editing-duration>
    <meta:editing-cycles>1</meta:editing-cycles>
    <meta:generator>LibreOffice/6.3.3.2$Linux_X86_64 LibreOffice_project/3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5" meta:word-count="25" meta:character-count="137" meta:non-whitespace-character-count="130"/>
  </office:meta>
</office:document-meta>
</file>