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158000000BAB3B2980EEF5F41E8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3" svg:font-family="OpenSymbol, 'Arial Unicode MS'" style:font-charset="x-symbol"/>
    <style:font-face style:name="Lohit Hindi" svg:font-family="'Lohit Hindi'"/>
    <style:font-face style:name="OpenSymbol2" svg:font-family="OpenSymbol, 'Arial Unicode MS'"/>
    <style:font-face style:name="FreeMono2" svg:font-family="FreeMono" style:font-family-generic="modern" style:font-pitch="fixed"/>
    <style:font-face style:name="Liberation Mono2" svg:font-family="'Liberation Mono', 'Courier New'" style:font-family-generic="modern" style:font-pitch="fixed"/>
    <style:font-face style:name="DejaVu Sans1" svg:font-family="'DejaVu Sans'" style:font-pitch="variable"/>
    <style:font-face style:name="EB Garamond3" svg:font-family="'EB Garamond'" style:font-pitch="variable"/>
    <style:font-face style:name="EB Garamond" svg:font-family="'EB Garamond'" style:font-adornments="Standard" style:font-pitch="variable"/>
    <style:font-face style:name="Gudea1" svg:font-family="Gudea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ohit Hindi2" svg:font-family="'Lohit Hindi'" style:font-pitch="variable"/>
    <style:font-face style:name="OpenSymbol1" svg:font-family="OpenSymbol, 'Arial Unicode MS'" style:font-pitch="variable"/>
    <style:font-face style:name="FreeMono1" svg:font-family="FreeMono" style:font-family-generic="modern" style:font-pitch="variable"/>
    <style:font-face style:name="Liberation Mono1" svg:font-family="'Liberation Mono', 'Courier New'" style:font-family-generic="modern" style:font-pitch="variable"/>
    <style:font-face style:name="EB Garamond2" svg:font-family="'EB Garamond'" style:font-family-generic="roman" style:font-pitch="variable"/>
    <style:font-face style:name="EB Garamond1" svg:font-family="'EB Garamond'" style:font-adornments="Standard" style:font-family-generic="roman" style:font-pitch="variable"/>
    <style:font-face style:name="FreeMono" svg:font-family="FreeMono" style:font-family-generic="roman" style:font-pitch="variable"/>
    <style:font-face style:name="Gudea" svg:font-family="Gudea" style:font-family-generic="roman" style:font-pitch="variable"/>
    <style:font-face style:name="Liberation Mono" svg:font-family="'Liberation Mono', 'Courier New'" style:font-family-generic="roman" style:font-pitch="variable"/>
    <style:font-face style:name="Liberation Sans3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EB Garamond4" svg:font-family="'EB Garamond'" style:font-family-generic="system" style:font-pitch="variable"/>
    <style:font-face style:name="FreeMono3" svg:font-family="FreeMono" style:font-family-generic="system" style:font-pitch="variable"/>
    <style:font-face style:name="FreeSans" svg:font-family="FreeSans" style:font-family-generic="system" style:font-pitch="variable"/>
    <style:font-face style:name="Gudea2" svg:font-family="Gudea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4" svg:font-family="'Liberation Sans', Arial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Titel_28_Deckblatt_29_">
      <style:graphic-properties fo:min-height="1.314cm"/>
    </style:style>
    <style:style style:name="gr2" style:family="graphic">
      <style:graphic-properties style:protect="size"/>
    </style:style>
    <style:style style:name="pr1" style:family="presentation" style:parent-style-name="LFB_5f_Praesentionsvorlage-outline1">
      <style:graphic-properties fo:min-height="11.929cm"/>
    </style:style>
    <style:style style:name="pr2" style:family="presentation" style:parent-style-name="LFB_5f_Praesentionsvorlage-backgroundobjects">
      <style:graphic-properties draw:stroke="none" draw:fill="none" draw:fill-color="#ffffff" draw:auto-grow-height="false" fo:min-height="1.449cm"/>
    </style:style>
    <style:style style:name="pr3" style:family="presentation" style:parent-style-name="LFB_5f_Praesentionsvorlage-notes">
      <style:graphic-properties draw:fill-color="#ffffff" draw:auto-grow-height="true" fo:min-height="13.364cm"/>
    </style:style>
    <style:style style:name="P1" style:family="paragraph">
      <style:text-properties fo:font-size="28.5pt"/>
    </style:style>
    <style:style style:name="P2" style:family="paragraph">
      <style:paragraph-properties fo:line-height="115%"/>
    </style:style>
    <style:style style:name="P3" style:family="paragraph">
      <loext:graphic-properties draw:fill="none" draw:fill-color="#ffffff"/>
      <style:paragraph-properties fo:line-height="115%"/>
      <style:text-properties style:font-name="EB Garamond3"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EB Garamond3" fo:font-size="14pt" style:font-size-asian="14pt" style:font-size-complex="14pt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P8" style:family="paragraph">
      <loext:graphic-properties draw:fill-color="#ffffff"/>
    </style:style>
    <style:style style:name="T1" style:family="text">
      <style:text-properties fo:font-size="28.5pt"/>
    </style:style>
    <style:style style:name="T2" style:family="text">
      <style:text-properties style:font-name="EB Garamond3" fo:font-size="14pt" style:font-size-asian="14pt" style:font-name-complex="Gudea1" style:font-size-complex="14pt"/>
    </style:style>
    <style:style style:name="T3" style:family="text">
      <style:text-properties style:font-name="EB Garamond3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FB_5f_Praesentionsvorlage" presentation:presentation-page-layout-name="AL1T0">
        <office:forms form:automatic-focus="false" form:apply-design-mode="false"/>
        <draw:frame draw:style-name="gr1" draw:text-style-name="P1" draw:layer="layout" svg:width="8.8cm" svg:height="1.314cm" svg:x="1.3cm" svg:y="3.375cm">
          <draw:text-box>
            <text:p><text:span text:style-name="T1">[Titel]</text:span></text:p>
          </draw:text-box>
        </draw:frame>
        <draw:frame presentation:style-name="pr1" draw:layer="layout" svg:width="25.199cm" svg:height="8.319cm" svg:x="1.402cm" svg:y="5.031cm" presentation:class="outline" presentation:user-transformed="true">
          <draw:text-box>
            <text:list text:style-name="L2">
              <text:list-item>
                <text:p>Text durch Klicken hinzufügen</text:p>
              </text:list-item>
            </text:list>
          </draw:text-box>
        </draw:frame>
        <draw:frame presentation:style-name="pr2" draw:text-style-name="P3" draw:layer="layout" svg:width="6.523cm" svg:height="1.086cm" svg:x="1.401cm" svg:y="14.348cm">
          <draw:text-box>
            <text:p text:style-name="P2"><text:span text:style-name="T2">[Datum] </text:span><text:span text:style-name="T2"><text:a xlink:href="https://creativecommons.org/licenses/by-sa/4.0/" xlink:type="simple">CC BY-SA 4.0</text:a></text:span></text:p>
          </draw:text-box>
        </draw:frame>
        <draw:frame presentation:style-name="pr2" draw:text-style-name="P5" draw:layer="layout" svg:width="8.875cm" svg:height="1.086cm" svg:x="9.577cm" svg:y="14.348cm">
          <draw:text-box>
            <text:p text:style-name="P4"><text:span text:style-name="T3">[Autor/en]</text:span></text:p>
          </draw:text-box>
        </draw:frame>
        <draw:frame presentation:style-name="pr2" draw:text-style-name="P7" draw:layer="layout" svg:width="6.523cm" svg:height="1.086cm" svg:x="20.077cm" svg:y="14.348cm">
          <draw:text-box>
            <text:p text:style-name="P6"><text:span text:style-name="T3"><text:page-number>&lt;Foliennummer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FB_5f_Praesentionsvorlage" presentation:presentation-page-layout-name="AL2T1">
        <office:forms form:automatic-focus="false" form:apply-design-mode="false"/>
        <draw:frame presentation:style-name="pr1" draw:layer="layout" svg:width="25.199cm" svg:height="10.12cm" svg:x="1.401cm" svg:y="3.68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3" svg:font-family="OpenSymbol, 'Arial Unicode MS'" style:font-charset="x-symbol"/>
    <style:font-face style:name="Lohit Hindi" svg:font-family="'Lohit Hindi'"/>
    <style:font-face style:name="OpenSymbol2" svg:font-family="OpenSymbol, 'Arial Unicode MS'"/>
    <style:font-face style:name="FreeMono2" svg:font-family="FreeMono" style:font-family-generic="modern" style:font-pitch="fixed"/>
    <style:font-face style:name="Liberation Mono2" svg:font-family="'Liberation Mono', 'Courier New'" style:font-family-generic="modern" style:font-pitch="fixed"/>
    <style:font-face style:name="DejaVu Sans1" svg:font-family="'DejaVu Sans'" style:font-pitch="variable"/>
    <style:font-face style:name="EB Garamond3" svg:font-family="'EB Garamond'" style:font-pitch="variable"/>
    <style:font-face style:name="EB Garamond" svg:font-family="'EB Garamond'" style:font-adornments="Standard" style:font-pitch="variable"/>
    <style:font-face style:name="Gudea1" svg:font-family="Gudea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ohit Hindi2" svg:font-family="'Lohit Hindi'" style:font-pitch="variable"/>
    <style:font-face style:name="OpenSymbol1" svg:font-family="OpenSymbol, 'Arial Unicode MS'" style:font-pitch="variable"/>
    <style:font-face style:name="FreeMono1" svg:font-family="FreeMono" style:font-family-generic="modern" style:font-pitch="variable"/>
    <style:font-face style:name="Liberation Mono1" svg:font-family="'Liberation Mono', 'Courier New'" style:font-family-generic="modern" style:font-pitch="variable"/>
    <style:font-face style:name="EB Garamond2" svg:font-family="'EB Garamond'" style:font-family-generic="roman" style:font-pitch="variable"/>
    <style:font-face style:name="EB Garamond1" svg:font-family="'EB Garamond'" style:font-adornments="Standard" style:font-family-generic="roman" style:font-pitch="variable"/>
    <style:font-face style:name="FreeMono" svg:font-family="FreeMono" style:font-family-generic="roman" style:font-pitch="variable"/>
    <style:font-face style:name="Gudea" svg:font-family="Gudea" style:font-family-generic="roman" style:font-pitch="variable"/>
    <style:font-face style:name="Liberation Mono" svg:font-family="'Liberation Mono', 'Courier New'" style:font-family-generic="roman" style:font-pitch="variable"/>
    <style:font-face style:name="Liberation Sans3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EB Garamond4" svg:font-family="'EB Garamond'" style:font-family-generic="system" style:font-pitch="variable"/>
    <style:font-face style:name="FreeMono3" svg:font-family="FreeMono" style:font-family-generic="system" style:font-pitch="variable"/>
    <style:font-face style:name="FreeSans" svg:font-family="FreeSans" style:font-family-generic="system" style:font-pitch="variable"/>
    <style:font-face style:name="Gudea2" svg:font-family="Gudea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4" svg:font-family="'Liberation Sans', Arial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style:use-window-font-color="true" style:font-name="Gudea1" fo:font-family="Gudea" style:font-pitch="variable" fo:language="de" fo:country="DE" style:letter-kerning="true" style:font-name-asian="Lohit Hindi2" style:font-family-asian="'Lohit Hindi'" style:font-pitch-asian="variable" style:language-asian="hi" style:country-asian="IN" style:font-name-complex="Gudea1" style:font-family-complex="Gudea" style:font-pitch-complex="variable" style:font-size-complex="11pt"/>
    </style:style>
    <style:style style:name="Überschrift_20_3" style:display-name="Überschrift 3" style:family="graphic">
      <style:paragraph-properties fo:margin-top="0.746cm" fo:margin-bottom="0.374cm" fo:text-align="start" style:text-autospace="none"/>
      <style:text-properties style:font-name="EB Garamond3" fo:font-family="'EB Garamond'" style:font-pitch="variable" fo:font-size="14pt" fo:font-style="normal" fo:font-weight="bold" style:font-name-asian="Lohit Hindi2" style:font-family-asian="'Lohit Hindi'" style:font-pitch-asian="variable" style:font-size-asian="14pt" style:font-style-asian="normal" style:font-weight-asian="bold" style:font-style-complex="normal" style:font-weight-complex="bold"/>
    </style:style>
    <style:style style:name="Überschrift_20_4" style:display-name="Überschrift 4" style:family="graphic">
      <style:paragraph-properties fo:margin-top="0.374cm" fo:margin-bottom="0.374cm" fo:text-align="start" style:text-autospace="none"/>
      <style:text-properties fo:color="#808080" style:font-name="EB Garamond3" fo:font-family="'EB Garamond'" style:font-pitch="variable" fo:font-size="17pt" fo:font-style="italic" fo:font-weight="bold" style:font-name-asian="Lohit Hindi2" style:font-family-asian="'Lohit Hindi'" style:font-pitch-asian="variable" style:font-size-asian="13pt" style:font-style-asian="italic" style:font-weight-asian="bold" style:font-style-complex="italic" style:font-weight-complex="bold"/>
    </style:style>
    <style:style style:name="Überschrift_20_5" style:display-name="Überschrift 5" style:family="graphic">
      <style:paragraph-properties fo:margin-top="0.374cm" fo:margin-bottom="0.187cm" fo:text-align="start" style:text-autospace="none"/>
      <style:text-properties style:font-name="EB Garamond3" fo:font-family="'EB Garamond'" style:font-pitch="variable" fo:font-size="15pt" fo:font-weight="bold" style:font-name-asian="Lohit Hindi2" style:font-family-asian="'Lohit Hindi'" style:font-pitch-asian="variable" style:font-size-asian="11.5pt" style:font-weight-asian="bold" style:font-weight-complex="bold"/>
    </style:style>
    <style:style style:name="Überschrift_20_6" style:display-name="Überschrift 6" style:family="graphic">
      <style:paragraph-properties fo:margin-top="0.187cm" fo:margin-bottom="0.187cm" fo:text-align="start" style:text-autospace="none"/>
      <style:text-properties style:font-name="EB Garamond3" fo:font-family="'EB Garamond'" style:font-pitch="variable" fo:font-size="15pt" fo:font-style="italic" fo:font-weight="bold" style:font-name-asian="Lohit Hindi2" style:font-family-asian="'Lohit Hindi'" style:font-pitch-asian="variable" style:font-size-asian="11.5pt" style:font-style-asian="italic" style:font-weight-asian="bold" style:font-style-complex="italic" style:font-weight-complex="bold"/>
    </style:style>
    <style:style style:name="Überschrift_20_7" style:display-name="Überschrift 7" style:family="graphic">
      <style:paragraph-properties fo:margin-top="0.187cm" fo:margin-bottom="0.187cm" fo:text-align="start" style:text-autospace="none"/>
      <style:text-properties style:font-name="EB Garamond3" fo:font-family="'EB Garamond'" style:font-pitch="variable" fo:font-size="14pt" fo:font-weight="bold" style:font-name-asian="Lohit Hindi2" style:font-family-asian="'Lohit Hindi'" style:font-pitch-asian="variable" style:font-size-asian="11pt" style:font-weight-asian="bold" style:font-weight-complex="bold"/>
    </style:style>
    <style:style style:name="Überschrift_20_8" style:display-name="Überschrift 8" style:family="graphic">
      <style:paragraph-properties fo:margin-top="0.187cm" fo:margin-bottom="0.187cm" fo:text-align="start" style:text-autospace="none"/>
      <style:text-properties style:font-name="EB Garamond3" fo:font-family="'EB Garamond'" style:font-pitch="variable" fo:font-size="14pt" fo:font-style="italic" fo:font-weight="bold" style:font-name-asian="Lohit Hindi2" style:font-family-asian="'Lohit Hindi'" style:font-pitch-asian="variable" style:font-size-asian="11pt" style:font-style-asian="italic" style:font-weight-asian="bold" style:font-style-complex="italic" style:font-weight-complex="bold"/>
    </style:style>
    <style:style style:name="Überschrift_20_9" style:display-name="Überschrift 9" style:family="graphic">
      <style:paragraph-properties fo:margin-top="0.187cm" fo:margin-bottom="0.187cm" fo:text-align="start" style:text-autospace="none"/>
      <style:text-properties style:font-name="EB Garamond3" fo:font-family="'EB Garamond'" style:font-pitch="variable" fo:font-size="13.5pt" fo:font-weight="bold" style:font-name-asian="Lohit Hindi2" style:font-family-asian="'Lohit Hindi'" style:font-pitch-asian="variable" style:font-size-asian="10.5pt" style:font-weight-asian="bold" style:font-weight-complex="bold"/>
    </style:style>
    <style:style style:name="Mono-Hoch" style:family="graphic">
      <style:paragraph-properties style:text-autospace="none"/>
      <style:text-properties style:text-position="11% 58%" style:font-name="FreeMono2" fo:font-family="FreeMono" style:font-family-generic="modern" style:font-pitch="fixed" style:font-name-complex="FreeMono2" style:font-family-complex="FreeMono" style:font-family-generic-complex="modern" style:font-pitch-complex="fixed" style:font-size-complex="11pt"/>
    </style:style>
    <style:style style:name="Mono" style:family="graphic">
      <style:paragraph-properties style:text-autospace="none"/>
      <style:text-properties style:font-name="FreeMono2" fo:font-family="FreeMono" style:font-family-generic="modern" style:font-pitch="fixed" style:font-name-complex="FreeMono2" style:font-family-complex="FreeMono" style:font-family-generic-complex="modern" style:font-pitch-complex="fixed" style:font-size-complex="11pt"/>
    </style:style>
    <style:style style:name="Serif-Hoch" style:family="graphic">
      <style:paragraph-properties style:text-autospace="none"/>
      <style:text-properties style:text-position="11% 58%" style:font-name="EB Garamond3" fo:font-family="'EB Garamond'" style:font-pitch="variable" style:font-name-complex="EB Garamond3" style:font-family-complex="'EB Garamond'" style:font-pitch-complex="variable" style:font-size-complex="11pt"/>
    </style:style>
    <style:style style:name="Serif" style:family="graphic">
      <style:paragraph-properties style:text-autospace="none"/>
      <style:text-properties style:font-name="EB Garamond3" fo:font-family="'EB Garamond'" style:font-pitch="variable" style:font-name-complex="EB Garamond3" style:font-family-complex="'EB Garamond'" style:font-pitch-complex="variable" style:font-size-complex="11pt"/>
    </style:style>
    <style:style style:name="Serif-Fett-Kursiv" style:family="graphic">
      <style:paragraph-properties style:text-autospace="none"/>
      <style:text-properties style:font-name="EB Garamond3" fo:font-family="'EB Garamond'" style:font-pitch="variable" fo:font-style="italic" fo:font-weight="bold" style:font-style-asian="italic" style:font-weight-asian="bold" style:font-name-complex="EB Garamond3" style:font-family-complex="'EB Garamond'" style:font-pitch-complex="variable" style:font-size-complex="11pt" style:font-style-complex="italic" style:font-weight-complex="bold"/>
    </style:style>
    <style:style style:name="Serif-Fett" style:family="graphic">
      <style:paragraph-properties style:text-autospace="none"/>
      <style:text-properties style:font-name="EB Garamond3" fo:font-family="'EB Garamond'" style:font-pitch="variable" fo:font-weight="bold" style:font-weight-asian="bold" style:font-name-complex="EB Garamond3" style:font-family-complex="'EB Garamond'" style:font-pitch-complex="variable" style:font-size-complex="11pt" style:font-weight-complex="bold"/>
    </style:style>
    <style:style style:name="Serif-Kursiv" style:family="graphic">
      <style:paragraph-properties style:text-autospace="none"/>
      <style:text-properties style:font-name="EB Garamond3" fo:font-family="'EB Garamond'" style:font-pitch="variable" fo:font-style="italic" fo:font-weight="bold" style:font-style-asian="italic" style:font-weight-asian="bold" style:font-name-complex="EB Garamond3" style:font-family-complex="'EB Garamond'" style:font-pitch-complex="variable" style:font-size-complex="11pt" style:font-style-complex="italic" style:font-weight-complex="bold"/>
    </style:style>
    <style:style style:name="Meldungen-Abfragen" style:family="graphic">
      <style:paragraph-properties style:text-autospace="none"/>
      <style:text-properties style:font-name="Gudea1" fo:font-family="Gudea" style:font-pitch="variable" fo:font-style="italic" style:font-style-asian="italic" style:font-name-complex="Gudea1" style:font-family-complex="Gudea" style:font-pitch-complex="variable" style:font-size-complex="11pt" style:font-style-complex="italic"/>
    </style:style>
    <style:style style:name="Eigen-Produktnamen" style:family="graphic">
      <style:paragraph-properties style:text-autospace="none"/>
      <style:text-properties style:font-name="Gudea1" fo:font-family="Gudea" style:font-pitch="variable" fo:font-weight="bold" style:font-weight-asian="bold" style:font-name-complex="Gudea1" style:font-family-complex="Gudea" style:font-pitch-complex="variable" style:font-size-complex="11pt" style:font-weight-complex="bold"/>
    </style:style>
    <style:style style:name="Sans-Fett" style:family="graphic">
      <style:paragraph-properties style:text-autospace="none"/>
      <style:text-properties style:font-name="Gudea1" fo:font-family="Gudea" style:font-pitch="variable" fo:font-weight="bold" style:font-weight-asian="bold" style:font-name-complex="Gudea1" style:font-family-complex="Gudea" style:font-pitch-complex="variable" style:font-size-complex="11pt" style:font-weight-complex="bold"/>
    </style:style>
    <style:style style:name="Sans" style:family="graphic">
      <style:paragraph-properties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Sans-Hoch" style:family="graphic">
      <style:paragraph-properties style:text-autospace="none"/>
      <style:text-properties style:text-position="11% 58%" style:font-name="Gudea1" fo:font-family="Gudea" style:font-pitch="variable" style:font-name-complex="Gudea1" style:font-family-complex="Gudea" style:font-pitch-complex="variable" style:font-size-complex="11pt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Seitennummer" style:family="graphic">
      <style:paragraph-properties style:text-autospace="none"/>
    </style:style>
    <style:style style:name="Zitat" style:family="graphic">
      <style:paragraph-properties style:text-autospace="none"/>
      <style:text-properties fo:font-style="italic" style:font-style-asian="italic" style:font-style-complex="italic"/>
    </style:style>
    <style:style style:name="Vertikale_20_Nummerierungszeichen" style:display-name="Vertikale Nummerierungszeichen" style:family="graphic">
      <style:paragraph-properties style:text-autospace="none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Stichwortverzeichnis_20_Haupteintrag" style:display-name="Stichwortverzeichnis Haupteintrag" style:family="graphic">
      <style:paragraph-properties style:text-autospace="none"/>
      <style:text-properties fo:font-weight="bold" style:font-weight-asian="bold" style:font-weight-complex="bold"/>
    </style:style>
    <style:style style:name="Ruby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Initialenzeichen" style:family="graphic">
      <style:paragraph-properties style:text-autospace="none"/>
    </style:style>
    <style:style style:name="Endnotenanker" style:family="graphic">
      <style:paragraph-properties style:text-autospace="none"/>
      <style:text-properties style:text-position="11% 58%"/>
    </style:style>
    <style:style style:name="Beispiel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Quelltext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Sans-Fett-Kursiv" style:family="graphic">
      <style:paragraph-properties style:text-autospace="none"/>
      <style:text-properties style:font-name="Gudea1" fo:font-family="Gudea" style:font-pitch="variable" fo:font-style="italic" fo:font-weight="bold" style:font-style-asian="italic" style:font-weight-asian="bold" style:font-name-complex="Gudea1" style:font-family-complex="Gudea" style:font-pitch-complex="variable" style:font-size-complex="11pt" style:font-style-complex="italic" style:font-weight-complex="bold"/>
    </style:style>
    <style:style style:name="Besuchte_20_Internetverknüpfung" style:display-name="Besuchte Internetverknüpfung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nzeichen" style:family="graphic">
      <style:paragraph-properties style:text-autospace="none"/>
    </style:style>
    <style:style style:name="Meldungen-Abfragen-Eingaben" style:family="graphic">
      <style:paragraph-properties style:text-autospace="none"/>
      <style:text-properties style:font-name="Gudea1" fo:font-family="Gudea" style:font-pitch="variable" fo:font-style="italic" style:font-style-asian="italic" style:font-name-complex="Gudea1" style:font-family-complex="Gudea" style:font-pitch-complex="variable" style:font-size-complex="11pt" style:font-style-complex="italic"/>
    </style:style>
    <style:style style:name="Sans-Kursiv" style:family="graphic">
      <style:paragraph-properties style:text-autospace="none"/>
      <style:text-properties style:font-name="Liberation Sans1" fo:font-family="'Liberation Sans', Arial" style:font-family-generic="swiss" style:font-pitch="variable" fo:font-style="italic" style:font-style-asian="italic" style:font-name-complex="Liberation Sans1" style:font-family-complex="'Liberation Sans', Arial" style:font-family-generic-complex="swiss" style:font-pitch-complex="variable" style:font-size-complex="11pt" style:font-style-complex="italic"/>
    </style:style>
    <style:style style:name="Passwörter-Loginnamen" style:family="graphic">
      <style:paragraph-properties style:text-autospace="none"/>
      <style:text-properties style:font-name="FreeMono2" fo:font-family="FreeMono" style:font-family-generic="modern" style:font-pitch="fixed" style:font-name-complex="FreeMono2" style:font-family-complex="FreeMono" style:font-family-generic-complex="modern" style:font-pitch-complex="fixed" style:font-size-complex="11pt"/>
    </style:style>
    <style:style style:name="Konsolenmeldungen-Screen" style:family="graphic">
      <style:paragraph-properties style:text-autospace="none"/>
      <style:text-properties style:font-name="FreeMono2" fo:font-family="FreeMono" style:font-family-generic="modern" style:font-pitch="fixed" style:font-name-complex="FreeMono2" style:font-family-complex="FreeMono" style:font-family-generic-complex="modern" style:font-pitch-complex="fixed" style:font-size-complex="11pt"/>
    </style:style>
    <style:style style:name="Einstellungen-Optionen-Richtlinien" style:family="graphic">
      <style:paragraph-properties style:text-autospace="none"/>
      <style:text-properties style:font-name="Gudea1" fo:font-family="Gudea" style:font-pitch="variable" fo:font-style="italic" style:font-style-asian="italic" style:font-name-complex="Gudea1" style:font-family-complex="Gudea" style:font-pitch-complex="variable" style:font-size-complex="11pt" style:font-style-complex="italic"/>
    </style:style>
    <style:style style:name="Datei-Verzeichnispfade" style:family="graphic">
      <style:paragraph-properties style:text-autospace="none"/>
      <style:text-properties style:font-name="FreeMono2" fo:font-family="FreeMono" style:font-family-generic="modern" style:font-pitch="fixed" fo:font-style="italic" style:font-style-asian="italic" style:font-name-complex="FreeMono2" style:font-family-complex="FreeMono" style:font-family-generic-complex="modern" style:font-pitch-complex="fixed" style:font-size-complex="11pt" style:font-style-complex="italic"/>
    </style:style>
    <style:style style:name="Mono-Kursiv" style:family="graphic">
      <style:paragraph-properties style:text-autospace="none"/>
      <style:text-properties style:font-name="FreeMono2" fo:font-family="FreeMono" style:font-family-generic="modern" style:font-pitch="fixed" fo:font-style="italic" style:font-style-asian="italic" style:font-name-complex="FreeMono2" style:font-family-complex="FreeMono" style:font-family-generic-complex="modern" style:font-pitch-complex="fixed" style:font-size-complex="11pt" style:font-style-complex="italic"/>
    </style:style>
    <style:style style:name="Benutzerführung-Menüabfolgen-Schaltflächen" style:family="graphic">
      <style:paragraph-properties style:text-autospace="none"/>
      <style:text-properties style:font-name="Gudea1" fo:font-family="Gudea" style:font-pitch="variable" fo:font-style="italic" style:font-style-asian="italic" style:font-name-complex="Gudea1" style:font-family-complex="Gudea" style:font-pitch-complex="variable" style:font-size-complex="11pt" style:font-style-complex="italic"/>
    </style:style>
    <style:style style:name="Befehle-Kommandos" style:family="graphic">
      <style:paragraph-properties style:text-autospace="none"/>
      <style:text-properties style:font-name="FreeMono2" fo:font-family="FreeMono" style:font-family-generic="modern" style:font-pitch="fixed" style:font-name-complex="FreeMono2" style:font-family-complex="FreeMono" style:font-family-generic-complex="modern" style:font-pitch-complex="fixed" style:font-size-complex="11pt"/>
    </style:style>
    <style:style style:name="Codezeichen" style:family="graphic">
      <style:paragraph-properties style:text-autospace="none"/>
      <style:text-properties style:font-name="FreeMono2" fo:font-family="FreeMono" style:font-family-generic="modern" style:font-pitch="fixed" style:font-name-complex="FreeMono2" style:font-family-complex="FreeMono" style:font-family-generic-complex="modern" style:font-pitch-complex="fixed" style:font-size-complex="11pt"/>
    </style:style>
    <style:style style:name="Nichtproportionaler_20_Text" style:display-name="Nichtproportionaler Text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Mono-Fett-Kursiv" style:family="graphic">
      <style:paragraph-properties style:text-autospace="none"/>
      <style:text-properties style:font-name="FreeMono2" fo:font-family="FreeMono" style:font-family-generic="modern" style:font-pitch="fixed" fo:font-style="italic" fo:font-weight="bold" style:font-style-asian="italic" style:font-weight-asian="bold" style:font-name-complex="FreeMono2" style:font-family-complex="FreeMono" style:font-family-generic-complex="modern" style:font-pitch-complex="fixed" style:font-size-complex="11pt" style:font-style-complex="italic" style:font-weight-complex="bold"/>
    </style:style>
    <style:style style:name="Mono-Fett" style:family="graphic">
      <style:paragraph-properties style:text-autospace="none"/>
      <style:text-properties style:font-name="FreeMono2" fo:font-family="FreeMono" style:font-family-generic="modern" style:font-pitch="fixed" fo:font-weight="bold" style:font-weight-asian="bold" style:font-name-complex="FreeMono2" style:font-family-complex="FreeMono" style:font-family-generic-complex="modern" style:font-pitch-complex="fixed" style:font-size-complex="11pt" style:font-weight-complex="bold"/>
    </style:style>
    <style:style style:name="Zeilennummerierung" style:family="graphic">
      <style:paragraph-properties style:text-autospace="none"/>
    </style:style>
    <style:style style:name="Benutzereingab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Definition" style:family="graphic">
      <style:paragraph-properties style:text-autospace="none"/>
    </style:style>
    <style:style style:name="Beschriftungszeichen" style:family="graphic">
      <style:paragraph-properties style:text-autospace="none"/>
    </style:style>
    <style:style style:name="Fußnotenanker" style:family="graphic">
      <style:paragraph-properties style:text-autospace="none"/>
      <style:text-properties style:text-position="11% 58%"/>
    </style:style>
    <style:style style:name="Fußnotenzeichen" style:family="graphic">
      <style:paragraph-properties style:text-autospace="none"/>
    </style:style>
    <style:style style:name="Platzhalter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Stark_20_betont" style:display-name="Stark betont" style:family="graphic">
      <style:paragraph-properties style:text-autospace="none"/>
      <style:text-properties style:font-name="Liberation Sans1" fo:font-family="'Liberation Sans', Arial" style:font-family-generic="swiss" style:font-pitch="variable" fo:font-weight="bold" style:font-weight-asian="bold" style:font-name-complex="Liberation Sans1" style:font-family-complex="'Liberation Sans', Arial" style:font-family-generic-complex="swiss" style:font-pitch-complex="variable" style:font-weight-complex="bold"/>
    </style:style>
    <style:style style:name="Verzeichnissprung" style:family="graphic">
      <style:paragraph-properties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Internetverknüpfung" style:family="graphic">
      <style:paragraph-properties style:text-autospace="none"/>
      <style:text-properties fo:color="#000080" style:font-name="Gudea1" fo:font-family="Gudea" style:font-pitch="variable" fo:language="zxx" fo:country="none" style:text-underline-style="none" style:language-asian="zxx" style:country-asian="none" style:font-name-complex="Gudea1" style:font-family-complex="Gudea" style:font-pitch-complex="variable" style:font-size-complex="11pt" style:language-complex="zxx" style:country-complex="none"/>
    </style:style>
    <style:style style:name="Aufzählungszeichen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Nummerierungszeichen" style:family="graphic">
      <style:paragraph-properties style:text-autospace="none"/>
    </style:style>
    <style:style style:name="Textabsatz_20_fett" style:display-name="Textabsatz fett" style:family="graphic">
      <style:paragraph-properties fo:margin-top="0.37cm" fo:margin-bottom="0.741cm" fo:text-align="start" style:text-autospace="none"/>
      <style:text-properties style:font-name="Gudea1" fo:font-family="Gudea" style:font-pitch="variable" fo:font-weight="bold" style:font-weight-asian="bold" style:font-name-complex="Gudea1" style:font-family-complex="Gudea" style:font-pitch-complex="variable" style:font-size-complex="11pt" style:font-weight-complex="bold"/>
    </style:style>
    <style:style style:name="Endnote" style:family="graphic">
      <style:paragraph-properties fo:margin-left="1.055cm" fo:margin-right="0cm" fo:text-align="start" fo:text-indent="-1.055cm" style:text-autospace="none"/>
      <style:text-properties style:font-name="Gudea1" fo:font-family="Gudea" style:font-pitch="variable" fo:font-size="10pt" style:font-size-asian="10pt" style:font-name-complex="Gudea1" style:font-family-complex="Gudea" style:font-pitch-complex="variable" style:font-size-complex="10pt"/>
    </style:style>
    <style:style style:name="Tabelle" style:family="graphic">
      <style:paragraph-properties fo:margin-top="0.374cm" fo:margin-bottom="0.374cm" fo:text-align="start" style:text-autospace="none"/>
      <style:text-properties fo:color="#666666" style:font-name="Gudea1" fo:font-family="Gudea" style:font-pitch="variable" fo:font-size="10pt" fo:font-style="normal" style:font-name-asian="Lohit Hindi" style:font-family-asian="'Lohit Hindi'" style:font-size-asian="12pt" style:font-style-asian="italic" style:font-style-complex="normal"/>
    </style:style>
    <style:style style:name="Beschriftung" style:family="graphic">
      <style:paragraph-properties fo:margin-top="0.374cm" fo:margin-bottom="0.374cm" fo:text-align="start" style:text-autospace="none"/>
      <style:text-properties fo:color="#666666" style:font-name="Gudea1" fo:font-family="Gudea" style:font-pitch="variable" fo:font-size="10pt" fo:font-style="normal" style:font-name-asian="Lohit Hindi" style:font-family-asian="'Lohit Hindi'" style:font-size-asian="12pt" style:font-style-asian="italic" style:font-style-complex="normal"/>
    </style:style>
    <style:style style:name="Tabellenverzeichnis_20_Überschrift" style:display-name="Tabellen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fo:font-variant="normal" fo:text-transform="none" style:font-name="EB Garamond3" fo:font-family="'EB Garamond'" style:font-pitch="variable" fo:font-size="18pt" fo:font-weight="bold" style:font-name-asian="Lohit Hindi2" style:font-family-asian="'Lohit Hindi'" style:font-pitch-asian="variable" style:font-size-asian="16pt" style:font-weight-asian="bold" style:font-weight-complex="bold"/>
    </style:style>
    <style:style style:name="Tabellenverzeichnis_20_1" style:display-name="Tabellenverzeichnis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Verzeichnis" style:family="graphic">
      <style:paragraph-properties fo:text-align="start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bbildungsverzeichnis_20_1" style:display-name="Abbildungsverzeichnis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Nummerierung_20__28_123_29_" style:display-name="Nummerierung (123)" style:family="graphic">
      <style:paragraph-properties fo:text-align="start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Aufzählungspunkt_20__28_..._29_" style:display-name="Aufzählungspunkt (...)" style:family="graphic">
      <style:paragraph-properties fo:text-align="start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Abbildungsverzeichnis_20_Überschrift" style:display-name="Abbildungs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fo:font-variant="normal" fo:text-transform="none" style:font-name="EB Garamond3" fo:font-family="'EB Garamond'" style:font-pitch="variable" fo:font-size="18pt" fo:font-weight="bold" style:font-name-asian="Lohit Hindi2" style:font-family-asian="'Lohit Hindi'" style:font-pitch-asian="variable" style:font-size-asian="16pt" style:font-weight-asian="bold" style:font-weight-complex="bold"/>
    </style:style>
    <style:style style:name="Absender" style:family="graphic">
      <style:paragraph-properties fo:margin-top="0cm" fo:margin-bottom="0.187cm" fo:text-align="start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Aufzählung_20_5_20_Fortsetzung" style:display-name="Aufzählung 5 Fortsetzung" style:family="graphic">
      <style:paragraph-properties fo:margin-left="5.6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Liste" style:family="graphic">
      <style:paragraph-properties fo:margin-top="0cm" fo:margin-bottom="0.374cm" fo:text-align="start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5_20_Ende" style:display-name="Aufzählung 5 Ende" style:family="graphic">
      <style:paragraph-properties fo:margin-left="5.6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5_20_Anfang" style:display-name="Aufzählung 5 Anfang" style:family="graphic">
      <style:paragraph-properties fo:margin-left="5.6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5" style:display-name="Aufzählung 5" style:family="graphic">
      <style:paragraph-properties fo:margin-left="5.6cm" fo:margin-right="0cm" fo:margin-top="0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4_20_Fortsetzung" style:display-name="Aufzählung 4 Fortsetzung" style:family="graphic">
      <style:paragraph-properties fo:margin-left="4.48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4_20_Ende" style:display-name="Aufzählung 4 Ende" style:family="graphic">
      <style:paragraph-properties fo:margin-left="4.48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4_20_Anfang" style:display-name="Aufzählung 4 Anfang" style:family="graphic">
      <style:paragraph-properties fo:margin-left="4.48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4" style:display-name="Aufzählung 4" style:family="graphic">
      <style:paragraph-properties fo:margin-left="4.48cm" fo:margin-right="0cm" fo:margin-top="0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3_20_Fortsetzung" style:display-name="Aufzählung 3 Fortsetzung" style:family="graphic">
      <style:paragraph-properties fo:margin-left="3.36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3_20_Ende" style:display-name="Aufzählung 3 Ende" style:family="graphic">
      <style:paragraph-properties fo:margin-left="3.36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3" style:display-name="Aufzählung 3" style:family="graphic">
      <style:paragraph-properties fo:margin-left="3.36cm" fo:margin-right="0cm" fo:margin-top="0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3_20_Anfang" style:display-name="Aufzählung 3 Anfang" style:family="graphic">
      <style:paragraph-properties fo:margin-left="3.36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2_20_Fortsetzung" style:display-name="Aufzählung 2 Fortsetzung" style:family="graphic">
      <style:paragraph-properties fo:margin-left="2.24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2_20_Ende" style:display-name="Aufzählung 2 Ende" style:family="graphic">
      <style:paragraph-properties fo:margin-left="2.24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2" style:display-name="Aufzählung 2" style:family="graphic">
      <style:paragraph-properties fo:margin-left="2.24cm" fo:margin-right="0cm" fo:margin-top="0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2_20_Anfang" style:display-name="Aufzählung 2 Anfang" style:family="graphic">
      <style:paragraph-properties fo:margin-left="2.24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1_20_Ende" style:display-name="Aufzählung 1 Ende" style:family="graphic">
      <style:paragraph-properties fo:margin-left="1.12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1" style:display-name="Aufzählung 1" style:family="graphic">
      <style:paragraph-properties fo:margin-top="0cm" fo:margin-bottom="0.374cm" fo:text-align="start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1_20_Anfang" style:display-name="Aufzählung 1 Anfang" style:family="graphic">
      <style:paragraph-properties fo:margin-left="1.12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Benutzerverzeichnis_20_Überschrift" style:display-name="Benutzer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style:font-name="EB Garamond3" fo:font-family="'EB Garamond'" style:font-pitch="variable" fo:font-size="16pt" fo:font-weight="bold" style:font-name-asian="Lohit Hindi2" style:font-family-asian="'Lohit Hindi'" style:font-pitch-asian="variable" style:font-size-asian="16pt" style:font-weight-asian="bold" style:font-weight-complex="bold"/>
    </style:style>
    <style:style style:name="Benutzerverzeichnis_20_10" style:display-name="Benutzerverzeichnis 10" style:family="graphic">
      <style:paragraph-properties fo:margin-left="7.925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Benutzerverzeichnis_20_9" style:display-name="Benutzerverzeichnis 9" style:family="graphic">
      <style:paragraph-properties fo:margin-left="7.04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Benutzerverzeichnis_20_8" style:display-name="Benutzerverzeichnis 8" style:family="graphic">
      <style:paragraph-properties fo:margin-left="6.16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Benutzerverzeichnis_20_7" style:display-name="Benutzerverzeichnis 7" style:family="graphic">
      <style:paragraph-properties fo:margin-left="5.28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Benutzerverzeichnis_20_6" style:display-name="Benutzerverzeichnis 6" style:family="graphic">
      <style:paragraph-properties fo:margin-left="4.40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Benutzerverzeichnis_20_5" style:display-name="Benutzerverzeichnis 5" style:family="graphic">
      <style:paragraph-properties fo:margin-left="3.522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Benutzerverzeichnis_20_4" style:display-name="Benutzerverzeichnis 4" style:family="graphic">
      <style:paragraph-properties fo:margin-left="2.642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Benutzerverzeichnis_20_3" style:display-name="Benutzerverzeichnis 3" style:family="graphic">
      <style:paragraph-properties fo:margin-left="1.76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Benutzerverzeichnis_20_2" style:display-name="Benutzerverzeichnis 2" style:family="graphic">
      <style:paragraph-properties fo:margin-left="0.88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Benutzerverzeichnis_20_1" style:display-name="Benutzerverzeichnis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Empfänger" style:family="graphic">
      <style:paragraph-properties fo:margin-top="0cm" fo:margin-bottom="0.187cm" fo:text-align="start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Fußzeile_20_rechts" style:display-name="Fußzeile rechts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Fußzeile_20_links" style:display-name="Fußzeile links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Grußformel" style:family="graphic">
      <style:paragraph-properties fo:text-align="start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Gegenüberstellung" style:family="graphic">
      <style:paragraph-properties fo:margin-left="8.821cm" fo:margin-right="0cm" fo:margin-top="0cm" fo:margin-bottom="0.374cm" fo:text-align="start" fo:text-indent="-7.938cm" style:text-autospace="none">
        <style:tab-stops>
          <style:tab-stop style:position="8.821cm"/>
        </style:tab-stops>
      </style:paragraph-properties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Inhaltsverzeichnis_20_10" style:display-name="Inhaltsverzeichnis 10" style:family="graphic">
      <style:paragraph-properties fo:margin-left="7.925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Inhaltsverzeichnis_20_9" style:display-name="Inhaltsverzeichnis 9" style:family="graphic">
      <style:paragraph-properties fo:margin-left="7.04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Inhaltsverzeichnis_20_8" style:display-name="Inhaltsverzeichnis 8" style:family="graphic">
      <style:paragraph-properties fo:margin-left="6.16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Inhaltsverzeichnis_20_7" style:display-name="Inhaltsverzeichnis 7" style:family="graphic">
      <style:paragraph-properties fo:margin-left="5.28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Inhaltsverzeichnis_20_6" style:display-name="Inhaltsverzeichnis 6" style:family="graphic">
      <style:paragraph-properties fo:margin-left="4.40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Inhaltsverzeichnis_20_5" style:display-name="Inhaltsverzeichnis 5" style:family="graphic">
      <style:paragraph-properties fo:margin-left="3.522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Inhaltsverzeichnis_20_4" style:display-name="Inhaltsverzeichnis 4" style:family="graphic">
      <style:paragraph-properties fo:margin-left="2.642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Listenkopf" style:family="graphic">
      <style:paragraph-properties fo:margin-left="0cm" fo:margin-right="0cm" fo:text-align="start" fo:text-indent="0cm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Listeninhalt" style:family="graphic">
      <style:paragraph-properties fo:margin-left="1.764cm" fo:margin-right="0cm" fo:text-align="start" fo:text-indent="0cm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Kopfzeile_20_rechts" style:display-name="Kopfzeile rechts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Kopfzeile_20_links" style:display-name="Kopfzeile links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Marginalie" style:family="graphic">
      <style:paragraph-properties fo:margin-left="7.057cm" fo:margin-right="0cm" fo:margin-top="0cm" fo:margin-bottom="0.374cm" fo:text-align="start" fo:text-indent="0cm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Nummerierung_20_5_20_Fortsetzung" style:display-name="Nummerierung 5 Fortsetzung" style:family="graphic">
      <style:paragraph-properties fo:margin-left="5.6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5_20_Ende" style:display-name="Nummerierung 5 Ende" style:family="graphic">
      <style:paragraph-properties fo:margin-left="5.6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5_20_Anfang" style:display-name="Nummerierung 5 Anfang" style:family="graphic">
      <style:paragraph-properties fo:margin-left="5.6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5" style:display-name="Nummerierung 5" style:family="graphic">
      <style:paragraph-properties fo:margin-left="5.6cm" fo:margin-right="0cm" fo:margin-top="0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4_20_Fortsetzung" style:display-name="Nummerierung 4 Fortsetzung" style:family="graphic">
      <style:paragraph-properties fo:margin-left="4.48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4_20_Ende" style:display-name="Nummerierung 4 Ende" style:family="graphic">
      <style:paragraph-properties fo:margin-left="4.48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4_20_Anfang" style:display-name="Nummerierung 4 Anfang" style:family="graphic">
      <style:paragraph-properties fo:margin-left="4.48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3_20_Ende" style:display-name="Nummerierung 3 Ende" style:family="graphic">
      <style:paragraph-properties fo:margin-left="3.36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3_20_Anfang" style:display-name="Nummerierung 3 Anfang" style:family="graphic">
      <style:paragraph-properties fo:margin-left="3.36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2_20_Fortsetzung" style:display-name="Nummerierung 2 Fortsetzung" style:family="graphic">
      <style:paragraph-properties fo:margin-left="2.24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2_20_Ende" style:display-name="Nummerierung 2 Ende" style:family="graphic">
      <style:paragraph-properties fo:margin-left="2.24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Objektverzeichnis_20_Überschrift" style:display-name="Objekt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style:font-name="EB Garamond3" fo:font-family="'EB Garamond'" style:font-pitch="variable" fo:font-size="16pt" fo:font-weight="bold" style:font-name-asian="Lohit Hindi2" style:font-family-asian="'Lohit Hindi'" style:font-pitch-asian="variable" style:font-size-asian="16pt" style:font-weight-asian="bold" style:font-weight-complex="bold"/>
    </style:style>
    <style:style style:name="Objektverzeichnis_20_1" style:display-name="Objektverzeichnis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Stichwortverzeichnis_20_Überschrift" style:display-name="Stichwort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style:font-name="EB Garamond3" fo:font-family="'EB Garamond'" style:font-pitch="variable" fo:font-size="16pt" fo:font-weight="bold" style:font-name-asian="Lohit Hindi2" style:font-family-asian="'Lohit Hindi'" style:font-pitch-asian="variable" style:font-size-asian="16pt" style:font-weight-asian="bold" style:font-weight-complex="bold"/>
    </style:style>
    <style:style style:name="Stichwortverzeichnis_20_Trenner" style:display-name="Stichwortverzeichnis Trenner" style:family="graphic">
      <style:paragraph-properties fo:margin-left="0cm" fo:margin-right="0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Stichwortverzeichnis_20_3" style:display-name="Stichwortverzeichnis 3" style:family="graphic">
      <style:paragraph-properties fo:margin-left="1.76cm" fo:margin-right="0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Stichwortverzeichnis_20_2" style:display-name="Stichwortverzeichnis 2" style:family="graphic">
      <style:paragraph-properties fo:margin-left="0.88cm" fo:margin-right="0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Stichwortverzeichnis_20_1" style:display-name="Stichwortverzeichnis 1" style:family="graphic">
      <style:paragraph-properties fo:margin-left="0cm" fo:margin-right="0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Hängender_20_Einzug" style:display-name="Hängender Einzug" style:family="graphic">
      <style:paragraph-properties fo:margin-left="1.764cm" fo:margin-right="0cm" fo:margin-top="0cm" fo:margin-bottom="0.374cm" fo:text-align="start" fo:text-indent="-0.88cm" style:text-autospace="none">
        <style:tab-stops>
          <style:tab-stop style:position="1.764cm"/>
        </style:tab-stops>
      </style:paragraph-properties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Einzug_20_Textkörper" style:display-name="Einzug Textkörper" style:family="graphic">
      <style:paragraph-properties fo:margin-left="0.88cm" fo:margin-right="0cm" fo:margin-top="0cm" fo:margin-bottom="0.374cm" fo:text-align="start" fo:text-indent="0cm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Überschrift_20_10" style:display-name="Überschrift 10" style:family="graphic">
      <style:paragraph-properties fo:margin-top="0.187cm" fo:margin-bottom="0.187cm" fo:text-align="start" style:text-autospace="none"/>
      <style:text-properties style:font-name="EB Garamond3" fo:font-family="'EB Garamond'" style:font-pitch="variable" fo:font-size="13.5pt" fo:font-weight="bold" style:font-name-asian="Lohit Hindi2" style:font-family-asian="'Lohit Hindi'" style:font-pitch-asian="variable" style:font-size-asian="10.5pt" style:font-weight-asian="bold" style:font-weight-complex="bold"/>
    </style:style>
    <style:style style:name="Vorformatierter_20_Text" style:display-name="Vorformatierter Text" style:family="graphic">
      <style:paragraph-properties fo:margin-top="0cm" fo:margin-bottom="0cm" fo:text-align="start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Zeichnung" style:family="graphic">
      <style:paragraph-properties fo:margin-top="0.374cm" fo:margin-bottom="0.374cm" fo:text-align="start" style:text-autospace="none"/>
      <style:text-properties fo:color="#666666" style:font-name="Gudea1" fo:font-family="Gudea" style:font-pitch="variable" fo:font-size="10pt" fo:font-style="normal" style:font-name-asian="Lohit Hindi" style:font-family-asian="'Lohit Hindi'" style:font-size-asian="12pt" style:font-style-asian="italic" style:font-style-complex="normal"/>
    </style:style>
    <style:style style:name="Codeblock" style:family="graphic">
      <style:paragraph-properties fo:margin-left="0.741cm" fo:margin-right="0.741cm" fo:margin-top="0cm" fo:margin-bottom="0.37cm" fo:text-align="justify" fo:text-indent="0cm" style:text-autospace="none"/>
      <style:text-properties style:font-name="FreeMono2" fo:font-family="FreeMono" style:font-family-generic="modern" style:font-pitch="fixed" fo:font-style="normal" style:font-style-asian="normal" style:font-name-complex="FreeMono2" style:font-family-complex="FreeMono" style:font-family-generic-complex="modern" style:font-pitch-complex="fixed" style:font-size-complex="11pt" style:font-style-complex="normal"/>
    </style:style>
    <style:style style:name="Zitate" style:family="graphic">
      <style:paragraph-properties fo:margin-left="1.764cm" fo:margin-right="1.764cm" fo:margin-top="0cm" fo:margin-bottom="0.37cm" fo:text-align="justify" fo:text-indent="0cm" style:text-autospace="none"/>
      <style:text-properties style:font-name="Gudea1" fo:font-family="Gudea" style:font-pitch="variable" fo:font-style="italic" style:font-style-asian="italic" style:font-name-complex="Gudea1" style:font-family-complex="Gudea" style:font-pitch-complex="variable" style:font-size-complex="10pt" style:font-style-complex="italic"/>
    </style:style>
    <style:style style:name="Horizontale_20_Linie" style:display-name="Horizontale Linie" style:family="graphic">
      <style:paragraph-properties fo:margin-top="0cm" fo:margin-bottom="0.88cm" fo:text-align="start" style:text-autospace="none"/>
      <style:text-properties fo:color="#b70017" style:font-name="Gudea1" fo:font-family="Gudea" style:font-pitch="variable" fo:font-size="6pt" style:font-size-asian="6pt" style:font-name-complex="Gudea1" style:font-family-complex="Gudea" style:font-pitch-complex="variable" style:font-size-complex="6pt"/>
    </style:style>
    <style:style style:name="Nummerierung_20_4" style:display-name="Nummerierung 4" style:family="graphic">
      <style:paragraph-properties fo:margin-left="4.48cm" fo:margin-right="0cm" fo:margin-top="0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3_20_Fortsetzung" style:display-name="Nummerierung 3 Fortsetzung" style:family="graphic">
      <style:paragraph-properties fo:margin-left="3.36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3" style:display-name="Nummerierung 3" style:family="graphic">
      <style:paragraph-properties fo:margin-left="3.36cm" fo:margin-right="0cm" fo:margin-top="0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2_20_Anfang" style:display-name="Nummerierung 2 Anfang" style:family="graphic">
      <style:paragraph-properties fo:margin-left="2.24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2" style:display-name="Nummerierung 2" style:family="graphic">
      <style:paragraph-properties fo:margin-top="0cm" fo:margin-bottom="0.374cm" fo:text-align="start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1_20_Fortsetzung" style:display-name="Aufzählung 1 Fortsetzung" style:family="graphic">
      <style:paragraph-properties fo:margin-top="0cm" fo:margin-bottom="0.374cm" fo:text-align="start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1_20_Ende" style:display-name="Nummerierung 1 Ende" style:family="graphic">
      <style:paragraph-properties fo:margin-left="1.12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1_20_Fortsetzung" style:display-name="Nummerierung 1 Fortsetzung" style:family="graphic">
      <style:paragraph-properties fo:margin-left="1.12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1_20_Anfang" style:display-name="Nummerierung 1 Anfang" style:family="graphic">
      <style:paragraph-properties fo:margin-left="1.12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1" style:display-name="Nummerierung 1" style:family="graphic">
      <style:paragraph-properties fo:margin-left="2.24cm" fo:margin-right="0cm" fo:margin-top="0cm" fo:margin-bottom="0.374cm" fo:text-align="start" fo:text-indent="-1.129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Rahmeninhalt" style:family="graphic">
      <style:paragraph-properties fo:text-align="start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Abbildung" style:family="graphic">
      <style:paragraph-properties fo:margin-top="0.374cm" fo:margin-bottom="0.374cm" fo:text-align="start" style:text-autospace="none"/>
      <style:text-properties fo:color="#666666" style:font-name="Gudea1" fo:font-family="Gudea" style:font-pitch="variable" fo:font-size="10pt" fo:font-style="normal" style:font-name-asian="Lohit Hindi" style:font-family-asian="'Lohit Hindi'" style:font-size-asian="12pt" style:font-style-asian="italic" style:font-style-complex="normal"/>
    </style:style>
    <style:style style:name="Tabellenüberschrift" style:family="graphic">
      <style:paragraph-properties fo:margin-top="0.706cm" fo:margin-bottom="0.351cm" fo:text-align="start" style:text-autospace="none"/>
      <style:text-properties style:font-name="Gudea1" fo:font-family="Gudea" style:font-pitch="variable" fo:font-weight="bold" style:font-weight-asian="bold" style:font-name-complex="Gudea1" style:font-family-complex="Gudea" style:font-pitch-complex="variable" style:font-size-complex="11pt" style:font-weight-complex="bold"/>
    </style:style>
    <style:style style:name="Tabelleninhalt" style:family="graphic">
      <style:paragraph-properties fo:text-align="start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Fußnote" style:family="graphic">
      <style:paragraph-properties fo:margin-left="1.055cm" fo:margin-right="0cm" fo:text-align="start" fo:text-indent="-1.055cm" style:text-autospace="none"/>
      <style:text-properties style:font-name="Gudea1" fo:font-family="Gudea" style:font-pitch="variable" fo:font-size="10pt" style:font-size-asian="10pt" style:font-name-complex="Gudea1" style:font-family-complex="Gudea" style:font-pitch-complex="variable" style:font-size-complex="10pt"/>
    </style:style>
    <style:style style:name="Titel_28_Deckblatt_29_" style:display-name="Titel(Deckblatt)" style:family="graphic">
      <style:graphic-properties draw:stroke="none" svg:stroke-color="#3465a4" draw:opacity="0%" draw:shadow-opacity="0%"/>
      <style:paragraph-properties fo:text-align="start" style:text-autospace="none"/>
      <style:text-properties fo:font-variant="normal" fo:text-transform="none" style:font-name="EB Garamond3" fo:font-family="'EB Garamond'" style:font-pitch="variable" fo:font-size="38pt" fo:font-style="normal" fo:font-weight="bold" style:font-size-asian="18pt" style:font-style-asian="normal" style:font-weight-asian="bold" style:font-name-complex="EB Garamond3" style:font-family-complex="'EB Garamond'" style:font-pitch-complex="variable" style:font-size-complex="22pt" style:font-style-complex="normal" style:font-weight-complex="bold"/>
    </style:style>
    <style:style style:name="Fußzeile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Gudea1" fo:font-family="Gudea" style:font-pitch="variable" fo:font-style="italic" style:font-style-asian="italic" style:font-name-complex="Gudea1" style:font-family-complex="Gudea" style:font-pitch-complex="variable" style:font-size-complex="10pt" style:font-style-complex="italic"/>
    </style:style>
    <style:style style:name="Kopfzeile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Gudea1" fo:font-family="Gudea" style:font-pitch="variable" fo:font-style="italic" style:font-style-asian="italic" style:font-name-complex="Gudea1" style:font-family-complex="Gudea" style:font-pitch-complex="variable" style:font-size-complex="10pt" style:font-style-complex="italic"/>
    </style:style>
    <style:style style:name="Literaturverzeichnis_20_1" style:display-name="Literaturverzeichnis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Literaturverzeichnis_20_Überschrift" style:display-name="Literatur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fo:font-variant="normal" fo:text-transform="none" style:font-name="EB Garamond3" fo:font-family="'EB Garamond'" style:font-pitch="variable" fo:font-size="18pt" fo:font-weight="bold" style:font-name-asian="Lohit Hindi2" style:font-family-asian="'Lohit Hindi'" style:font-pitch-asian="variable" style:font-size-asian="16pt" style:font-weight-asian="bold" style:font-weight-complex="bold"/>
    </style:style>
    <style:style style:name="Inhaltsverzeichnis_20_3" style:display-name="Inhaltsverzeichnis 3" style:family="graphic">
      <style:paragraph-properties fo:margin-left="1.76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Liberation Sans1" fo:font-family="'Liberation Sans', Arial" style:font-family-generic="swiss" style:font-pitch="variable" fo:font-size="11pt" fo:font-weight="normal" style:font-name-asian="Lohit Hindi" style:font-family-asian="'Lohit Hindi'" style:font-weight-asian="normal" style:font-weight-complex="normal"/>
    </style:style>
    <style:style style:name="Inhaltsverzeichnis_20_2" style:display-name="Inhaltsverzeichnis 2" style:family="graphic">
      <style:paragraph-properties fo:margin-left="0.88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font-variant="normal" fo:text-transform="none" style:font-name="Gudea1" fo:font-family="Gudea" style:font-pitch="variable" fo:font-size="11pt" style:font-name-asian="Lohit Hindi" style:font-family-asian="'Lohit Hindi'"/>
    </style:style>
    <style:style style:name="Inhaltsverzeichnis_20_1" style:display-name="Inhaltsverzeichnis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fo:font-variant="normal" fo:text-transform="none" style:font-name="EB Garamond3" fo:font-family="'EB Garamond'" style:font-pitch="variable" fo:font-size="18pt" fo:font-weight="bold" style:font-name-asian="Lohit Hindi2" style:font-family-asian="'Lohit Hindi'" style:font-pitch-asian="variable" style:font-size-asian="16pt" style:font-weight-asian="bold" style:font-weight-complex="bold"/>
    </style:style>
    <style:style style:name="Unterschrift" style:family="graphic">
      <style:paragraph-properties fo:margin-top="0cm" fo:margin-bottom="0.37cm" fo:text-align="start" style:text-autospace="none"/>
      <style:text-properties fo:color="#666666" style:font-name="Gudea1" fo:font-family="Gudea" style:font-pitch="variable" style:font-name-complex="Gudea1" style:font-family-complex="Gudea" style:font-pitch-complex="variable" style:font-size-complex="10pt"/>
    </style:style>
    <style:style style:name="LFB_5f_Praesentionsvorlage-background" style:display-name="LFB_Praesentionsvorlage-background" style:family="presentation">
      <style:graphic-properties draw:stroke="none" draw:fill="none"/>
      <style:text-properties style:letter-kerning="true"/>
    </style:style>
    <style:style style:name="LFB_5f_Praesentionsvorlage-backgroundobjects" style:display-name="LFB_Praesentionsvorl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FB_5f_Praesentionsvorlage-notes" style:display-name="LFB_Praesentionsvorl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FB_5f_Praesentionsvorlage-outline1" style:display-name="LFB_Praesentionsvorlage-outline1" style:family="presentation">
      <style:graphic-properties draw:stroke="none" draw:fill="none" draw:auto-grow-height="false" draw:fit-to-size="shrink-to-fit" style:shrink-to-fit="true">
        <text:list-style style:name="LFB_5f_Praesentionsvorlage-outline1" style:display-name="LFB_Praesentionsvorl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Gudea1" fo:font-family="Gudea" style:font-pitch="variable" fo:font-size="2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FB_5f_Praesentionsvorlage-outline2" style:display-name="LFB_Praesentionsvorlage-outline2" style:family="presentation" style:parent-style-name="LFB_5f_Praesentionsvorlage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LFB_5f_Praesentionsvorlage-outline3" style:display-name="LFB_Praesentionsvorlage-outline3" style:family="presentation" style:parent-style-name="LFB_5f_Praesentionsvorlag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FB_5f_Praesentionsvorlage-outline4" style:display-name="LFB_Praesentionsvorlage-outline4" style:family="presentation" style:parent-style-name="LFB_5f_Praesentionsvorlag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FB_5f_Praesentionsvorlage-outline5" style:display-name="LFB_Praesentionsvorlage-outline5" style:family="presentation" style:parent-style-name="LFB_5f_Praesentionsvorlag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FB_5f_Praesentionsvorlage-outline6" style:display-name="LFB_Praesentionsvorlage-outline6" style:family="presentation" style:parent-style-name="LFB_5f_Praesentionsvorlag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FB_5f_Praesentionsvorlage-outline7" style:display-name="LFB_Praesentionsvorlage-outline7" style:family="presentation" style:parent-style-name="LFB_5f_Praesentionsvorlag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FB_5f_Praesentionsvorlage-outline8" style:display-name="LFB_Praesentionsvorlage-outline8" style:family="presentation" style:parent-style-name="LFB_5f_Praesentionsvorlag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FB_5f_Praesentionsvorlage-outline9" style:display-name="LFB_Praesentionsvorlage-outline9" style:family="presentation" style:parent-style-name="LFB_5f_Praesentionsvorlag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FB_5f_Praesentionsvorlage-subtitle" style:display-name="LFB_Praesentionsvorlage-subtitle" style:family="presentation">
      <style:graphic-properties draw:stroke="none" draw:fill="none" draw:textarea-vertical-align="middle">
        <text:list-style style:name="LFB_5f_Praesentionsvorlage-subtitle" style:display-name="LFB_Praesentionsvorl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FB_5f_Praesentionsvorlage-title" style:display-name="LFB_Praesentionsvorlage-title" style:family="presentation">
      <style:graphic-properties draw:stroke="none" svg:stroke-color="#3465a4" draw:fill="none" draw:textarea-vertical-align="middle">
        <text:list-style style:name="LFB_5f_Praesentionsvorlage-title" style:display-name="LFB_Praesentionsvorl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EB Garamond" fo:font-family="'EB Garamond'" style:font-style-name="Standard" style:font-pitch="variable" fo:font-size="28.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7cm"/>
    </style:style>
    <style:style style:name="Mgr4" style:family="graphic" style:parent-style-name="standard">
      <style:graphic-properties draw:stroke="none" draw:fill="solid" draw:fill-color="#b20011" draw:textarea-horizontal-align="left" draw:textarea-vertical-align="top" draw:auto-grow-height="false" fo:min-height="1.942cm" fo:min-width="0.614cm" fo:padding-top="0.229cm" fo:padding-bottom="0.229cm" fo:padding-left="0.441cm" fo:padding-right="0.441cm" fo:wrap-option="wrap" draw:shadow="hidden"/>
    </style:style>
    <style:style style:name="Mgr5" style:family="graphic" style:parent-style-name="standard">
      <style:graphic-properties draw:stroke="none" svg:stroke-color="#000000" draw:fill="solid" draw:fill-color="#fffff4" draw:textarea-horizontal-align="left" draw:auto-grow-height="true" draw:auto-grow-width="true" fo:min-height="1.001cm" fo:min-width="4.875cm"/>
    </style:style>
    <style:style style:name="Mgr6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FB_5f_Praesentionsvorlag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FB_5f_Praesentionsvorlag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FB_5f_Praesentionsvorl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line-height="115%"/>
      <style:text-properties style:font-name="EB Garamond3" fo:font-size="14pt" style:font-size-asian="14pt" style:font-size-complex="14pt"/>
    </style:style>
    <style:style style:name="MP6" style:family="paragraph">
      <loext:graphic-properties draw:fill="none" draw:fill-color="#ffffff"/>
      <style:paragraph-properties fo:line-height="115%"/>
      <style:text-properties style:font-name="EB Garamond3" fo:font-size="14pt" style:font-size-asian="14pt" style:font-size-complex="14pt"/>
    </style:style>
    <style:style style:name="MP7" style:family="paragraph">
      <style:paragraph-properties fo:text-align="center"/>
      <style:text-properties style:font-name="EB Garamond3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style:font-name="EB Garamond3" fo:font-size="14pt" style:font-size-asian="14pt" style:font-size-complex="14pt"/>
    </style:style>
    <style:style style:name="MP9" style:family="paragraph">
      <loext:graphic-properties draw:fill="none" draw:fill-color="#ffffff"/>
      <style:text-properties style:font-name="Gudea1" fo:font-size="13.5pt" fo:font-weight="bold" style:font-weight-asian="bold" style:font-weight-complex="bold"/>
    </style:style>
    <style:style style:name="MP10" style:family="paragraph">
      <loext:graphic-properties draw:fill="solid" draw:fill-color="#b20011"/>
      <style:paragraph-properties style:writing-mode="lr-tb"/>
      <style:text-properties fo:font-size="12pt"/>
    </style:style>
    <style:style style:name="MP11" style:family="paragraph">
      <style:paragraph-properties fo:line-height="0.5cm"/>
      <style:text-properties style:use-window-font-color="true"/>
    </style:style>
    <style:style style:name="MP12" style:family="paragraph">
      <loext:graphic-properties draw:fill="solid" draw:fill-color="#fffff4"/>
      <style:paragraph-properties fo:line-height="0.5cm"/>
      <style:text-properties style:use-window-font-color="true" style:font-name="EB Garamond3" fo:font-size="15pt" style:font-size-asian="15pt" style:font-size-complex="15pt"/>
    </style:style>
    <style:style style:name="MP1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EB Garamond3" fo:font-size="14pt" style:font-size-asian="14pt" style:font-name-complex="Gudea1" style:font-size-complex="14pt"/>
    </style:style>
    <style:style style:name="MT3" style:family="text">
      <style:text-properties style:font-name="EB Garamond3" fo:font-size="14pt" style:font-size-asian="14pt" style:font-size-complex="14pt"/>
    </style:style>
    <style:style style:name="MT4" style:family="text">
      <style:text-properties style:font-name="Gudea1" fo:font-size="13.5pt" fo:font-weight="bold" style:font-weight-asian="bold" style:font-weight-complex="bold"/>
    </style:style>
    <style:style style:name="MT5" style:family="text">
      <style:text-properties style:use-window-font-color="true" style:font-name="EB Garamond3" fo:font-size="15pt" style:font-size-asian="15pt" style:font-size-complex="15pt"/>
    </style:style>
    <style:style style:name="MT6" style:family="text">
      <style:text-properties fo:color="#b20011" style:font-name="EB Garamond3" fo:font-size="15pt" style:font-size-asian="15pt" style:font-size-complex="15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FB_5f_Praesentionsvorlage" style:display-name="LFB_Praesentionsvorlage" style:page-layout-name="PM1" draw:style-name="Mdp1">
      <office:forms form:automatic-focus="false" form:apply-design-mode="false"/>
      <draw:frame presentation:style-name="LFB_5f_Praesentionsvorlage-title" draw:layer="backgroundobjects" svg:width="25.199cm" svg:height="0.408cm" svg:x="1.401cm" svg:y="3.692cm" presentation:class="title" presentation:placeholder="true">
        <draw:text-box/>
      </draw:frame>
      <draw:frame presentation:style-name="LFB_5f_Praesentionsvorlage-outline1" draw:layer="backgroundobjects" svg:width="25.199cm" svg:height="8.345cm" svg:x="1.4cm" svg:y="5cm" presentation:class="outline" presentation:placeholder="true">
        <draw:text-box/>
      </draw:frame>
      <draw:frame presentation:style-name="Mpr1" draw:text-style-name="MP6" draw:layer="backgroundobjects" svg:width="6.523cm" svg:height="1.086cm" svg:x="1.4cm" svg:y="14.348cm" presentation:class="date-time">
        <draw:text-box>
          <text:p text:style-name="MP5"><text:span text:style-name="MT2">[Datum] </text:span><text:span text:style-name="MT2"><text:a xlink:href="https://creativecommons.org/licenses/by-sa/4.0/" xlink:type="simple">CC BY-SA 4.0</text:a></text:span></text:p>
        </draw:text-box>
      </draw:frame>
      <draw:frame presentation:style-name="Mpr1" draw:text-style-name="MP8" draw:layer="backgroundobjects" svg:width="8.875cm" svg:height="1.086cm" svg:x="9.576cm" svg:y="14.348cm" presentation:class="footer">
        <draw:text-box>
          <text:p text:style-name="MP7"><text:span text:style-name="MT3">[Autor/en]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3"><text:page-number>&lt;Foliennummer&gt;</text:page-number></text:span></text:p>
        </draw:text-box>
      </draw:frame>
      <draw:frame draw:style-name="Mgr3" draw:text-style-name="MP9" draw:layer="backgroundobjects" svg:width="7cm" svg:height="0.92cm" svg:x="1.131cm" svg:y="2.316cm">
        <draw:text-box>
          <text:p><text:span text:style-name="MT4">[Bereich]</text:span></text:p>
        </draw:text-box>
      </draw:frame>
      <draw:custom-shape draw:style-name="Mgr4" draw:text-style-name="MP10" draw:layer="backgroundobjects" svg:width="1.496cm" svg:height="2.4cm" svg:x="25.119cm" svg:y="0cm">
        <text:p/>
        <draw:enhanced-geometry svg:viewBox="0 0 21600 21600" draw:type="rectangle" draw:enhanced-path="M 0 0 L 21600 0 21600 21600 0 21600 0 0 Z N"/>
      </draw:custom-shape>
      <draw:frame draw:style-name="Mgr5" draw:text-style-name="MP12" draw:layer="backgroundobjects" svg:width="5.375cm" svg:height="1.251cm" svg:x="20.625cm" svg:y="0.6cm">
        <draw:text-box>
          <text:p text:style-name="MP11"><text:span text:style-name="MT5">Lehrer</text:span><text:span text:style-name="MT6">innen</text:span><text:span text:style-name="MT5">fortbildung</text:span><text:span text:style-name="MT5"><text:line-break/></text:span><text:span text:style-name="MT5">Baden-Württemberg</text:span></text:p>
        </draw:text-box>
      </draw:frame>
      <draw:frame draw:style-name="Mgr6" draw:text-style-name="MP13" draw:layer="backgroundobjects" svg:width="2.911cm" svg:height="1.573cm" svg:x="1.49cm" svg:y="0.601cm">
        <draw:image xlink:href="Pictures/1000020100000158000000BAB3B2980EEF5F41E8.png" xlink:type="simple" xlink:show="embed" xlink:actuate="onLoad" loext:mime-type="image/png">
          <text:p/>
        </draw:image>
      </draw:frame>
      <presentation:notes style:page-layout-name="PM0">
        <draw:page-thumbnail presentation:style-name="LFB_5f_Praesentionsvorlage-title" draw:layer="backgroundobjects" svg:width="14.848cm" svg:height="11.136cm" svg:x="3.075cm" svg:y="2.257cm" presentation:class="page"/>
        <draw:frame presentation:style-name="LFB_5f_Praesentionsvorl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12-20T13:23:40.209475270</meta:creation-date>
    <meta:editing-duration>P0D</meta:editing-duration>
    <meta:editing-cycles>1</meta:editing-cycles>
    <meta:generator>LibreOffice/6.3.3.2$Linux_X86_64 LibreOffice_project/30$Build-2</meta:generator>
    <dc:title>LFB Präsentationsvorlage 20191220</dc:title>
    <dc:description>20191220:
* ZSL-Layout implementiert

20180525:
* 16:9 Version erstellt.

20180514:
* Versionen mit und ohne Fonts.
* Layoutanpassungen
* Kopfzeile nach oben geschoben, LFB-Logo verkleinert
* Überschrift 38p, EB Garamond, linksbündig

20180302:
* Benutzerdaten und Vorschaubild aus Eigenschaften entfernt.</dc:description>
    <meta:document-statistic meta:object-count="35"/>
  </office:meta>
</office:document-meta>
</file>