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Pictures/1000020100000158000000BAB3B2980EEF5F41E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Titel_28_Deckblatt_29_">
      <style:graphic-properties fo:min-height="1.5cm"/>
    </style:style>
    <style:style style:name="gr2" style:family="graphic">
      <style:graphic-properties style:protect="size"/>
    </style:style>
    <style:style style:name="pr1" style:family="presentation" style:parent-style-name="LFB_5f_Praesentionsvorlage-outline1">
      <style:graphic-properties fo:min-height="11.929cm"/>
    </style:style>
    <style:style style:name="pr2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pr3" style:family="presentation" style:parent-style-name="LFB_5f_Praesentionsvorlage-notes">
      <style:graphic-properties draw:fill-color="#ffffff" draw:auto-grow-height="true" fo:min-height="13.364cm"/>
    </style:style>
    <style:style style:name="P1" style:family="paragraph">
      <style:text-properties fo:font-size="38pt"/>
    </style:style>
    <style:style style:name="P2" style:family="paragraph">
      <style:paragraph-properties fo:line-height="115%"/>
    </style:style>
    <style:style style:name="P3" style:family="paragraph">
      <loext:graphic-properties draw:fill="none" draw:fill-color="#ffffff"/>
      <style:paragraph-properties fo:line-height="115%"/>
      <style:text-properties style:font-name="EB Garamond3" fo:font-size="18.7000007629395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EB Garamond3" fo:font-size="18.7000007629395pt" style:font-size-asian="14pt" style:font-size-complex="14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font-size="18.7000007629395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fo:font-size="28.5pt"/>
    </style:style>
    <style:style style:name="T2" style:family="text">
      <style:text-properties style:font-name="EB Garamond3" fo:font-size="14pt" style:font-size-asian="14pt" style:font-name-complex="Gudea1" style:font-size-complex="14pt"/>
    </style:style>
    <style:style style:name="T3" style:family="text">
      <style:text-properties style:font-name="EB Garamond3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FB_5f_Praesentionsvorlage" presentation:presentation-page-layout-name="AL1T0">
        <office:forms form:automatic-focus="false" form:apply-design-mode="false"/>
        <draw:frame draw:style-name="gr1" draw:text-style-name="P1" draw:layer="layout" svg:width="8.8cm" svg:height="1.5cm" svg:x="1.3cm" svg:y="4cm">
          <draw:text-box>
            <text:p><text:span text:style-name="T1">[Titel]</text:span></text:p>
          </draw:text-box>
        </draw:frame>
        <draw:frame presentation:style-name="pr1" draw:layer="layout" svg:width="25.199cm" svg:height="12cm" svg:x="1.402cm" svg:y="5.8cm" presentation:class="outline" presentation:user-transformed="true">
          <draw:text-box>
            <text:list text:style-name="L2">
              <text:list-item>
                <text:p>Text durch Klicken hinzufügen</text:p>
              </text:list-item>
            </text:list>
          </draw:text-box>
        </draw:frame>
        <draw:frame presentation:style-name="pr2" draw:text-style-name="P3" draw:layer="layout" svg:width="6.523cm" svg:height="1.448cm" svg:x="1.401cm" svg:y="19.13cm">
          <draw:text-box>
            <text:p text:style-name="P2"><text:span text:style-name="T2">[Datum] </text:span><text:span text:style-name="T2"><text:a xlink:href="https://creativecommons.org/licenses/by-sa/4.0/" xlink:type="simple">CC BY-SA 4.0</text:a></text:span></text:p>
          </draw:text-box>
        </draw:frame>
        <draw:frame presentation:style-name="pr2" draw:text-style-name="P5" draw:layer="layout" svg:width="8.875cm" svg:height="1.448cm" svg:x="9.577cm" svg:y="19.13cm">
          <draw:text-box>
            <text:p text:style-name="P4"><text:span text:style-name="T3">[Autor/en]</text:span></text:p>
          </draw:text-box>
        </draw:frame>
        <draw:frame presentation:style-name="pr2" draw:text-style-name="P7" draw:layer="layout" svg:width="6.523cm" svg:height="1.448cm" svg:x="20.077cm" svg:y="19.13cm">
          <draw:text-box>
            <text:p text:style-name="P6"><text:span text:style-name="T3"><text:page-number>&lt;Foliennumm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FB_5f_Praesentionsvorlage" presentation:presentation-page-layout-name="AL2T1">
        <office:forms form:automatic-focus="false" form:apply-design-mode="false"/>
        <draw:frame presentation:style-name="pr1" draw:layer="layout" svg:width="25.199cm" svg:height="14.399cm" svg:x="1.401cm" svg:y="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Gudea1" fo:font-family="Gudea" style:font-pitch="variable" fo:language="de" fo:country="DE" style:letter-kerning="true" style:font-name-asian="Lohit Hindi2" style:font-family-asian="'Lohit Hindi'" style:font-pitch-asian="variable" style:language-asian="hi" style:country-asian="IN" style:font-name-complex="Gudea1" style:font-family-complex="Gudea" style:font-pitch-complex="variable" style:font-size-complex="11pt"/>
    </style:style>
    <style:style style:name="Überschrift_20_3" style:display-name="Überschrift 3" style:family="graphic">
      <style:paragraph-properties fo:margin-top="0.746cm" fo:margin-bottom="0.374cm" fo:text-align="start" style:text-autospace="none"/>
      <style:text-properties style:font-name="EB Garamond3" fo:font-family="'EB Garamond'" style:font-pitch="variable" fo:font-size="14pt" fo:font-style="normal" fo:font-weight="bold" style:font-name-asian="Lohit Hindi2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Überschrift_20_4" style:display-name="Überschrift 4" style:family="graphic">
      <style:paragraph-properties fo:margin-top="0.374cm" fo:margin-bottom="0.374cm" fo:text-align="start" style:text-autospace="none"/>
      <style:text-properties fo:color="#808080" style:font-name="EB Garamond3" fo:font-family="'EB Garamond'" style:font-pitch="variable" fo:font-size="17pt" fo:font-style="italic" fo:font-weight="bold" style:font-name-asian="Lohit Hindi2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fo:text-align="start" style:text-autospace="none"/>
      <style:text-properties style:font-name="EB Garamond3" fo:font-family="'EB Garamond'" style:font-pitch="variable" fo:font-size="15pt" fo:font-weight="bold" style:font-name-asian="Lohit Hindi2" style:font-family-asian="'Lohit Hindi'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5pt" fo:font-style="italic" fo:font-weight="bold" style:font-name-asian="Lohit Hindi2" style:font-family-asian="'Lohit Hindi'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weight="bold" style:font-name-asian="Lohit Hindi2" style:font-family-asian="'Lohit Hindi'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style="italic" fo:font-weight="bold" style:font-name-asian="Lohit Hindi2" style:font-family-asian="'Lohit Hindi'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Mono-Hoch" style:family="graphic">
      <style:paragraph-properties style:text-autospace="none"/>
      <style:text-properties style:text-position="11% 58%"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Mono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Serif-Hoch" style:family="graphic">
      <style:paragraph-properties style:text-autospace="none"/>
      <style:text-properties style:text-position="11% 58%"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" style:family="graphic">
      <style:paragraph-properties style:text-autospace="none"/>
      <style:text-properties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-Fett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Serif-Fett" style:family="graphic">
      <style:paragraph-properties style:text-autospace="none"/>
      <style:text-properties style:font-name="EB Garamond3" fo:font-family="'EB Garamond'" style:font-pitch="variable" fo:font-weight="bold" style:font-weight-asian="bold" style:font-name-complex="EB Garamond3" style:font-family-complex="'EB Garamond'" style:font-pitch-complex="variable" style:font-size-complex="11pt" style:font-weight-complex="bold"/>
    </style:style>
    <style:style style:name="Serif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Meldungen-Abfrag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Eigen-Produktnamen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-Fett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Sans-Hoch" style:family="graphic">
      <style:paragraph-properties style:text-autospace="none"/>
      <style:text-properties style:text-position="11% 58%" style:font-name="Gudea1" fo:font-family="Gudea" style:font-pitch="variable" style:font-name-complex="Gudea1" style:font-family-complex="Gudea" style:font-pitch-complex="variable" style:font-size-complex="11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eitennummer" style:family="graphic">
      <style:paragraph-properties style:text-autospac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Initial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ispiel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ans-Fett-Kursiv" style:family="graphic">
      <style:paragraph-properties style:text-autospace="none"/>
      <style:text-properties style:font-name="Gudea1" fo:font-family="Gudea" style:font-pitch="variable" fo:font-style="italic" fo:font-weight="bold" style:font-style-asian="italic" style:font-weight-asian="bold" style:font-name-complex="Gudea1" style:font-family-complex="Gudea" style:font-pitch-complex="variable" style:font-size-complex="11pt" style:font-style-complex="italic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zeichen" style:family="graphic">
      <style:paragraph-properties style:text-autospace="none"/>
    </style:style>
    <style:style style:name="Meldungen-Abfragen-Eingab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Sans-Kursiv" style:family="graphic">
      <style:paragraph-properties style:text-autospace="none"/>
      <style:text-properties style:font-name="Liberation Sans2" fo:font-family="'Liberation Sans', Arial" style:font-family-generic="swiss" style:font-pitch="variable" fo:font-style="italic" style:font-style-asian="italic" style:font-name-complex="Liberation Sans2" style:font-family-complex="'Liberation Sans', Arial" style:font-family-generic-complex="swiss" style:font-pitch-complex="variable" style:font-size-complex="11pt" style:font-style-complex="italic"/>
    </style:style>
    <style:style style:name="Passwörter-Loginnam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Konsolenmeldungen-Scre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Einstellungen-Optionen-Richtlini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Datei-Verzeichnispfade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Mono-Kursiv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Benutzerführung-Menüabfolgen-Schaltfläch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Befehle-Kommandos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Codezeich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Nichtproportionaler_20_Text" style:display-name="Nichtproportionaler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Mono-Fett-Kursiv" style:family="graphic">
      <style:paragraph-properties style:text-autospace="none"/>
      <style:text-properties style:font-name="FreeMono2" fo:font-family="FreeMono" style:font-family-generic="modern" style:font-pitch="fixed" fo:font-style="italic" fo:font-weight="bold" style:font-style-asian="italic" style:font-weight-asian="bold" style:font-name-complex="FreeMono2" style:font-family-complex="FreeMono" style:font-family-generic-complex="modern" style:font-pitch-complex="fixed" style:font-size-complex="11pt" style:font-style-complex="italic" style:font-weight-complex="bold"/>
    </style:style>
    <style:style style:name="Mono-Fett" style:family="graphic">
      <style:paragraph-properties style:text-autospace="none"/>
      <style:text-properties style:font-name="FreeMono2" fo:font-family="FreeMono" style:font-family-generic="modern" style:font-pitch="fixed" fo:font-weight="bold" style:font-weight-asian="bold" style:font-name-complex="FreeMono2" style:font-family-complex="FreeMono" style:font-family-generic-complex="modern" style:font-pitch-complex="fixed" style:font-size-complex="11pt" style:font-weight-complex="bold"/>
    </style:style>
    <style:style style:name="Zeilennummerierung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Stark_20_betont" style:display-name="Stark betont" style:family="graphic">
      <style:paragraph-properties style:text-autospace="none"/>
      <style:text-properties style:font-name="Liberation Sans2" fo:font-family="'Liberation Sans', Arial" style:font-family-generic="swiss" style:font-pitch="variable" fo:font-weight="bold" style:font-weight-asian="bold" style:font-name-complex="Liberation Sans2" style:font-family-complex="'Liberation Sans', Arial" style:font-family-generic-complex="swiss" style:font-pitch-complex="variable" style:font-weight-complex="bold"/>
    </style:style>
    <style:style style:name="Verzeichnissprung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ternetverknüpfung" style:family="graphic">
      <style:paragraph-properties style:text-autospace="none"/>
      <style:text-properties fo:color="#000080" style:font-name="Gudea1" fo:font-family="Gudea" style:font-pitch="variable" fo:language="zxx" fo:country="none" style:text-underline-style="none" style:language-asian="zxx" style:country-asian="none" style:font-name-complex="Gudea1" style:font-family-complex="Gudea" style:font-pitch-complex="variable" style:font-size-complex="11pt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Textabsatz_20_fett" style:display-name="Textabsatz fett" style:family="graphic">
      <style:paragraph-properties fo:margin-top="0.37cm" fo:margin-bottom="0.74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End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abelle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Verzeichnis" style:family="graphic">
      <style:paragraph-properties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bbildungsverzeichnis_20_1" style:display-name="Abbildung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Nummerierung_20__28_123_29_" style:display-name="Nummerierung (123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spunkt_20__28_..._29_" style:display-name="Aufzählungspunkt (...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Absend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_20_5_20_Fortsetzung" style:display-name="Aufzähl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Liste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Ende" style:display-name="Aufzähl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Anfang" style:display-name="Aufzähl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" style:display-name="Aufzähl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Fortsetzung" style:display-name="Aufzähl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Ende" style:display-name="Aufzähl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Anfang" style:display-name="Aufzähl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" style:display-name="Aufzähl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Fortsetzung" style:display-name="Aufzähl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Ende" style:display-name="Aufzähl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" style:display-name="Aufzähl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Anfang" style:display-name="Aufzähl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Fortsetzung" style:display-name="Aufzähl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Ende" style:display-name="Aufzähl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" style:display-name="Aufzählung 2" style:family="graphic">
      <style:paragraph-properties fo:margin-left="2.24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Anfang" style:display-name="Aufzähl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Ende" style:display-name="Aufzähl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" style:display-name="Aufzählung 1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9" style:display-name="Benutzer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8" style:display-name="Benutzer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7" style:display-name="Benutzer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6" style:display-name="Benutzer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5" style:display-name="Benutzer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4" style:display-name="Benutzer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3" style:display-name="Benutzer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2" style:display-name="Benutzer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1" style:display-name="Benutze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Empfäng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rechts" style:display-name="Fuß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links" style:display-name="Fuß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rußformel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egenüberstellung" style:family="graphic">
      <style:paragraph-properties fo:margin-left="8.821cm" fo:margin-right="0cm" fo:margin-top="0cm" fo:margin-bottom="0.374cm" fo:text-align="start" fo:text-indent="-7.938cm" style:text-autospace="none">
        <style:tab-stops>
          <style:tab-stop style:position="8.821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9" style:display-name="Inhalts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8" style:display-name="Inhalts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7" style:display-name="Inhalts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6" style:display-name="Inhalts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5" style:display-name="Inhalts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4" style:display-name="Inhalts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stenkopf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Listeninhalt" style:family="graphic">
      <style:paragraph-properties fo:margin-left="1.764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rechts" style:display-name="Kopf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links" style:display-name="Kopf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Marginalie" style:family="graphic">
      <style:paragraph-properties fo:margin-left="7.057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Nummerierung_20_5_20_Fortsetzung" style:display-name="Nummerier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Ende" style:display-name="Nummerier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Anfang" style:display-name="Nummerier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" style:display-name="Nummerier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Fortsetzung" style:display-name="Nummerier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Ende" style:display-name="Nummerier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Anfang" style:display-name="Nummerier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Ende" style:display-name="Nummerier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Anfang" style:display-name="Nummerier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Fortsetzung" style:display-name="Nummerier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Ende" style:display-name="Nummerier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3" style:display-name="Stichwortverzeichnis 3" style:family="graphic">
      <style:paragraph-properties fo:margin-left="1.76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2" style:display-name="Stichwortverzeichnis 2" style:family="graphic">
      <style:paragraph-properties fo:margin-left="0.88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1" style:display-name="Stichwortverzeichnis 1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Hängender_20_Einzug" style:display-name="Hängender Einzug" style:family="graphic">
      <style:paragraph-properties fo:margin-left="1.764cm" fo:margin-right="0cm" fo:margin-top="0cm" fo:margin-bottom="0.374cm" fo:text-align="start" fo:text-indent="-0.88cm" style:text-autospace="none">
        <style:tab-stops>
          <style:tab-stop style:position="1.764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Einzug_20_Textkörper" style:display-name="Einzug Textkörper" style:family="graphic">
      <style:paragraph-properties fo:margin-left="0.88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Überschrift_20_10" style:display-name="Überschrift 10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Vorformatierter_20_Text" style:display-name="Vorformatierter Text" style:family="graphic">
      <style:paragraph-properties fo:margin-top="0cm" fo:margin-bottom="0cm" fo:text-align="start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Zeichn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Codeblock" style:family="graphic">
      <style:paragraph-properties fo:margin-left="0.741cm" fo:margin-right="0.741cm" fo:margin-top="0cm" fo:margin-bottom="0.37cm" fo:text-align="justify" fo:text-indent="0cm" style:text-autospace="none"/>
      <style:text-properties style:font-name="FreeMono2" fo:font-family="FreeMono" style:font-family-generic="modern" style:font-pitch="fixed" fo:font-style="normal" style:font-style-asian="normal" style:font-name-complex="FreeMono2" style:font-family-complex="FreeMono" style:font-family-generic-complex="modern" style:font-pitch-complex="fixed" style:font-size-complex="11pt" style:font-style-complex="normal"/>
    </style:style>
    <style:style style:name="Zitate" style:family="graphic">
      <style:paragraph-properties fo:margin-left="1.764cm" fo:margin-right="1.764cm" fo:margin-top="0cm" fo:margin-bottom="0.37cm" fo:text-align="justify" fo:text-indent="0cm"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Horizontale_20_Linie" style:display-name="Horizontale Linie" style:family="graphic">
      <style:paragraph-properties fo:margin-top="0cm" fo:margin-bottom="0.88cm" fo:text-align="start" style:text-autospace="none"/>
      <style:text-properties fo:color="#b70017" style:font-name="Gudea1" fo:font-family="Gudea" style:font-pitch="variable" fo:font-size="6pt" style:font-size-asian="6pt" style:font-name-complex="Gudea1" style:font-family-complex="Gudea" style:font-pitch-complex="variable" style:font-size-complex="6pt"/>
    </style:style>
    <style:style style:name="Nummerierung_20_4" style:display-name="Nummerier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Fortsetzung" style:display-name="Nummerier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" style:display-name="Nummerier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Anfang" style:display-name="Nummerier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" style:display-name="Nummerierung 2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Fortsetzung" style:display-name="Aufzählung 1 Fortsetzung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Ende" style:display-name="Nummerier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Fortsetzung" style:display-name="Nummerierung 1 Fortsetzung" style:family="graphic">
      <style:paragraph-properties fo:margin-left="1.12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Anfang" style:display-name="Nummerier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" style:display-name="Nummerierung 1" style:family="graphic">
      <style:paragraph-properties fo:margin-left="2.24cm" fo:margin-right="0cm" fo:margin-top="0cm" fo:margin-bottom="0.374cm" fo:text-align="start" fo:text-indent="-1.129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Rahm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überschrift" style:family="graphic">
      <style:paragraph-properties fo:margin-top="0.706cm" fo:margin-bottom="0.35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Tabell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itel_28_Deckblatt_29_" style:display-name="Titel(Deckblatt)" style:family="graphic">
      <style:graphic-properties draw:stroke="none" svg:stroke-color="#3465a4" draw:opacity="0%" draw:shadow-opacity="0%"/>
      <style:paragraph-properties fo:text-align="start" style:text-autospace="none"/>
      <style:text-properties fo:font-variant="normal" fo:text-transform="none" style:font-name="EB Garamond3" fo:font-family="'EB Garamond'" style:font-pitch="variable" fo:font-size="38pt" fo:font-style="normal" fo:font-weight="bold" style:font-size-asian="18pt" style:font-style-asian="normal" style:font-weight-asian="bold" style:font-name-complex="EB Garamond3" style:font-family-complex="'EB Garamond'" style:font-pitch-complex="variable" style:font-size-complex="22pt" style:font-style-complex="normal" style:font-weight-complex="bold"/>
    </style:style>
    <style:style style:name="Fuß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Kopf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Literaturverzeichnis_20_1" style:display-name="Literatu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1pt" fo:font-weight="normal" style:font-name-asian="Lohit Hindi" style:font-family-asian="'Lohit Hindi'" style:font-weight-asian="normal" style:font-weight-complex="normal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variant="normal" fo:text-transform="none" style:font-name="Gudea1" fo:font-family="Gudea" style:font-pitch="variable" fo:font-size="11pt" style:font-name-asian="Lohit Hindi" style:font-family-asian="'Lohit Hindi'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Unterschrift" style:family="graphic">
      <style:paragraph-properties fo:margin-top="0cm" fo:margin-bottom="0.37cm" fo:text-align="start" style:text-autospace="none"/>
      <style:text-properties fo:color="#666666" style:font-name="Gudea1" fo:font-family="Gudea" style:font-pitch="variable" style:font-name-complex="Gudea1" style:font-family-complex="Gudea" style:font-pitch-complex="variable" style:font-size-complex="10pt"/>
    </style:style>
    <style:style style:name="LFB_5f_Praesentionsvorlage-background" style:display-name="LFB_Praesentionsvorlage-background" style:family="presentation">
      <style:graphic-properties draw:stroke="none" draw:fill="none"/>
      <style:text-properties style:letter-kerning="true"/>
    </style:style>
    <style:style style:name="LFB_5f_Praesentionsvorlage-backgroundobjects" style:display-name="LFB_Praesentions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aesentionsvorlage-notes" style:display-name="LFB_Praesentions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1" style:display-name="LFB_Praesentionsvorlage-outline1" style:family="presentation">
      <style:graphic-properties draw:stroke="none" draw:fill="none" draw:auto-grow-height="false" draw:fit-to-size="shrink-to-fit" style:shrink-to-fit="true">
        <text:list-style style:name="LFB_5f_Praesentionsvorlage-outline1" style:display-name="LFB_Praesen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Gudea1" fo:font-family="Gudea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2" style:display-name="LFB_Praesentionsvorlage-outline2" style:family="presentation" style:parent-style-name="LFB_5f_Praesentionsvorlag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FB_5f_Praesentionsvorlage-outline3" style:display-name="LFB_Praesentionsvorlage-outline3" style:family="presentation" style:parent-style-name="LFB_5f_Praesentionsvorlag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LFB_5f_Praesentionsvorlage-outline4" style:display-name="LFB_Praesentionsvorlage-outline4" style:family="presentation" style:parent-style-name="LFB_5f_Praesentionsvorlag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LFB_5f_Praesentionsvorlage-outline5" style:display-name="LFB_Praesentionsvorlage-outline5" style:family="presentation" style:parent-style-name="LFB_5f_Praesentionsvorlag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6" style:display-name="LFB_Praesentionsvorlage-outline6" style:family="presentation" style:parent-style-name="LFB_5f_Praesentionsvorlag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7" style:display-name="LFB_Praesentionsvorlage-outline7" style:family="presentation" style:parent-style-name="LFB_5f_Praesentionsvorlag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8" style:display-name="LFB_Praesentionsvorlage-outline8" style:family="presentation" style:parent-style-name="LFB_5f_Praesentionsvorlag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9" style:display-name="LFB_Praesentionsvorlage-outline9" style:family="presentation" style:parent-style-name="LFB_5f_Praesentionsvorlag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subtitle" style:display-name="LFB_Praesentionsvorlage-subtitle" style:family="presentation">
      <style:graphic-properties draw:stroke="none" draw:fill="none" draw:textarea-vertical-align="middle">
        <text:list-style style:name="LFB_5f_Praesentionsvorlage-subtitle" style:display-name="LFB_Praesentions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title" style:display-name="LFB_Praesentionsvorlage-title" style:family="presentation">
      <style:graphic-properties draw:stroke="none" svg:stroke-color="#3465a4" draw:fill="none" draw:textarea-vertical-align="middle">
        <text:list-style style:name="LFB_5f_Praesentionsvorlage-title" style:display-name="LFB_Praesentions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EB Garamond" fo:font-family="'EB Garamond'" style:font-style-name="Standard" style:font-pitch="variable" fo:font-size="3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b20011" draw:textarea-horizontal-align="left" draw:textarea-vertical-align="top" draw:auto-grow-height="false" fo:min-height="1.942cm" fo:min-width="0.614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Mgr5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</style:style>
    <style:style style:name="M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FB_5f_Praesentions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FB_5f_Praesen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line-height="115%"/>
      <style:text-properties style:font-name="EB Garamond3" fo:font-size="14pt" style:font-size-asian="14pt" style:font-size-complex="14pt"/>
    </style:style>
    <style:style style:name="MP6" style:family="paragraph">
      <loext:graphic-properties draw:fill="none" draw:fill-color="#ffffff"/>
      <style:paragraph-properties fo:line-height="115%"/>
      <style:text-properties style:font-name="EB Garamond3" fo:font-size="14pt" style:font-size-asian="14pt" style:font-size-complex="14pt"/>
    </style:style>
    <style:style style:name="MP7" style:family="paragraph">
      <style:paragraph-properties fo:text-align="center"/>
      <style:text-properties style:font-name="EB Garamond3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EB Garamond3" fo:font-size="14pt" style:font-size-asian="14pt" style:font-size-complex="14pt"/>
    </style:style>
    <style:style style:name="MP9" style:family="paragraph">
      <loext:graphic-properties draw:fill="solid" draw:fill-color="#b20011"/>
      <style:paragraph-properties style:writing-mode="lr-tb"/>
      <style:text-properties fo:font-size="12pt"/>
    </style:style>
    <style:style style:name="MP10" style:family="paragraph">
      <loext:graphic-properties draw:fill="none" draw:fill-color="#ffffff"/>
      <style:text-properties style:font-name="Gudea1" fo:font-size="18pt" fo:font-weight="bold" style:font-size-asian="18pt" style:font-weight-asian="bold" style:font-size-complex="18pt" style:font-weight-complex="bold"/>
    </style:style>
    <style:style style:name="MP11" style:family="paragraph">
      <style:paragraph-properties fo:line-height="0.5cm"/>
      <style:text-properties style:use-window-font-color="true"/>
    </style:style>
    <style:style style:name="MP12" style:family="paragraph">
      <loext:graphic-properties draw:fill="solid" draw:fill-color="#fffff4"/>
      <style:paragraph-properties fo:line-height="0.5cm"/>
      <style:text-properties style:use-window-font-color="true" style:font-name="EB Garamond3" fo:font-size="15pt" style:font-size-asian="15pt" style:font-size-complex="15p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EB Garamond3" fo:font-size="14pt" style:font-size-asian="14pt" style:font-name-complex="Gudea1" style:font-size-complex="14pt"/>
    </style:style>
    <style:style style:name="MT3" style:family="text">
      <style:text-properties style:font-name="EB Garamond3" fo:font-size="14pt" style:font-size-asian="14pt" style:font-size-complex="14pt"/>
    </style:style>
    <style:style style:name="MT4" style:family="text">
      <style:text-properties style:font-name="Gudea1" fo:font-size="18pt" fo:font-weight="bold" style:font-size-asian="18pt" style:font-weight-asian="bold" style:font-size-complex="18pt" style:font-weight-complex="bold"/>
    </style:style>
    <style:style style:name="MT5" style:family="text">
      <style:text-properties style:use-window-font-color="true" style:font-name="EB Garamond3" fo:font-size="15pt" style:font-size-asian="15pt" style:font-size-complex="15pt"/>
    </style:style>
    <style:style style:name="MT6" style:family="text">
      <style:text-properties fo:color="#b20011" style:font-name="EB Garamond3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FB_5f_Praesentionsvorlage" style:display-name="LFB_Praesentionsvorlage" style:page-layout-name="PM1" draw:style-name="Mdp1">
      <office:forms form:automatic-focus="false" form:apply-design-mode="false"/>
      <draw:frame presentation:style-name="LFB_5f_Praesentionsvorlage-title" draw:layer="backgroundobjects" svg:width="25.199cm" svg:height="0.544cm" svg:x="1.401cm" svg:y="4.922cm" presentation:class="title" presentation:placeholder="true">
        <draw:text-box/>
      </draw:frame>
      <draw:frame presentation:style-name="LFB_5f_Praesentionsvorlage-outline1" draw:layer="backgroundobjects" svg:width="25.199cm" svg:height="11.127cm" svg:x="1.4cm" svg:y="6.666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cm" presentation:class="date-time">
        <draw:text-box>
          <text:p text:style-name="MP5"><text:span text:style-name="MT2">[Datum] </text:span><text:span text:style-name="MT2"><text:a xlink:href="https://creativecommons.org/licenses/by-sa/4.0/" xlink:type="simple">CC BY-SA 4.0</text:a></text:span></text:p>
        </draw:text-box>
      </draw:frame>
      <draw:frame presentation:style-name="Mpr1" draw:text-style-name="MP8" draw:layer="backgroundobjects" svg:width="8.875cm" svg:height="1.448cm" svg:x="9.576cm" svg:y="19.13cm" presentation:class="footer">
        <draw:text-box>
          <text:p text:style-name="MP7"><text:span text:style-name="MT3">[Autor/en]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&lt;Foliennummer&gt;</text:page-number></text:span></text:p>
        </draw:text-box>
      </draw:frame>
      <draw:custom-shape draw:style-name="Mgr3" draw:text-style-name="MP9" draw:layer="backgroundobjects" svg:width="1.496cm" svg:height="2.4cm" svg:x="25.119cm" svg:y="0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7cm" svg:height="1.051cm" svg:x="1.131cm" svg:y="2.488cm">
        <draw:text-box>
          <text:p><text:span text:style-name="MT4">[Bereich]</text:span></text:p>
        </draw:text-box>
      </draw:frame>
      <draw:frame draw:style-name="Mgr5" draw:text-style-name="MP12" draw:layer="backgroundobjects" svg:width="5.375cm" svg:height="1.251cm" svg:x="20.625cm" svg:y="0.6cm">
        <draw:text-box>
          <text:p text:style-name="MP11"><text:span text:style-name="MT5">Lehrer</text:span><text:span text:style-name="MT6">innen</text:span><text:span text:style-name="MT5">fortbildung</text:span><text:span text:style-name="MT5"><text:line-break/></text:span><text:span text:style-name="MT5">Baden-Württemberg</text:span></text:p>
        </draw:text-box>
      </draw:frame>
      <draw:frame draw:style-name="Mgr6" draw:text-style-name="MP13" draw:layer="backgroundobjects" svg:width="2.911cm" svg:height="1.573cm" svg:x="1.489cm" svg:y="0.6cm">
        <draw:image xlink:href="Pictures/1000020100000158000000BAB3B2980EEF5F41E8.png" xlink:type="simple" xlink:show="embed" xlink:actuate="onLoad" loext:mime-type="image/png">
          <text:p/>
        </draw:image>
      </draw:frame>
      <presentation:notes style:page-layout-name="PM0">
        <draw:page-thumbnail presentation:style-name="LFB_5f_Praesentionsvorlage-title" draw:layer="backgroundobjects" svg:width="14.848cm" svg:height="11.136cm" svg:x="3.075cm" svg:y="2.257cm" presentation:class="page"/>
        <draw:frame presentation:style-name="LFB_5f_Praesen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0T13:12:46.485459275</meta:creation-date>
    <meta:editing-duration>P0D</meta:editing-duration>
    <meta:editing-cycles>1</meta:editing-cycles>
    <meta:generator>LibreOffice/6.3.3.2$Linux_X86_64 LibreOffice_project/30$Build-2</meta:generator>
    <dc:title>LFB Präsentationsvorlage 20191220</dc:title>
    <dc:description>20191220:
* ZSL-Layout implementiert

20180525:
* 16:9 Version erstellt.

20180514:
* Versionen mit und ohne Fonts.
* Layoutanpassungen
* Kopfzeile nach oben geschoben, LFB-Logo verkleinert
* Überschrift 38p, EB Garamond, linksbündig

20180302:
* Benutzerdaten und Vorschaubild aus Eigenschaften entfernt.</dc:description>
    <meta:document-statistic meta:object-count="35"/>
  </office:meta>
</office:document-meta>
</file>