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500000040BF533DDC3983F95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800000" style:shadow="none">
        <style:tab-stops>
          <style:tab-stop style:position="3cm" style:type="center"/>
          <style:tab-stop style:position="25.689cm" style:type="right"/>
        </style:tab-stops>
      </style:paragraph-properties>
      <style:text-properties officeooo:rsid="00138a72" officeooo:paragraph-rsid="00a40e30"/>
    </style:style>
    <style:style style:name="P2" style:family="paragraph" style:parent-style-name="Footer">
      <style:paragraph-properties fo:text-align="start" style:justify-single-word="false" fo:padding="0.049cm" fo:border-left="none" fo:border-right="none" fo:border-top="0.99pt solid #800000" fo:border-bottom="none" style:shadow="none">
        <style:tab-stops>
          <style:tab-stop style:position="8.5cm" style:type="center"/>
          <style:tab-stop style:position="25.689cm" style:type="right"/>
        </style:tab-stops>
      </style:paragraph-properties>
      <style:text-properties officeooo:paragraph-rsid="002edfb3"/>
    </style:style>
    <style:style style:name="P3" style:family="paragraph" style:parent-style-name="Text_20_body">
      <style:text-properties style:font-name="Arial" officeooo:rsid="00065adc" officeooo:paragraph-rsid="00065adc"/>
    </style:style>
    <style:style style:name="P4" style:family="paragraph" style:parent-style-name="Text_20_body">
      <style:text-properties style:font-name="Liberation Sans"/>
    </style:style>
    <style:style style:name="P5" style:family="paragraph" style:parent-style-name="Table_20_Contents">
      <style:text-properties style:font-name="Liberation Sans" fo:font-size="11pt" fo:font-weight="bold" officeooo:rsid="0005bead" officeooo:paragraph-rsid="0005bea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Liberation Sans" fo:font-size="10pt" officeooo:rsid="0005bead" officeooo:paragraph-rsid="0005bead" style:font-size-asian="10pt" style:font-size-complex="10pt"/>
    </style:style>
    <style:style style:name="P7" style:family="paragraph" style:parent-style-name="Table_20_Contents">
      <style:text-properties style:font-name="Liberation Sans" fo:font-size="10pt" officeooo:rsid="0006cd32" officeooo:paragraph-rsid="0006cd32" style:font-size-asian="10pt" style:font-size-complex="10pt"/>
    </style:style>
    <style:style style:name="P8" style:family="paragraph" style:parent-style-name="Table_20_Contents">
      <style:text-properties style:font-name="Liberation Sans" fo:font-size="10pt" officeooo:rsid="000e98ad" officeooo:paragraph-rsid="001c9d7f" style:font-size-asian="10pt" style:font-size-complex="10pt"/>
    </style:style>
    <style:style style:name="P9" style:family="paragraph" style:parent-style-name="Table_20_Contents">
      <style:text-properties style:font-name="Liberation Sans" fo:font-size="10pt" officeooo:rsid="000e98ad" officeooo:paragraph-rsid="00223549" style:font-size-asian="10pt" style:font-size-complex="10pt"/>
    </style:style>
    <style:style style:name="P10" style:family="paragraph" style:parent-style-name="Table_20_Contents">
      <style:text-properties style:font-name="Liberation Sans" fo:font-size="10pt" officeooo:rsid="000a4e62" officeooo:paragraph-rsid="001f8559" style:font-size-asian="10pt" style:font-size-complex="10pt"/>
    </style:style>
    <style:style style:name="P11" style:family="paragraph" style:parent-style-name="Table_20_Contents">
      <style:text-properties style:font-name="Liberation Sans" fo:font-size="10pt" officeooo:rsid="0020a7bc" officeooo:paragraph-rsid="0020a7bc" style:font-size-asian="10pt" style:font-size-complex="10pt"/>
    </style:style>
    <style:style style:name="P12" style:family="paragraph" style:parent-style-name="Table_20_Contents">
      <style:text-properties style:font-name="Liberation Sans" fo:font-size="10pt" officeooo:rsid="000a9093" officeooo:paragraph-rsid="00223549" style:font-size-asian="10pt" style:font-size-complex="10pt"/>
    </style:style>
    <style:style style:name="P13" style:family="paragraph" style:parent-style-name="Table_20_Contents">
      <style:text-properties style:font-name="Liberation Sans" fo:font-size="10pt" fo:font-weight="bold" officeooo:rsid="0006cd32" officeooo:paragraph-rsid="0006cd32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Liberation Sans" fo:font-size="10pt" fo:font-weight="bold" officeooo:rsid="001c9d7f" officeooo:paragraph-rsid="001c9d7f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Liberation Sans" fo:font-size="10pt" fo:font-weight="bold" officeooo:rsid="001e7187" officeooo:paragraph-rsid="001e7187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Liberation Sans" fo:font-size="10pt" fo:font-weight="bold" officeooo:rsid="00223549" officeooo:paragraph-rsid="00223549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Liberation Sans"/>
    </style:style>
    <style:style style:name="P18" style:family="paragraph" style:parent-style-name="Table_20_Contents" style:list-style-name="List_20_1">
      <style:text-properties style:font-name="Liberation Sans" fo:font-size="10pt" officeooo:rsid="001b161e" officeooo:paragraph-rsid="001b161e" style:font-size-asian="10pt" style:font-size-complex="10pt"/>
    </style:style>
    <style:style style:name="P19" style:family="paragraph" style:parent-style-name="Table_20_Contents" style:list-style-name="List_20_1">
      <style:text-properties style:font-name="Liberation Sans" fo:font-size="10pt" officeooo:rsid="001b161e" officeooo:paragraph-rsid="001c5a68" style:font-size-asian="10pt" style:font-size-complex="10pt"/>
    </style:style>
    <style:style style:name="P20" style:family="paragraph" style:parent-style-name="Table_20_Contents" style:list-style-name="List_20_1">
      <style:text-properties style:font-name="Liberation Sans" fo:font-size="10pt" officeooo:rsid="0006cd32" officeooo:paragraph-rsid="0006cd32" style:font-size-asian="10pt" style:font-size-complex="10pt"/>
    </style:style>
    <style:style style:name="P21" style:family="paragraph" style:parent-style-name="Table_20_Contents" style:list-style-name="List_20_1">
      <style:text-properties style:font-name="Liberation Sans" fo:font-size="10pt" officeooo:rsid="001e7187" officeooo:paragraph-rsid="001e7187" style:font-size-asian="10pt" style:font-size-complex="10pt"/>
    </style:style>
    <style:style style:name="P22" style:family="paragraph" style:parent-style-name="Table_20_Contents" style:list-style-name="List_20_1">
      <style:text-properties style:font-name="Liberation Sans" fo:font-size="10pt" officeooo:rsid="0020e440" officeooo:paragraph-rsid="0020e440" style:font-size-asian="10pt" style:font-size-complex="10pt"/>
    </style:style>
    <style:style style:name="P23" style:family="paragraph" style:parent-style-name="Table_20_Contents" style:list-style-name="List_20_1">
      <style:text-properties style:font-name="Liberation Sans" fo:font-size="10pt" officeooo:rsid="000fd194" officeooo:paragraph-rsid="00223549" style:font-size-asian="10pt" style:font-size-complex="10pt"/>
    </style:style>
    <style:style style:name="P24" style:family="paragraph" style:parent-style-name="Text_20_body">
      <style:text-properties style:font-name="Liberation Sans"/>
    </style:style>
    <style:style style:name="P25" style:family="paragraph" style:parent-style-name="Text_20_body" style:list-style-name="L1">
      <style:text-properties style:font-name="Liberation Sans"/>
    </style:style>
    <style:style style:name="T1" style:family="text">
      <style:text-properties officeooo:rsid="00b8aec0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1b161e"/>
    </style:style>
    <style:style style:name="T4" style:family="text">
      <style:text-properties officeooo:rsid="000a9093"/>
    </style:style>
    <style:style style:name="T5" style:family="text">
      <style:text-properties officeooo:rsid="000e98ad"/>
    </style:style>
    <style:style style:name="T6" style:family="text">
      <style:text-properties officeooo:rsid="001c5a68"/>
    </style:style>
    <style:style style:name="T7" style:family="text">
      <style:text-properties officeooo:rsid="001e7187"/>
    </style:style>
    <style:style style:name="T8" style:family="text">
      <style:text-properties officeooo:rsid="00223549"/>
    </style:style>
    <style:style style:name="T9" style:family="text">
      <style:text-properties officeooo:rsid="000d332c"/>
    </style:style>
    <style:style style:name="T10" style:family="text">
      <style:text-properties officeooo:rsid="0010a949"/>
    </style:style>
    <style:style style:name="T11" style:family="text">
      <style:text-properties officeooo:rsid="002483c6"/>
    </style:style>
    <style:style style:name="T12" style:family="text">
      <style:text-properties style:font-name="Liberation Sans"/>
    </style:style>
    <style:style style:name="T13" style:family="text">
      <style:text-properties style:font-name="Liberation Sans" style:font-weight-asian="normal" style:font-weight-complex="normal"/>
    </style:style>
    <style:style style:name="T14" style:family="text">
      <style:text-properties style:font-name="Liberation Sans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70125944032213291" text:style-name="Outline">
        <text:list-item>
          <text:h text:style-name="Heading_20_1" text:outline-level="1">Produktion und Präsentation</text:h>
        </text:list-item>
      </text:list>
      <text:p text:style-name="Text_20_body"><text:span text:style-name="Absatz-Standardschriftart"><text:span text:style-name="T12">Die Schülerinnen und Schüler erstellen und gestalten ein einfaches digitales Medienprodukt.</text:span></text:span></text:p>
      <text:p text:style-name="Text_20_body"><text:span text:style-name="Sans-Fett"><text:span text:style-name="T13">Szenario:</text:span></text:span><text:span text:style-name="Absatz-Standardschriftart"><text:span text:style-name="T12"> Fotoproduktion<text:line-break/></text:span></text:span><text:span text:style-name="Sans-Fett"><text:span text:style-name="T13">Thema:</text:span></text:span><text:span text:style-name="Absatz-Standardschriftart"><text:span text:style-name="T12"> Fotosafari<text:line-break/></text:span></text:span><text:span text:style-name="Sans-Fett"><text:span text:style-name="T14">Technik und Software:</text:span></text:span><text:span text:style-name="Sans-Fett"><text:span text:style-name="T12"> </text:span></text:span><text:span text:style-name="Absatz-Standardschriftart"><text:span text:style-name="T12">Fotokamera oder Tablet oder vergleichbare Aufnahmegeräte, Textverarbeitungssoftware, Präsentationssoftware</text:span></text:span></text:p>
      <text:p text:style-name="P4">Die Schüler/innen erhalten die Aufgabe, ihre Schule zu erkunden und diese in einer Präsentation vorzustellen. Die Schüler/innen arbeiten dazu in Kleingruppen mit 3 bis 5 Mitgliedern.</text:p>
      <text:p text:style-name="P4">Damit es später nicht zu sich wiederholenden Präsentationen kommt, erhalten die Gruppen verschiedene Aufgabenschwerpunkte:</text:p>
      <text:list xml:id="list1246469646598179402" text:style-name="L1">
        <text:list-item>
          <text:p text:style-name="P25">Wichtige Orte der Schule: Lehrerzimmer, Sekretariat, Rektorat, unser Klassenzimmer …</text:p>
        </text:list-item>
        <text:list-item>
          <text:p text:style-name="P25">In der Pause: Schulhof, Mensa, Spielgeräte, Aufenthaltsorte …</text:p>
        </text:list-item>
        <text:list-item>
          <text:p text:style-name="P25">Spezielle Räume: Sporthalle, Fachräume …</text:p>
        </text:list-item>
        <text:list-item>
          <text:p text:style-name="P25">Rund um die Schule: Bushaltestellen, Parkplätze …</text:p>
        </text:list-item>
      </text:list>
      <text:p text:style-name="P17">Aufgabe: Erkundet und macht Fotos von den wichtigen Orten in eurem Schwerpunkt. Erstellt mit den Fotos eine Präsentation mit maximal 7 Seiten. Stellt die Präsentation den Mitschüler/innen v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 fo:font-size="11pt" officeooo:rsid="0007d581" style:font-size-asian="10.5pt"/>
    </style:style>
    <style:style style:name="Heading" style:family="paragraph" style:parent-style-name="Standard" style:next-style-name="Text_20_body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21cm" loext:contextual-spacing="false" fo:text-align="justify" style:justify-single-word="false" fo:text-indent="0cm" style:auto-text-indent="false"/>
      <style:text-properties fo:font-size="10pt" fo:font-style="italic"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/>
      <style:text-properties fo:font-variant="small-caps" style:font-name="Liberation Sans2" fo:font-family="'Liberation Sans'" style:font-style-name="Fett" style:font-family-generic="swiss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70017" style:shadow="none"/>
      <style:text-properties fo:font-variant="small-caps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3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1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fo:margin-top="0cm" fo:margin-bottom="0.21cm" loext:contextual-spacing="false" text:number-lines="false" text:line-number="0" style:vertical-align="top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3" fo:font-family="'Liberation Sans'" style:font-style-name="Kursiv" style:font-family-generic="swiss" style:font-pitch="variable"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3" fo:font-family="'Liberation Sans'" style:font-style-name="Kursiv" style:font-family-generic="swiss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/>
      <style:text-properties style:font-name="Liberation Mono" fo:font-family="'Liberation Mono'" style:font-style-name="Standard" style:font-family-generic="modern" style:font-pitch="fixed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Numbering_20_Symbols" style:display-name="Numbering Symbols" style:family="text" style:hidden="tru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 style:hidden="true"/>
    <style:style style:name="Strong_20_Emphasis" style:display-name="Strong Emphasis" style:family="text" style:hidden="true">
      <style:text-properties style:font-name="Liberation Sans2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Codezeichen" style:family="text">
      <style:text-properties style:font-name="Liberation Sans1" fo:font-family="'Liberation Sans'" style:font-style-name="Standard" style:font-family-generic="swiss" style:font-pitch="variable" fo:font-size="10pt" style:font-size-asian="10.5pt"/>
    </style:style>
    <style:style style:name="Befehle-Kommandos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Benutzerführung-Menüabfolgen-Schaltfläch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Datei-Verzeichnispfade" style:family="text">
      <style:text-properties style:font-name="Liberation Mono" fo:font-family="'Liberation Mono'" style:font-style-name="Standard" style:font-family-generic="modern" style:font-pitch="fixed" fo:font-size="10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Sans" style:family="text">
      <style:text-properties style:font-name="Liberation Sans1" fo:font-family="'Liberation Sans'" style:font-style-name="Standard" style:font-family-generic="swiss" style:font-pitch="variable" fo:font-size="11pt" style:font-size-asian="10.5pt"/>
    </style:style>
    <style:style style:name="Konsolenmeldungen-Scre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Passwörter-Loginnam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eldungen-Abfragen-Eingab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Absatz-Standardschriftart" style:family="tex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800000" style:shadow="none">
        <style:tab-stops>
          <style:tab-stop style:position="3cm" style:type="center"/>
          <style:tab-stop style:position="25.689cm" style:type="right"/>
        </style:tab-stops>
      </style:paragraph-properties>
      <style:text-properties officeooo:rsid="00138a72" officeooo:paragraph-rsid="00a40e30"/>
    </style:style>
    <style:style style:name="MP2" style:family="paragraph" style:parent-style-name="Footer">
      <style:paragraph-properties fo:text-align="start" style:justify-single-word="false" fo:padding="0.049cm" fo:border-left="none" fo:border-right="none" fo:border-top="0.99pt solid #800000" fo:border-bottom="none" style:shadow="none">
        <style:tab-stops>
          <style:tab-stop style:position="8.5cm" style:type="center"/>
          <style:tab-stop style:position="25.689cm" style:type="right"/>
        </style:tab-stops>
      </style:paragraph-properties>
      <style:text-properties officeooo:paragraph-rsid="002edfb3"/>
    </style:style>
    <style:style style:name="MT1" style:family="text">
      <style:text-properties officeooo:rsid="00b8aec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0"><draw:image xlink:href="Pictures/10000000000000B500000040BF533DDC3983F95D.png" xlink:type="simple" xlink:show="embed" xlink:actuate="onLoad"/></draw:frame><text:tab/><text:tab/>Fortbildung: Umsetzung B<text:span text:style-name="MT1">as</text:span>iskurs Medienbildung –<text:span text:style-name="MT1"> Produktion und Präsentation</text:span></text:p>
      </style:header>
      <style:footer>
        <text:p text:style-name="MP2"><text:span text:style-name="MT1">Lehrerfortbildung Baden-Württemberg | </text:span><text:a xlink:type="simple" xlink:href="http://www.lehrerfortbildung-bw.de/" text:style-name="Internet_20_link" text:visited-style-name="Visited_20_Internet_20_Link"><text:span text:style-name="MT1">www.lehrerfortbildung-bw.de</text:span></text:a><text:span text:style-name="MT1"> | Beer, Rager, Rummel, Scheufler, Schmid und von Zimmermann<text:tab/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Scheufler</meta:initial-creator>
    <meta:creation-date>2017-02-27T10:15:18.051000000</meta:creation-date>
    <meta:editing-duration>PT40S</meta:editing-duration>
    <meta:editing-cycles>2</meta:editing-cycles>
    <meta:generator>LibreOffice/5.2.5.1$Windows_x86 LibreOffice_project/0312e1a284a7d50ca85a365c316c7abbf20a4d22</meta:generator>
    <dc:subject>Fortbildung: Umsetzung Basiskurs Medienbildung – Produktion und Präsentation</dc:subject>
    <dc:title>Anregungen und Verlauf – Fotosafari</dc:title>
    <dc:date>2017-02-27T10:15:19.212000000</dc:date>
    <dc:creator>Daniel Scheufler</dc:creator>
    <meta:document-statistic meta:table-count="0" meta:image-count="1" meta:object-count="0" meta:page-count="1" meta:paragraph-count="12" meta:word-count="151" meta:character-count="1231" meta:non-whitespace-character-count="1092"/>
  </office:meta>
</office:document-meta>
</file>