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DINOT-Regular" svg:font-family="DINOT-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63cm" fo:margin-right="0cm" fo:text-indent="-1.609cm" style:auto-text-indent="false">
        <style:tab-stops/>
      </style:paragraph-properties>
    </style:style>
    <style:style style:name="P2" style:family="paragraph" style:parent-style-name="Standard">
      <style:paragraph-properties fo:margin-left="1.757cm" fo:margin-right="0cm" fo:text-indent="-1.736cm" style:auto-text-indent="false">
        <style:tab-stops/>
      </style:paragraph-properties>
    </style:style>
    <style:style style:name="P3" style:family="paragraph" style:parent-style-name="Standard">
      <style:paragraph-properties fo:margin-left="3.006cm" fo:margin-right="0cm" fo:text-indent="-2.985cm" style:auto-text-indent="false">
        <style:tab-stops/>
      </style:paragraph-properties>
    </style:style>
    <style:style style:name="P4" style:family="paragraph" style:parent-style-name="Standard">
      <style:paragraph-properties fo:margin-left="3.556cm" fo:margin-right="0cm" fo:text-indent="-3.535cm" style:auto-text-indent="false">
        <style:tab-stops/>
      </style:paragraph-properties>
    </style:style>
    <style:style style:name="P5" style:family="paragraph" style:parent-style-name="Standard">
      <style:paragraph-properties fo:margin-left="3.556cm" fo:margin-right="0cm" fo:text-indent="-3.535cm" style:auto-text-indent="false">
        <style:tab-stops/>
      </style:paragraph-properties>
      <style:text-properties fo:font-weight="bold" style:font-weight-asian="bold" style:font-weight-complex="bold"/>
    </style:style>
    <style:style style:name="P6" style:family="paragraph" style:parent-style-name="Standard">
      <style:paragraph-properties fo:margin-left="0.021cm" fo:margin-right="0cm" fo:text-indent="0cm" style:auto-text-indent="false">
        <style:tab-stops/>
      </style:paragraph-properties>
    </style:style>
    <style:style style:name="P7" style:family="paragraph" style:parent-style-name="Standard">
      <style:paragraph-properties fo:margin-left="0.021cm" fo:margin-right="0cm" fo:text-indent="0cm" style:auto-text-indent="false">
        <style:tab-stops>
          <style:tab-stop style:position="13.991cm"/>
        </style:tab-stops>
      </style:paragraph-properties>
    </style:style>
    <style:style style:name="P8" style:family="paragraph" style:parent-style-name="Standard">
      <style:paragraph-properties fo:margin-left="0.021cm" fo:margin-right="0cm" fo:text-indent="0cm" style:auto-text-indent="false">
        <style:tab-stops>
          <style:tab-stop style:position="4.593cm"/>
          <style:tab-stop style:position="8.149cm"/>
          <style:tab-stop style:position="10.118cm"/>
          <style:tab-stop style:position="13.991cm"/>
        </style:tab-stops>
      </style:paragraph-properties>
    </style:style>
    <style:style style:name="P9" style:family="paragraph" style:parent-style-name="Standard">
      <style:paragraph-properties fo:margin-left="0.021cm" fo:margin-right="0cm" fo:text-indent="0cm" style:auto-text-indent="false">
        <style:tab-stops>
          <style:tab-stop style:position="2.794cm"/>
          <style:tab-stop style:position="4.593cm"/>
          <style:tab-stop style:position="8.149cm"/>
          <style:tab-stop style:position="10.118cm"/>
          <style:tab-stop style:position="13.991cm"/>
        </style:tab-stops>
      </style:paragraph-properties>
    </style:style>
    <style:style style:name="P10" style:family="paragraph" style:parent-style-name="Standard">
      <style:paragraph-properties>
        <style:tab-stops>
          <style:tab-stop style:position="17.097cm" style:type="right"/>
        </style:tab-stops>
      </style:paragraph-properties>
      <style:text-properties fo:font-size="9pt" style:font-size-asian="9pt" style:font-size-complex="9pt"/>
    </style:style>
    <style:style style:name="P11" style:family="paragraph" style:parent-style-name="Heading_20_3" style:master-page-name="Standard">
      <style:paragraph-properties fo:margin-top="0.423cm" fo:margin-bottom="0.212cm"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Speicherkapazitäten berechnen</text:h>
      <text:p text:style-name="P2"><text:span text:style-name="T1">Beispiel:</text:span> <text:tab/>Für den Tag der offenen Tür sollen Plakate gestaltet werden. Dafür werden 10 Motive mit der schuleigenen digitalen Spiegelreflexkamera aufgenommen. Die Fotos werden von der Lehrkraft über das Tauschverzeichnis an 20 SchülerInnen einer Klasse verteilt. Sie müssen von rw2 in tiff konvertiert werden, damit sie bearbeitet werden können. Die Plakate sollen zum Schluss auf A3 in der Qualität von 600 dpi mit einer Farbtiefe von 32 Bit (CMYK) vorliegen, damit sie bei Bedarf auch auf einem Plotter in A2 oder A1 in ansprechender Qualität gedruckt werden können. Zur Auswahl stehen 5 Motive. Jede/r SchülerIn hat den Arbeitsauftrag, ein Plakat zu erstellen.</text:p>
      <text:p text:style-name="P1"/>
      <text:p text:style-name="P3"><text:span text:style-name="T1">Arbeitsauftrag:</text:span> <text:tab/>Schätzen Sie zuerst die Datenmenge, die insgesamt entsteht, wenn jede/r Schülerin sich auf das Bearbeiten eines Fotos und das Erstellen eines Plakats beschränkt.</text:p>
      <text:p text:style-name="P3"><text:tab/>Berechnen Sie anschließend die Datenmenge und vergleichen Sie diese mit Ihren Schätzungen. Wie gut haben Sie das Ergebnis getroffen?</text:p>
      <text:p text:style-name="P1"/>
      <text:p text:style-name="P4">Gegebene Größen: <text:tab/>Foto im rw2-Format: 14.652 KByte, konvertiert in tiff8: 35.349 KByte<text:line-break/>Seitengröße DIN A3: 297 x 420 mm, 1 Inch (Zoll) = 25,4 mm</text:p>
      <text:p text:style-name="P4"/>
      <text:p text:style-name="P4"/>
      <text:p text:style-name="P5">Lösung:</text:p>
      <text:p text:style-name="P4"/>
      <text:p text:style-name="P4">Die Lehrkraft speichert die Fotos auf dem eigenen Homeverzeichnis:</text:p>
      <text:p text:style-name="P4"/>
      <text:p text:style-name="P4">10 * 14.652 KByte = 146.520 KByte</text:p>
      <text:p text:style-name="P1"/>
      <text:p text:style-name="P1">Die Fotos werden auf das Tauschverzeichnis kopiert: 146.520 KByte</text:p>
      <text:p text:style-name="P1"/>
      <text:p text:style-name="P6">Jede/r SchülerIn kopiert ein Foto auf das eigene Verzeichnis: 20 * 14.652 KByte = 293.240 KByte und konvertiert es ins tif-Format: 20 * 35.349 KByte = 706.980 KByte</text:p>
      <text:p text:style-name="P6"/>
      <text:p text:style-name="P6">Danach werden die Bilder bearbeitet bzw. die Plakate erstellt. Angenommen, es werden keine Zwischenschritte dauerhaft gespeichert, entstehen </text:p>
      <text:p text:style-name="P6"/>
      <text:p text:style-name="P7">20 Plakate A3: <text:s/>297/25,4 mm * 600 dpi (Breite) x 420/25,4 mm * 600 dpi (Länge) <text:tab/>= </text:p>
      <text:p text:style-name="P8"><text:tab/>7016 Pixel<text:tab/>x <text:s/><text:tab/>9921 Pixel<text:tab/>= 69.605.736 p</text:p>
      <text:p text:style-name="P9">69.605.736 Pixel * 4 Byte (32 Bit Farbtiefe CMYK) = 278.422.944 Byte = 265,52 MByte pro Plakat</text:p>
      <text:p text:style-name="P9">20 * 265,52 MByte = 5310,4 MByte = 5,16 GByte</text:p>
      <text:p text:style-name="P9"/>
      <text:p text:style-name="P9">Die Dateiheader werden bei der Kapazitätsberechnung jeweils vernachlässigt.</text:p>
      <text:p text:style-name="P9"/>
      <text:p text:style-name="P9">In der Hoffnung, dass die Plakate nicht über das Tauschverzeichnis „abgegeben“ werden, ergibt sich eine Untergrenze von <text:span text:style-name="T1">6,4 GByte</text:span> an Daten, die sich auf dem Server angesammelt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DINOT-Regular" svg:font-family="DINOT-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de" fo:country="DE" style:font-name-asian="Times New Roman" style:font-size-asian="11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100%" fo:margin-left="0cm" fo:margin-right="0cm" fo:margin-top="0cm" fo:margin-bottom="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Arial" fo:font-size="13pt" fo:font-weight="bold" style:font-name-asian="Arial Unicode MS" style:font-size-asian="13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fo:text-indent="0cm" style:auto-text-indent="false"/>
      <style:text-properties style:font-name="Times New Roman" fo:font-size="12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Heading" style:next-style-name="Text_20_body" style:default-outline-level="5" style:class="text">
      <style:paragraph-properties fo:margin="100%"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0cm" style:auto-text-indent="false"/>
      <style:text-properties fo:font-size="11pt" fo:font-weight="bold" style:font-size-asian="11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age_20_Number" style:display-name="Page Number" style:family="text" style:parent-style-name="WW-Absatz-Standardschriftart1111111111111"/>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rbeitsblatt" style:family="text">
      <style:text-properties style:use-window-font-color="true" style:font-name="DINOT-Regular" fo:font-size="11pt" fo:language="de" fo:country="DE" style:font-name-asian="Times New Roman" style:font-size-asian="11pt" style:language-asian="zxx" style:country-asian="none"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09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cm" fo:margin-bottom="0.951cm" fo:margin-left="2.401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83cm" fo:margin-left="0cm" fo:margin-right="0cm" fo:margin-top="0.584cm" style:dynamic-spacing="true"/>
      </style:footer-style>
    </style:page-layout>
    <style:page-layout style:name="Mpm2">
      <style:page-layout-properties fo:page-width="21.001cm" fo:page-height="29.7cm" style:num-format="1" style:print-orientation="portrait" fo:margin-top="2.701cm" fo:margin-bottom="1.633cm" fo:margin-left="2.401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beitsauftrag Speicherkapazitäten</dc:title>
    <meta:initial-creator>Stumpp</meta:initial-creator>
    <meta:creation-date>2008-07-15T09:54:00</meta:creation-date>
    <dc:date>2014-11-12T12:16:36.58</dc:date>
    <meta:print-date>2014-06-21T10:46:24.77</meta:print-date>
    <meta:editing-cycles>14</meta:editing-cycles>
    <meta:editing-duration>PT2H53M26S</meta:editing-duration>
    <meta:generator>OpenOffice.org/3.4.1$Win32 OpenOffice.org_project/341m1$Build-9593</meta:generator>
    <meta:document-statistic meta:table-count="0" meta:image-count="0" meta:object-count="0" meta:page-count="1" meta:paragraph-count="18" meta:word-count="331" meta:character-count="2143"/>
  </office:meta>
</office:document-meta>
</file>