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05E0000005E803C4F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roses-notes" style:list-style-name="L1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roses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696cm" svg:height="10.279cm" svg:x="3.645cm" svg:y="2.853cm" draw:page-number="1" presentation:class="page"/>
          <draw:frame presentation:style-name="pr1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3" draw:display-name="Gradient 13" draw:style="linear" draw:start-color="#e6e6e6" draw:end-color="#ffffff" draw:start-intensity="100%" draw:end-intensity="100%" draw:angle="2250" draw:border="30%"/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99ff" draw:end-color="#ffffff" draw:start-intensity="100%" draw:end-intensity="100%" draw:angle="600" draw:border="0%"/>
    <draw:gradient draw:name="Gradient_20_8" draw:display-name="Gradient 8" draw:style="linear" draw:start-color="#c30000" draw:end-color="#ffa6a6" draw:start-intensity="100%" draw:end-intensity="100%" draw:angle="2700" draw:border="0%"/>
    <draw:gradient draw:name="Gradient_20_9" draw:display-name="Gradient 9" draw:style="linear" draw:start-color="#c30000" draw:end-color="#ffa6a6" draw:start-intensity="100%" draw:end-intensity="100%" draw:angle="900" draw:border="0%"/>
    <draw:hatch draw:name="Hatch_20_1" draw:display-name="Hatch 1" draw:style="single" draw:color="#000000" draw:distance="0.02cm" draw:rotation="0"/>
    <draw:fill-image draw:name="Kubuntu_5f_notext" draw:display-name="Kubuntu_notext" xlink:href="Pictures/1000000000000640000004B02C5236E4.png" xlink:type="simple" xlink:show="embed" xlink:actuate="onLoad"/>
    <draw:fill-image draw:name="Roses" xlink:href="Pictures/100000000000005E0000005E803C4F28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ros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000000" style:text-outline="false" style:text-line-through-style="none" fo:font-family="'Bitstream Vera Sans'" style:font-pitch="variable" fo:font-size="26pt" fo:font-style="italic" fo:text-shadow="1pt 1pt" style:text-underline-style="none" fo:font-weight="normal" style:font-size-asian="24pt" style:font-size-complex="24pt"/>
    </style:style>
    <style:style style:name="redros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Bitstream Vera Sans'" style:font-style-name="Standard" style:font-pitch="variable" fo:font-size="24pt" fo:font-style="normal" fo:text-shadow="1pt 1pt" style:text-underline-style="none" fo:font-weight="normal"/>
    </style:style>
    <style:style style:name="redroses-background" style:family="presentation">
      <style:graphic-properties draw:stroke="none" draw:fill="bitmap" draw:fill-color="#003366" draw:fill-gradient-name="Gradient_20_13" draw:fill-image-name="Roses" draw:fill-image-width="2.5cm" draw:fill-image-height="2.5cm"/>
    </style:style>
    <style:style style:name="redroses-backgroundobjects" style:family="presentation">
      <style:graphic-properties draw:shadow="hidden" draw:shadow-offset-x="0.3cm" draw:shadow-offset-y="0.3cm" draw:shadow-color="#808080"/>
    </style:style>
    <style:style style:name="redros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redroses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0028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28" fo:font-size="45%"/>
          </text:list-level-style-bullet>
          <text:list-level-style-bullet text:level="3" text:bullet-char="✔">
            <style:list-level-properties text:space-before="3cm" text:min-label-width="0.6cm"/>
            <style:text-properties fo:font-family="StarSymbol" style:font-charset="x-symbol" fo:color="#000028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fo:color="#000028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2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2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2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2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28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>
        <style:tab-stops>
          <style:tab-stop style:position="14.984cm"/>
        </style:tab-stops>
      </style:paragraph-properties>
      <style:text-properties fo:color="#000000" style:text-outline="false" style:text-line-through-style="none" fo:font-family="'Bitstream Vera Sans'" style:font-pitch="variable" fo:font-size="24pt" fo:font-style="normal" fo:text-shadow="1pt 1pt" style:text-underline-style="none" fo:font-weight="normal" style:font-size-asian="24pt" style:font-size-complex="24pt"/>
    </style:style>
    <style:style style:name="redroses-outline2" style:family="presentation" style:parent-style-name="redroses-outline1">
      <style:paragraph-properties fo:margin-left="0cm" fo:margin-right="0cm" text:enable-numbering="true" fo:text-indent="-0.8cm"/>
      <style:text-properties fo:color="#000000" fo:font-family="'Bitstream Vera Sans'" style:font-pitch="variable" fo:font-size="24pt" fo:text-shadow="1pt 1pt" style:font-size-asian="24pt" style:font-size-complex="24pt"/>
    </style:style>
    <style:style style:name="redroses-outline3" style:family="presentation" style:parent-style-name="redroses-outline2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4" style:family="presentation" style:parent-style-name="redroses-outline3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5" style:family="presentation" style:parent-style-name="redroses-outline4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6" style:family="presentation" style:parent-style-name="redroses-outline5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7" style:family="presentation" style:parent-style-name="redroses-outline6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8" style:family="presentation" style:parent-style-name="redroses-outline7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style style:name="redroses-outline9" style:family="presentation" style:parent-style-name="redroses-outline8">
      <style:paragraph-properties fo:margin-left="0cm" fo:margin-right="0cm" text:enable-numbering="true" fo:text-indent="-0.6cm"/>
      <style:text-properties fo:color="#000000" fo:font-family="'Bitstream Vera Sans'" style:font-pitch="variable" fo:font-size="24pt" fo:font-style="italic" fo:text-shadow="1pt 1pt" style:font-size-asian="24pt" style:font-size-complex="2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003366" draw:fill-gradient-name="Gradient_20_13" draw:fill-image-name="Roses" draw:fill-image-width="2.5cm" draw:fill-image-height="2.5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fill-image-width="1cm" draw:fill-image-height="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pr1" style:family="presentation" style:parent-style-name="redroses-backgroundobjects">
      <style:graphic-properties draw:stroke="none" svg:stroke-color="#ffffff" draw:fill-color="#ffffff" draw:opacity="75%" draw:textarea-horizontal-align="justify" draw:textarea-vertical-align="middle" draw:auto-grow-height="false" draw:shadow-opacity="75%"/>
    </style:style>
    <style:style style:name="pr2" style:family="presentation" style:parent-style-name="redroses-backgroundobjects">
      <style:graphic-properties draw:stroke="none" draw:fill="gradient" draw:fill-color="#ffffff" draw:fill-gradient-name="Gradient_20_8" draw:textarea-horizontal-align="justify" draw:textarea-vertical-align="middle" draw:auto-grow-height="false"/>
    </style:style>
    <style:style style:name="pr3" style:family="presentation" style:parent-style-name="redroses-title">
      <style:graphic-properties draw:fill-color="#ffffff" draw:auto-grow-height="false" fo:min-height="3.507cm"/>
    </style:style>
    <style:style style:name="pr4" style:family="presentation" style:parent-style-name="redrose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1pt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11pt"/>
    </style:style>
    <style:style style:name="T1" style:family="text">
      <style:text-properties fo:font-family="'Bitstream Vera Sans'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28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28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28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2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2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2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2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28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redroses" style:page-layout-name="PM1" draw:style-name="dp1">
      <office:forms form:automatic-focus="false" form:apply-design-mode="false"/>
      <draw:custom-shape presentation:style-name="pr1" draw:text-style-name="P3" draw:layer="backgroundobjects" svg:width="27cm" svg:height="20cm" svg:x="0.5cm" svg:y="0.5cm">
        <text:p text:style-name="P4"/>
        <draw:enhanced-geometry svg:viewBox="0 0 21600 21600" draw:path-stretchpoint-x="10800" draw:path-stretchpoint-y="10800" draw:text-areas="?f3 ?f4 ?f5 ?f6" draw:type="round-rectangle" draw:modifiers="1070.2264886755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2" draw:text-style-name="P3" draw:layer="backgroundobjects" svg:width="27cm" svg:height="3.5cm" svg:x="0.5cm" svg:y="0.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3" draw:text-style-name="P4" draw:layer="backgroundobjects" svg:width="23.721cm" svg:height="2.148cm" svg:x="2.076cm" svg:y="1.547cm" presentation:class="title">
        <draw:text-box>
          <text:p text:style-name="P4">Klicken Sie, um das Format des Titeltextes zu bearbeiten</text:p>
        </draw:text-box>
      </draw:frame>
      <draw:frame presentation:style-name="pr4" draw:text-style-name="P5" draw:layer="backgroundobjects" svg:width="23.716cm" svg:height="14.676cm" svg:x="2.112cm" svg:y="4.5cm" presentation:class="outline">
        <draw:text-box>
          <text:list text:style-name="L3">
            <text:list-item>
              <text:p text:style-name="P5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3" draw:layer="backgroundobjects" svg:width="5cm" svg:height="0.27cm" draw:transform="rotate (1.5707963267946) translate (26.502cm 20.505cm)">
        <text:p text:style-name="P4"/>
      </draw:rect>
      <draw:rect draw:style-name="gr3" draw:text-style-name="P3" draw:layer="backgroundobjects" svg:width="22cm" svg:height="0.11cm" svg:x="5.505cm" svg:y="19.465cm">
        <text:p text:style-name="P4"/>
      </draw:rect>
      <draw:rect draw:style-name="gr4" draw:text-style-name="P3" draw:layer="backgroundobjects" svg:width="15cm" svg:height="0.27cm" draw:transform="rotate (1.5707963267946) translate (1.23cm 15.5cm)">
        <text:p text:style-name="P4"/>
      </draw:rect>
      <draw:rect draw:style-name="gr3" draw:text-style-name="P3" draw:layer="backgroundobjects" svg:width="2.25cm" svg:height="0.27cm" draw:transform="rotate (1.5707963267946) translate (1.23cm 20.504cm)">
        <text:p text:style-name="P4"/>
      </draw:rect>
      <draw:rect draw:style-name="gr3" draw:text-style-name="P3" draw:layer="backgroundobjects" svg:width="2.25cm" svg:height="0.11cm" draw:transform="rotate (3.1415926535892) translate (2.751cm 19.612cm)">
        <text:p text:style-name="P4"/>
      </draw:rect>
      <draw:frame draw:style-name="gr5" draw:text-style-name="P15" draw:layer="backgroundobjects" svg:width="0.718cm" svg:height="1.008cm" svg:x="26.773cm" svg:y="19.737cm">
        <draw:text-box>
          <text:p text:style-name="P14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redroses-title" draw:layer="backgroundobjects" svg:width="13.696cm" svg:height="10.279cm" svg:x="3.645cm" svg:y="2.853cm" presentation:class="page"/>
        <draw:frame presentation:style-name="redroses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Rote Rosen</dc:title>
    <dc:description>Eine Vorlage für alle möglichen Themen</dc:description>
    <dc:subject>z.B. Liebe</dc:subject>
    <meta:initial-creator>Dirk Weller</meta:initial-creator>
    <meta:creation-date>2007-06-07T06:42:08</meta:creation-date>
    <dc:creator>Dirk Weller</dc:creator>
    <dc:date>2007-06-07T11:11:20</dc:date>
    <meta:keyword>Rose</meta:keyword>
    <meta:keyword>Liebe</meta:keyword>
    <meta:keyword>Valentinstag</meta:keyword>
    <meta:keyword>Garten</meta:keyword>
    <dc:language>de-DE</dc:language>
    <meta:editing-cycles>3</meta:editing-cycles>
    <meta:editing-duration>PT4H29M17S</meta:editing-duration>
    <meta:user-defined meta:name="Info 1">weller@lehrerfortbildung-bw.de</meta:user-defined>
    <meta:user-defined meta:name="Info 2"/>
    <meta:user-defined meta:name="Info 3"/>
    <meta:user-defined meta:name="Info 4"/>
    <meta:document-statistic meta:object-count="24"/>
  </office:meta>
</office:document-meta>
</file>