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ext_20_body">
      <style:text-properties officeooo:rsid="00af7109" officeooo:paragraph-rsid="00d9c9c5"/>
    </style:style>
    <style:style style:name="P7" style:family="paragraph" style:parent-style-name="Text_20_body">
      <style:text-properties officeooo:rsid="00d9c9c5" officeooo:paragraph-rsid="00d9c9c5"/>
    </style:style>
    <style:style style:name="P8" style:family="paragraph" style:parent-style-name="Title" style:master-page-name="Standard">
      <style:paragraph-properties style:page-number="auto"/>
      <style:text-properties officeooo:rsid="00d9c9c5"/>
    </style:style>
    <style:style style:name="P9" style:family="paragraph" style:parent-style-name="Table_20_Contents">
      <style:paragraph-properties fo:line-height="115%" style:writing-mode="page">
        <style:tab-stops/>
      </style:paragraph-properties>
      <style:text-properties officeooo:paragraph-rsid="00da917c" style:font-name-complex="Lohit Hindi1" style:font-size-complex="12pt"/>
    </style:style>
    <style:style style:name="P10" style:family="paragraph" style:parent-style-name="Heading_20_1">
      <style:text-properties officeooo:rsid="00d9c9c5" officeooo:paragraph-rsid="00d9c9c5"/>
    </style:style>
    <style:style style:name="P11" style:family="paragraph" style:parent-style-name="Text_20_body">
      <style:text-properties officeooo:rsid="00d9c9c5" officeooo:paragraph-rsid="00d9c9c5"/>
    </style:style>
    <style:style style:name="T1" style:family="text">
      <style:text-properties officeooo:rsid="00cf9986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9c9c5" style:font-weight-asian="normal" style:font-size-complex="11pt" style:font-weight-complex="normal"/>
    </style:style>
    <style:style style:name="T5" style:family="text">
      <style:text-properties officeooo:rsid="00da917c" style:font-weight-asian="normal" style:font-size-complex="11pt" style:font-weight-complex="normal"/>
    </style:style>
    <style:style style:name="T6" style:family="text">
      <style:text-properties officeooo:rsid="00da917c"/>
    </style:style>
    <style:style style:name="T7" style:family="text">
      <style:text-properties style:font-name="Gudea" fo:font-size="11pt" officeooo:rsid="00da917c" style:font-size-asian="10.5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8">Papierkorb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9"><text:span text:style-name="Sans-Fett"><text:span text:style-name="T5">Moodle – Trainer:in</text:span></text:span></text:p>
            <text:p text:style-name="P4"><text:span text:style-name="Sans-Fett"><text:span text:style-name="T4">Thorsten Bieser</text:span></text:span></text:p>
            <text:p text:style-name="P4"><text:span text:style-name="Sans-Fett"><text:span text:style-name="T4">24.05.2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3"/>
      <text:list xml:id="list3198972510" text:style-name="Outline">
        <text:list-item>
          <text:h text:style-name="P10" text:outline-level="1">Der Papierkorb im Kursraum</text:h>
        </text:list-item>
      </text:list>
      <text:p text:style-name="P7">Im Kursraum werden gelöschte Materialien und Aktivitäten in einem Papierkorb für 7 Tage aufbewahrt.</text:p>
      <text:p text:style-name="P7">Eine Anleitung, <text:span text:style-name="T7">für</text:span> den Papierkorb finden <text:span text:style-name="T6">Sie auf </text:span><text:a xlink:type="simple" xlink:href="https://docs.moodle.org/39/de/Papierkorb" text:style-name="Internet_20_link" text:visited-style-name="Visited_20_Internet_20_Link"><text:span text:style-name="T6">docs.moodle.org</text:span></text:a><text:span text:style-name="T6">.</text:span> 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4T10:33:59.763104207</meta:creation-date>
    <meta:editing-duration>P0D</meta:editing-duration>
    <meta:editing-cycles>1</meta:editing-cycles>
    <meta:generator>LibreOffice/7.0.4.2$Linux_X86_64 LibreOffice_project/00$Build-2</meta:generator>
    <dc:title>LFB kurz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1" meta:paragraph-count="10" meta:word-count="38" meta:character-count="261" meta:non-whitespace-character-count="229"/>
    <meta:template xlink:type="simple" xlink:actuate="onRequest" xlink:title="LFB kurz" xlink:href="../../Vorlagen/LFB%20kurz.ott" meta:date="2022-05-24T10:33:59.159662062"/>
  </office:meta>
</office:document-meta>
</file>