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83000000A642FDDE7B3645191F.png" manifest:media-type="image/png"/>
  <manifest:file-entry manifest:full-path="Pictures/1000020100000158000000BA6CF04BD5E24836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ext_20_body">
      <style:text-properties officeooo:rsid="00e700f1" officeooo:paragraph-rsid="00d70825"/>
    </style:style>
    <style:style style:name="P5" style:family="paragraph" style:parent-style-name="Text_20_body">
      <style:text-properties officeooo:paragraph-rsid="00d70825"/>
    </style:style>
    <style:style style:name="P6" style:family="paragraph" style:parent-style-name="Title" style:master-page-name="Standard">
      <style:paragraph-properties style:page-number="auto"/>
      <style:text-properties officeooo:rsid="00e5e22a" officeooo:paragraph-rsid="00d70825"/>
    </style:style>
    <style:style style:name="P7" style:family="paragraph" style:parent-style-name="Heading_20_1">
      <style:text-properties officeooo:rsid="00f4f566" officeooo:paragraph-rsid="00d70825"/>
    </style:style>
    <style:style style:name="P8" style:family="paragraph" style:parent-style-name="Heading_20_1">
      <style:text-properties officeooo:paragraph-rsid="00d70825"/>
    </style:style>
    <style:style style:name="P9" style:family="paragraph" style:parent-style-name="Heading_20_3">
      <style:text-properties officeooo:paragraph-rsid="00d70825"/>
    </style:style>
    <style:style style:name="P10" style:family="paragraph" style:parent-style-name="Table_20_Contents">
      <style:paragraph-properties fo:line-height="115%" style:writing-mode="page">
        <style:tab-stops/>
      </style:paragraph-properties>
      <style:text-properties officeooo:paragraph-rsid="00d70825" style:font-name-complex="Lohit Hindi1" style:font-size-complex="12pt"/>
    </style:style>
    <style:style style:name="P11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70825" style:font-name-complex="Lohit Hindi1" style:font-size-complex="12pt"/>
    </style:style>
    <style:style style:name="P12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75383" style:font-weight-asian="normal" style:font-size-complex="11pt" style:font-weight-complex="normal"/>
    </style:style>
    <style:style style:name="T4" style:family="text">
      <style:text-properties officeooo:rsid="00f4f566" style:font-weight-asian="normal" style:font-size-complex="11pt" style:font-weight-complex="normal"/>
    </style:style>
    <style:style style:name="T5" style:family="text">
      <style:text-properties officeooo:rsid="00f5ef87"/>
    </style:style>
    <style:style style:name="T6" style:family="text">
      <style:text-properties officeooo:rsid="00dde9c8"/>
    </style:style>
    <style:style style:name="T7" style:family="text">
      <style:text-properties officeooo:rsid="00f4f566"/>
    </style:style>
    <style:style style:name="T8" style:family="text">
      <style:text-properties officeooo:rsid="00d70825"/>
    </style:style>
    <style:style style:name="T9" style:family="text">
      <style:text-properties officeooo:rsid="00d73ee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6">Authentifizierung in Moodle <text:span text:style-name="T7">mit LDAP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10"><text:span text:style-name="Sans-Fett"><text:span text:style-name="T3">Moodle - Admin</text:span></text:span></text:p>
            <text:p text:style-name="P11"><text:span text:style-name="Sans-Fett"><text:span text:style-name="T3">Stefan Lippke </text:span></text:span><text:span text:style-name="Sans-Fett"><text:span text:style-name="T4">und andere</text:span></text:span></text:p>
            <text:p text:style-name="P11"><text:span text:style-name="Sans-Fett"><text:span text:style-name="T2"><text:date style:data-style-name="N37" text:date-value="2021-05-11T16:56:05.776531537">11.05.21</text:date></text:span></text:span></text:p>
            <text:p text:style-name="P12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892005088" text:style-name="Outline">
        <text:list-item>
          <text:h text:style-name="P8" text:outline-level="1"><text:span text:style-name="T6">Einführung</text:span></text:h>
        </text:list-item>
      </text:list>
      <text:p text:style-name="P4">Die Nutzer/<text:span text:style-name="T8">innen</text:span> <text:span text:style-name="T5">eines</text:span> Moodles können über einen sogenannten LDAP-Server authentifiziert werden. <text:span text:style-name="T8">Bei dieser Authentifizierungsmethode müssen die Nutzer/innen nicht in Moodle angelegt werden, sondern es wird nur ein Verweis auf einen LDAP Server angelegt. Versucht ein/e Nutzer/in sich an Moodle anzumelden, wird der eingetragene LDAP Server kontaktiert, die Korrektheit der Anmeldedaten geprüft und an das Moodle zurückgemeldet. Sind die Daten korrekt erhält der/die Nutzer/in Zugang zum Moodlesystem. </text:span>Die <text:a xlink:type="simple" xlink:href="https://lehrerfortbildung-bw.de/st_digital/netz/muster/" office:target-frame-name="_blank" xlink:show="new" text:style-name="Internet_20_link" text:visited-style-name="Visited_20_Internet_20_Link">paedML Musterlösungen </text:a>für das Schulnetz beinhalten jeweils einen solchen LDAP-Server. Verwendet man diesen Server, so können sich die Nutzer mit Ihrem Benutzernamen und Passwort aus dem Schulnetz bei Moodle anmelden. <text:span text:style-name="T9">Die Verweise auf die entsprechenden Anleitungen finden Sie weiter unten.</text:span></text:p>
      <text:list xml:id="list165605806346027" text:continue-numbering="true" text:style-name="Outline">
        <text:list-item>
          <text:h text:style-name="P7" text:outline-level="1">Musterlösungen</text:h>
          <text:list>
            <text:list-item>
              <text:list>
                <text:list-item>
                  <text:h text:style-name="P9" text:outline-level="3">paedML Linux </text:h>
                </text:list-item>
              </text:list>
            </text:list-item>
          </text:list>
        </text:list-item>
      </text:list>
      <text:p text:style-name="P5"><text:a xlink:type="simple" xlink:href="https://lehrerfortbildung-bw.de/st_digital/elearning/moodle/anleitung/administration/benutzer/auth/ldap-anbindung_moodle_paedml_linux_gs_2020_04_01.pdf" text:style-name="Internet_20_link" text:visited-style-name="Visited_20_Internet_20_Link">LDAP mit PaedML Linux</text:a> [pdf] [3 mb] - Stand 04.2020 </text:p>
      <text:list xml:id="list165606026851093" text:continue-numbering="true" text:style-name="Outline">
        <text:list-item>
          <text:list>
            <text:list-item>
              <text:list>
                <text:list-item>
                  <text:h text:style-name="P9" text:outline-level="3">paedML Novell </text:h>
                </text:list-item>
              </text:list>
            </text:list-item>
          </text:list>
        </text:list-item>
      </text:list>
      <text:p text:style-name="P5"><text:a xlink:type="simple" xlink:href="https://lehrerfortbildung-bw.de/st_digital/elearning/moodle/anleitung/administration/benutzer/auth/moodle-ldaps-paedml-novell.pdf" text:style-name="Internet_20_link" text:visited-style-name="Visited_20_Internet_20_Link">LDAP mit PaedML Novell</text:a> [pdf] [208 kb] - Stand 04.2020 </text:p>
      <text:list xml:id="list165606839091710" text:continue-numbering="true" text:style-name="Outline">
        <text:list-item>
          <text:list>
            <text:list-item>
              <text:list>
                <text:list-item>
                  <text:h text:style-name="P9" text:outline-level="3">paedML Windows </text:h>
                </text:list-item>
              </text:list>
            </text:list-item>
          </text:list>
        </text:list-item>
      </text:list>
      <text:p text:style-name="P5"><text:a xlink:type="simple" xlink:href="https://lehrerfortbildung-bw.de/st_digital/elearning/moodle/anleitung/administration/benutzer/auth/win/ldaps-autentifizierung_am_beispiel_moodle.pdf" text:style-name="Internet_20_link" text:visited-style-name="Visited_20_Internet_20_Link">LDAPs mit paedML Windows am Beispiel Moodle</text:a> [pdf] [660 k] - Stand 05.2020 </text:p>
      <text:list xml:id="list165606800648711" text:continue-numbering="true" text:style-name="Outline">
        <text:list-item>
          <text:list>
            <text:list-item>
              <text:list>
                <text:list-item>
                  <text:h text:style-name="P9" text:outline-level="3">Sonstige Schulserverlösungen </text:h>
                </text:list-item>
              </text:list>
            </text:list-item>
          </text:list>
        </text:list-item>
      </text:list>
      <text:p text:style-name="P5"><text:a xlink:type="simple" xlink:href="https://lehrerfortbildung-bw.de/st_digital/elearning/moodle/anleitung/administration/benutzer/auth/moodle_ldaps_lmn7_ad.pdf" text:style-name="Internet_20_link" text:visited-style-name="Visited_20_Internet_20_Link">LDAP mit LMN 7</text:a> [pdf] [106 kb] - Stand 03.2020 </text:p>
      <text:p text:style-name="P5"><text:a xlink:type="simple" xlink:href="https://vimeo.com/397937819" office:target-frame-name="_blank" xlink:show="new" text:style-name="Internet_20_link" text:visited-style-name="Visited_20_Internet_20_Link">LDAP mit LMN 6.x</text:a> [video] - Stand 03.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6:36:56.512944900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9" meta:word-count="191" meta:character-count="1281" meta:non-whitespace-character-count="1103"/>
    <meta:template xlink:type="simple" xlink:actuate="onRequest" xlink:title="LFB Dokumentvorlage kurz 20191220" xlink:href="../../../../../../../../../.config/libreoffice/4/user/template/LFB_Dokumentvorlage_kurz_20191220_ohne_fonts.ott" meta:date="2021-05-11T16:36:56.050239451"/>
  </office:meta>
</office:document-meta>
</file>