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60000044B00000531C0228015.svm" manifest:media-type=""/>
  <manifest:file-entry manifest:full-path="Pictures/10000000000000840000002EFCC797FF.png" manifest:media-type=""/>
  <manifest:file-entry manifest:full-path="Pictures/100000000000011D0000016EBC6758CE.jpg" manifest:media-type=""/>
  <manifest:file-entry manifest:full-path="Pictures/10000000000000200000002000309F1C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Tahoma5" svg:font-family="Tahoma"/>
    <style:font-face style:name="Courier New" svg:font-family="'Courier New'" style:font-family-generic="modern"/>
    <style:font-face style:name="Arial4" svg:font-family="Arial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elle1" style:family="table">
      <style:table-properties style:width="17.166cm" fo:margin-left="-0.15cm" fo:margin-right="-0.016cm" table:align="margins" style:writing-mode="lr-tb"/>
    </style:style>
    <style:style style:name="Tabelle1.A" style:family="table-column">
      <style:table-column-properties style:column-width="3.387cm" style:rel-column-width="12929*"/>
    </style:style>
    <style:style style:name="Tabelle1.B" style:family="table-column">
      <style:table-column-properties style:column-width="3.45cm" style:rel-column-width="13171*"/>
    </style:style>
    <style:style style:name="Tabelle1.C" style:family="table-column">
      <style:table-column-properties style:column-width="10.329cm" style:rel-column-width="39435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font-size="11pt" fo:background-color="transparen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style:snap-to-layout-gri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2" fo:language="en" fo:country="GB"/>
    </style:style>
    <style:style style:name="P7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2" fo:font-size="11pt" fo:language="en" fo:country="GB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2" fo:font-size="11pt" fo:font-style="italic" style:font-size-asian="11pt" style:font-style-asian="italic" style:font-size-complex="11pt" style:font-style-complex="italic"/>
    </style:style>
    <style:style style:name="P12" style:family="paragraph" style:parent-style-name="Preformatted_20_Text">
      <style:paragraph-properties fo:margin-top="0cm" fo:margin-bottom="0cm" style:contextual-spacing="false" fo:line-height="100%" style:snap-to-layout-grid="false"/>
      <style:text-properties style:font-name="Arial2" fo:font-size="11pt" fo:language="en" fo:country="GB" style:font-size-asian="11pt" style:font-size-complex="11pt"/>
    </style:style>
    <style:style style:name="P13" style:family="paragraph" style:parent-style-name="Preformatted_20_Text">
      <style:paragraph-properties fo:margin-top="0cm" fo:margin-bottom="0cm" style:contextual-spacing="false" fo:line-height="100%" style:snap-to-layout-grid="false">
        <style:tab-stops>
          <style:tab-stop style:position="5.8cm"/>
        </style:tab-stops>
      </style:paragraph-properties>
      <style:text-properties style:font-name="Arial2" fo:font-size="11pt" fo:language="en" fo:country="GB" style:font-size-asian="11pt" style:font-size-complex="11pt"/>
    </style:style>
    <style:style style:name="P14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Arial2" fo:font-size="11pt" fo:language="en" fo:country="GB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 style:list-style-name="L5">
      <style:text-properties style:font-name="Arial2" fo:font-size="11pt" style:font-size-asian="11pt" style:font-size-complex="11pt"/>
    </style:style>
    <style:style style:name="P17" style:family="paragraph" style:parent-style-name="Text_20_body" style:list-style-name="L5" style:master-page-name="Seitenvorlage-LFB">
      <style:paragraph-properties style:page-number="auto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8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20" style:family="paragraph">
      <style:paragraph-properties fo:text-align="center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text-properties style:font-name="Arial1" fo:font-size="12pt" style:letter-kerning="true" style:font-size-asian="18pt" style:font-size-complex="18pt"/>
    </style:style>
    <style:style style:name="P23" style:family="paragraph">
      <style:paragraph-properties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P24" style:family="paragraph">
      <style:paragraph-properties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25" style:family="paragraph">
      <style:paragraph-properties style:writing-mode="lr-tb"/>
    </style:style>
    <style:style style:name="P26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P27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P28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P29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T1" style:family="text">
      <style:text-properties fo:language="de" fo:country="DE" style:language-asian="de" style:country-asian="DE"/>
    </style:style>
    <style:style style:name="T2" style:family="text">
      <style:text-properties style:font-name="Arial2"/>
    </style:style>
    <style:style style:name="T3" style:family="text">
      <style:text-properties style:font-name="Arial2" fo:font-style="italic" style:font-style-asian="italic" style:font-style-complex="italic"/>
    </style:style>
    <style:style style:name="T4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2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/>
    <style:style style:name="T10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14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T15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075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24398800031046778" text:style-name="L5">
        <text:list-item>
          <text:p text:style-name="P17">Ab Version 1.99.15 kann LINBO auch BitTorrent.</text:p>
        </text:list-item>
        <text:list-item>
          <text:p text:style-name="P16">siehe: http://lml.support-netz.de/trac/wiki/LINBO-Torrent-einrichten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rows-spanned="3" office:value-type="string">
            <text:p text:style-name="P5">Image</text:p>
            <text:p text:style-name="P5">Verteilung</text:p>
          </table:table-cell>
          <table:table-cell table:style-name="Tabelle1.A1" office:value-type="string">
            <text:p text:style-name="P8">rsync</text:p>
            <text:p text:style-name="P8"/>
            <text:p text:style-name="P8">(unicast)</text:p>
          </table:table-cell>
          <table:table-cell table:style-name="Tabelle1.C1" office:value-type="string">
            <text:p text:style-name="P8">Erprobtes Netzwerkprotokoll zur Verteilung von Daten von einem Server zum Client. Mit Hilfe von Prüfsumen sollten schon vorhandene Teile der Datei nicht neu übertragen werden um Transfers zu sparen.</text:p>
            <text:p text:style-name="P8">Die Bandbreite des Servers wird an die einzelnen Clients aufgeteilt, sie sollte deshalb möglichst groß sein.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8">multicast</text:p>
          </table:table-cell>
          <table:table-cell table:style-name="Tabelle1.C1" office:value-type="string">
            <text:p text:style-name="P8">Der Server sendet Datenpakete an mehrere, vorher angemeldete Clients. Die Vervielfältigung der Datenpakete findet dabei im Verteiler (Netzwerkswitch) statt. Der Netzwerkswitch muss dazu unbedingt multicastfähig sein.</text:p>
            <text:p text:style-name="P8">Der Server benötigt nur die selbe Bandbreite wie jeder Client.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8">torrent</text:p>
          </table:table-cell>
          <table:table-cell table:style-name="Tabelle1.C1" office:value-type="string">
            <text:p text:style-name="P8">BitTorrent: Filesharing-Protokoll, für jede Datei wird ein Verteilernetz aufgebaut und die einzelnen Clients tauschen untereinander Teile der Datei aus, um die Serverauslastung zu reduzieren.</text:p>
            <text:p text:style-name="P8">Die (upload-) Bandbreiten der Clients vergrößern nach kurzer Zeit die Bandbreite des Servers. </text:p>
          </table:table-cell>
        </table:table-row>
        <table:table-row table:style-name="Tabelle1.1">
          <table:table-cell table:style-name="Tabelle1.C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e1.1">
          <table:table-cell table:style-name="Tabelle1.A5" table:number-rows-spanned="4" office:value-type="string">
            <text:p text:style-name="P14">BitTorrent</text:p>
          </table:table-cell>
          <table:table-cell table:style-name="Tabelle1.A5" office:value-type="string">
            <text:p text:style-name="P14">Tracker</text:p>
          </table:table-cell>
          <table:table-cell table:style-name="Tabelle1.C5" office:value-type="string">
            <text:p text:style-name="P12">Verwaltet das Verteilernetz der Clients (Port 6969)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8"><text:span text:style-name="Teletype"><text:span text:style-name="T5">Server</text:span></text:span></text:p>
          </table:table-cell>
          <table:table-cell table:style-name="Tabelle1.C5" office:value-type="string">
            <text:p text:style-name="P12">Server bietet BitTorrent-Downloads ab Port 6881 an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8">...cloop.torrent</text:p>
          </table:table-cell>
          <table:table-cell table:style-name="Tabelle1.C5" office:value-type="string">
            <text:p text:style-name="P12">Datei zur Verteilernetzverwaltung einer cloop-Datei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8">Statistik abrufen:</text:p>
          </table:table-cell>
          <table:table-cell table:style-name="Tabelle1.C5" office:value-type="string">
            <text:p text:style-name="P12"><text:span text:style-name="Teletype"><text:span text:style-name="T2">http://10.16.1.1:6969</text:span></text:span><text:span text:style-name="T2"> </text:span></text:p>
          </table:table-cell>
        </table:table-row>
        <table:table-row table:style-name="Tabelle1.1">
          <table:table-cell table:style-name="Tabelle1.C5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e1.1">
          <table:table-cell table:style-name="Tabelle1.A5" table:number-rows-spanned="10" office:value-type="string">
            <text:p text:style-name="P14">Firewall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Anpassungen am Server:</text:p>
          </table:table-cell>
          <table:table-cell table:style-name="Tabelle1.A5" office:value-type="string">
            <text:p text:style-name="P9"><text:span text:style-name="Teletype"><text:span text:style-name="T4">als root:</text:span></text:span></text:p>
          </table:table-cell>
          <table:table-cell table:style-name="Tabelle1.C5" office:value-type="string">
            <text:p text:style-name="P12"># /etc/init.d/linuxmuster-base stop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8"><text:span text:style-name="Teletype"><text:span text:style-name="T5">etc/linuxmuster/<text:line-break/>allowed_ports</text:span></text:span></text:p>
          </table:table-cell>
          <table:table-cell table:style-name="Tabelle1.C5" office:value-type="string">
            <text:p text:style-name="P12">…</text:p>
            <text:p text:style-name="P12">tcp domain,ldap,ldaps,ipp,auth,sunrpc,netbios-ssn,<text:line-break/>microsoft-ds,1095:1125,webcache,6881:6900,6969</text:p>
            <text:p text:style-name="P12">...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8"><text:span text:style-name="Teletype"><text:span text:style-name="T3">als root:</text:span></text:span></text:p>
          </table:table-cell>
          <table:table-cell table:style-name="Tabelle1.C5" office:value-type="string">
            <text:p text:style-name="P12"># /etc/init.d/linuxmuster-base start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14"/>
          </table:table-cell>
          <table:table-cell table:style-name="Tabelle1.C5" office:value-type="string">
            <text:p text:style-name="P12"/>
          </table:table-cell>
        </table:table-row>
        <table:table-row table:style-name="Tabelle1.1">
          <table:covered-table-cell/>
          <table:table-cell table:style-name="Tabelle1.A5" office:value-type="string">
            <text:p text:style-name="P14">etc/default/<text:line-break/>bittorrent</text:p>
          </table:table-cell>
          <table:table-cell table:style-name="Tabelle1.C5" office:value-type="string">
            <text:p text:style-name="P12"># Tracker</text:p>
            <text:p text:style-name="P12">START_BTTRACK=1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8"><text:span text:style-name="Teletype"><text:span text:style-name="T3">als root:</text:span></text:span></text:p>
          </table:table-cell>
          <table:table-cell table:style-name="Tabelle1.C5" office:value-type="string">
            <text:p text:style-name="P12"># /etc/init.d/bittorrent start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8"/>
          </table:table-cell>
          <table:table-cell table:style-name="Tabelle1.C5" office:value-type="string">
            <text:p text:style-name="P12"/>
          </table:table-cell>
        </table:table-row>
        <table:table-row table:style-name="Tabelle1.1">
          <table:covered-table-cell/>
          <table:table-cell table:style-name="Tabelle1.A5" office:value-type="string">
            <text:p text:style-name="P14">etc/default/</text:p>
            <text:p text:style-name="P14">linbo-bittorrent</text:p>
          </table:table-cell>
          <table:table-cell table:style-name="Tabelle1.C5" office:value-type="string">
            <text:p text:style-name="P12"># Linbo bittorrent Server</text:p>
            <text:p text:style-name="P12">START_BITTORRENT = 1</text:p>
            <text:p text:style-name="P12">...</text:p>
            <text:p text:style-name="P13">MAX_UPLOADS = 4<text:tab/><text:span text:style-name="T8"># ggf. Zahl erhöhen auf 10</text:span>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8"><text:span text:style-name="Teletype"><text:span text:style-name="T3">als root:</text:span></text:span></text:p>
          </table:table-cell>
          <table:table-cell table:style-name="Tabelle1.C5" office:value-type="string">
            <text:p text:style-name="P12"># /etc/init.d/linbo-bittorrent start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8"/>
          </table:table-cell>
          <table:table-cell table:style-name="Tabelle1.C5" office:value-type="string">
            <text:p text:style-name="P12"/>
          </table:table-cell>
        </table:table-row>
        <table:table-row table:style-name="Tabelle1.1">
          <table:table-cell table:style-name="Tabelle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e1.1">
          <table:table-cell table:style-name="Tabelle1.A5" table:number-rows-spanned="2" office:value-type="string">
            <text:p text:style-name="P14">Linbo</text:p>
            <text:p text:style-name="P14">Einstellung für Clients</text:p>
          </table:table-cell>
          <table:table-cell table:style-name="Tabelle1.A5" office:value-type="string">
            <text:p text:style-name="P10">start.conf</text:p>
          </table:table-cell>
          <table:table-cell table:style-name="Tabelle1.C5" office:value-type="string">
            <text:p text:style-name="P12">DownloadType = torrent | multicast | rsync</text:p>
            <text:p text:style-name="P12">AutoInitCache = no | yes</text:p>
          </table:table-cell>
        </table:table-row>
        <table:table-row table:style-name="Tabelle1.1">
          <table:covered-table-cell/>
          <table:table-cell table:style-name="Tabelle1.A5" office:value-type="string">
            <text:p text:style-name="P11">als root:</text:p>
          </table:table-cell>
          <table:table-cell table:style-name="Tabelle1.C5" office:value-type="string">
            <text:p text:style-name="P12"># /etc/init.d/linbo-bittorrent restart all</text:p>
          </table:table-cell>
        </table:table-row>
      </table:table>
      <text:p text:style-name="P6">M.Re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Tahoma5" svg:font-family="Tahoma"/>
    <style:font-face style:name="Courier New" svg:font-family="'Courier New'" style:font-family-generic="modern"/>
    <style:font-face style:name="Arial4" svg:font-family="Arial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3a6ea5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fill-image draw:name="Bitmape_20_1" draw:display-name="Bitmape 1" xlink:href="Pictures/10000000000000200000002000309F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ndale Sans UI" style:font-size-asian="12pt" style:language-asian="de" style:country-asian="DE" style:font-name-complex="Tahoma3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Andale Sans UI" style:font-size-asian="12pt" style:language-asian="de" style:country-asian="DE" style:font-name-complex="Tahoma3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6cm" fo:margin-bottom="0cm" style:contextual-spacing="false" fo:orphans="2" fo:widows="2" fo:hyphenation-ladder-count="no-limit" style:page-number="auto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1" fo:font-family="Tahoma" style:font-family-generic="swiss" style:font-pitch="variable" fo:font-size="14pt" style:font-name-asian="Andale Sans UI" style:font-family-asian="'Andale Sans UI'" style:font-pitch-asian="variable" style:font-size-asian="14pt" style:font-name-complex="Tahoma3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Versionsanzeige" style:default-outline-level="1" style:class="text" style:master-page-name="Seitenvorlage-LFB">
      <style:paragraph-properties fo:margin-left="0cm" fo:margin-right="0cm" fo:margin-top="1cm" fo:margin-bottom="0.101cm" style:contextual-spacing="false" fo:text-indent="0cm" style:auto-text-indent="false" style:page-number="auto" fo:break-before="auto" fo:break-after="auto" fo:keep-with-next="always">
        <style:tab-stops>
          <style:tab-stop style:position="1.588cm"/>
        </style:tab-stops>
      </style:paragraph-properties>
      <style:text-properties fo:font-size="20pt" style:font-size-asian="20pt" style:font-name-complex="Tahoma1" style:font-family-complex="Tahoma" style:font-family-generic-complex="swiss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0.499cm" fo:margin-bottom="0.75cm" style:contextual-spacing="false" fo:text-indent="0cm" style:auto-text-indent="false" style:page-number="auto" fo:padding="0cm" fo:border="none" style:shadow="none" fo:keep-with-next="always">
        <style:tab-stops>
          <style:tab-stop style:position="1.787cm"/>
        </style:tab-stops>
      </style:paragraph-properties>
      <style:text-properties fo:font-size="16pt" style:font-size-asian="16pt" style:font-name-complex="Tahoma1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-1.071cm" fo:margin-right="0cm" fo:margin-top="0.3cm" fo:margin-bottom="0.199cm" style:contextual-spacing="false" fo:text-indent="0cm" style:auto-text-indent="false" style:page-number="auto" style:shadow="none" fo:keep-with-next="always">
        <style:tab-stops>
          <style:tab-stop style:position="2.658cm"/>
        </style:tab-stops>
      </style:paragraph-properties>
      <style:text-properties fo:font-size="12pt" style:font-size-asian="12pt" style:font-name-complex="Tahoma1" style:font-family-complex="Tahoma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-1.071cm" fo:margin-right="0cm" fo:margin-top="0.621cm" fo:margin-bottom="0.21cm" style:contextual-spacing="false" fo:text-indent="0cm" style:auto-text-indent="fals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-1.071cm" fo:margin-right="0cm" fo:margin-top="0.52cm" fo:margin-bottom="0.21cm" style:contextual-spacing="false" fo:text-indent="0cm" style:auto-text-indent="false" style:page-number="auto">
        <style:tab-stops/>
      </style:paragraph-properties>
      <style:text-properties fo:font-size="7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4.627cm" fo:margin-right="0cm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6.405cm" fo:margin-right="0cm" fo:text-indent="-2.15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1" fo:font-family="Tahoma" style:font-family-generic="swiss" style:font-pitch="variable" style:font-name-complex="Tahoma5" style:font-family-complex="Tahoma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026cm" fo:margin-top="0cm" fo:margin-bottom="0cm" style:contextual-spacing="false" fo:text-indent="-0.002cm" style:auto-text-indent="false"/>
      <style:text-properties fo:font-siz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background-color="transparent" text:number-lines="false" text:line-number="0">
        <style:background-image/>
      </style:paragraph-properties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5" style:font-family-complex="Tahoma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0%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1" fo:font-family="Tahoma" style:font-family-generic="swiss" style:font-pitch="variable" style:font-name-complex="Tahoma5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.7cm" fo:margin-right="0cm" fo:margin-top="0.51cm" fo:margin-bottom="0cm" style:contextual-spacing="false" fo:text-indent="-0.7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-left="1.709cm" fo:margin-right="0cm" fo:margin-top="0.21cm" fo:margin-bottom="0cm" style:contextual-spacing="false" fo:text-indent="-1.005cm" style:auto-text-indent="false" style:page-number="auto">
        <style:tab-stops>
          <style:tab-stop style:position="-1.709cm"/>
        </style:tab-stops>
      </style:paragraph-properties>
      <style:text-properties fo:font-size="10.5pt"/>
    </style:style>
    <style:style style:name="Contents_20_3" style:display-name="Contents 3" style:family="paragraph" style:parent-style-name="Standard" style:next-style-name="Standard" style:class="index">
      <style:paragraph-properties fo:margin-left="3.02cm" fo:margin-right="0cm" fo:margin-top="0.101cm" fo:margin-bottom="0cm" style:contextual-spacing="false" fo:text-indent="-1.311cm" style:auto-text-indent="false">
        <style:tab-stops/>
      </style:paragraph-properties>
    </style:style>
    <style:style style:name="Contents_20_4" style:display-name="Contents 4" style:family="paragraph" style:parent-style-name="Standard" style:class="index">
      <style:paragraph-properties fo:margin-left="4.33cm" fo:margin-right="0cm" fo:margin-top="0.079cm" fo:margin-bottom="0cm" style:contextual-spacing="false" fo:text-indent="-1.3cm" style:auto-text-indent="false">
        <style:tab-stops>
          <style:tab-stop style:position="15.501cm" style:type="right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5.93cm" fo:margin-right="0cm" fo:margin-top="0.079cm" fo:margin-bottom="0cm" style:contextual-spacing="false" fo:text-indent="-1.58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8pt"/>
    </style:style>
    <style:style style:name="Contents_20_6" style:display-name="Contents 6" style:family="paragraph" style:parent-style-name="Index" style:class="index">
      <style:paragraph-properties fo:margin-left="6.5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49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_20_1" style:next-style-name="Bibliography_20_1" style:auto-update="true" style:default-outline-level="" style:list-style-name="" style:class="index">
      <style:paragraph-properties fo:margin-left="-1.589cm" fo:margin-right="0cm" fo:text-indent="0cm" style:auto-text-indent="false" style:shadow="none" text:number-lines="false" text:line-number="0"/>
      <style:text-properties fo:font-size="28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text-indent="-1cm" style:auto-text-indent="false" style:page-number="auto" style:shadow="none">
        <style:tab-stops>
          <style:tab-stop style:position="14.499cm" style:type="right" style:leader-style="dotted" style:leader-text="."/>
        </style:tab-stops>
      </style:paragraph-properties>
      <style:text-properties style:font-name="Tahoma" fo:font-family="Tahoma" style:font-style-name="Standard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.106cm" fo:margin-bottom="0.499cm" style:contextual-spacing="false" fo:text-indent="0cm" style:auto-text-indent="false"/>
    </style:style>
    <style:style style:name="Titeltext_20_2" style:display-name="Titeltext 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Titeltext_20_1" style:display-name="Titeltext 1" style:family="paragraph" style:parent-style-name="Standard" style:auto-update="true">
      <style:paragraph-properties fo:text-align="end" style:justify-single-word="false"/>
      <style:text-properties fo:font-size="28pt" style:font-size-asian="28pt" style:font-size-complex="10pt"/>
    </style:style>
    <style:style style:name="Inhaltsverzeichnis" style:family="paragraph" style:parent-style-name="Standard" style:next-style-name="Standard" style:master-page-name="">
      <style:paragraph-properties fo:margin-top="1.693cm" fo:margin-bottom="1.693cm" style:contextual-spacing="false" style:page-number="auto">
        <style:tab-stops/>
      </style:paragraph-properties>
      <style:text-properties fo:font-size="28pt" style:font-size-asian="28pt"/>
    </style:style>
    <style:style style:name="Textkörper-Kapitelnummer" style:family="paragraph" style:parent-style-name="Standard">
      <style:paragraph-properties fo:text-align="center" style:justify-single-word="false">
        <style:tab-stops>
          <style:tab-stop style:position="2cm"/>
          <style:tab-stop style:position="2.501cm"/>
        </style:tab-stops>
      </style:paragraph-properties>
      <style:text-properties fo:color="#ffffff" style:font-name-complex="Tahoma1" style:font-family-complex="Tahoma" style:font-family-generic-complex="swiss" style:font-pitch-complex="variable"/>
    </style:style>
    <style:style style:name="Listing" style:family="paragraph" style:parent-style-name="Standard">
      <style:paragraph-properties fo:background-color="#e6e6e6">
        <style:background-image/>
      </style:paragraph-properties>
      <style:text-properties style:font-name="Courier New" fo:font-family="'Courier New'" style:font-family-generic="modern" fo:font-size="8pt" fo:language="de" fo:country="DE" style:font-size-asian="8pt" style:language-asian="de" style:country-asian="DE"/>
    </style:style>
    <style:style style:name="Standardeinzug" style:family="paragraph" style:parent-style-name="Standard">
      <style:paragraph-properties fo:margin-left="0.63cm" fo:margin-right="0cm" fo:text-indent="0cm" style:auto-text-indent="false"/>
    </style:style>
    <style:style style:name="Literatur_20__28_123_29_" style:display-name="Literatur (123)" style:family="paragraph" style:parent-style-name="Standard">
      <style:paragraph-properties fo:margin-left="-0.635cm" fo:margin-right="0cm" fo:text-indent="0cm" style:auto-text-indent="false">
        <style:tab-stops>
          <style:tab-stop style:position="1.64cm"/>
        </style:tab-stops>
      </style:paragraph-properties>
    </style:style>
    <style:style style:name="Textkörper.listitem" style:family="paragraph" style:parent-style-name="Text_20_body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Impressum_20_1" style:display-name="Impressum 1" style:family="paragraph" style:parent-style-name="Standard">
      <style:paragraph-properties style:shadow="none"/>
      <style:text-properties fo:font-size="12pt" fo:font-weight="bold" style:font-size-asian="12pt" style:font-weight-asian="bold" style:font-size-complex="12pt" style:font-weight-complex="bold"/>
    </style:style>
    <style:style style:name="Impressum_20_2" style:display-name="Impressum 2" style:family="paragraph" style:parent-style-name="Standard">
      <style:paragraph-properties fo:margin-top="0.101cm" fo:margin-bottom="0.101cm" style:contextual-spacing="false"/>
      <style:text-properties fo:font-weight="bold" style:font-weight-asian="bold" style:font-weight-complex="bold"/>
    </style:style>
    <style:style style:name="Aufzählungspunkt_20__28_..._29_" style:display-name="Aufzählungspunkt (...)" style:family="paragraph" style:parent-style-name="Standard" style:list-style-name="Aufzählungspunkt"/>
    <style:style style:name="Nummerierung_20__28_123_29_" style:display-name="Nummerierung (123)" style:family="paragraph" style:parent-style-name="Aufzählungspunkt_20__28_..._29_" style:list-style-name="Nummerierung_20__28_123_29_"/>
    <style:style style:name="Nummerierung_20__28_abc_29_" style:display-name="Nummerierung (abc)" style:family="paragraph" style:parent-style-name="Nummerierung_20__28_123_29_" style:list-style-name="Nummerierung_20__28_abc_29_"/>
    <style:style style:name="Übung" style:family="paragraph" style:parent-style-name="Standard" style:list-style-name="Übungsnummerierung">
      <style:paragraph-properties fo:margin-left="0.499cm" fo:margin-right="0cm" fo:text-indent="0cm" style:auto-text-indent="false" fo:padding="1cm" fo:border-left="0.51pt solid #000000" fo:border-right="none" fo:border-top="none" fo:border-bottom="none" style:shadow="none" text:number-lines="false" text:line-number="0">
        <style:tab-stops/>
      </style:paragraph-properties>
    </style:style>
    <style:style style:name="Titeltext" style:family="paragraph" style:parent-style-name="Standard">
      <style:text-properties fo:font-size="11pt" style:font-size-asian="11pt"/>
    </style:style>
    <style:style style:name="Beschreibung" style:family="paragraph" style:parent-style-name="Titeltext">
      <style:paragraph-properties fo:text-align="end" style:justify-single-word="false"/>
      <style:text-properties fo:font-size="28pt" style:font-size-asian="28pt" style:font-size-complex="10pt"/>
    </style:style>
    <style:style style:name="Versionsanzeige" style:family="paragraph" style:parent-style-name="Standard" style:next-style-name="Standard" style:class="text">
      <style:paragraph-properties fo:margin-top="0.109cm" fo:margin-bottom="1.6cm" style:contextual-spacing="false" fo:text-align="end" style:justify-single-word="false"/>
      <style:text-properties fo:font-size="8pt"/>
    </style:style>
    <style:style style:name="Aufzählungszeichen" style:family="paragraph" style:parent-style-name="Standard" style:list-style-name="WW8Num2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.106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ootnote_20_Symbol" style:display-name="Footnote Symbol" style:family="text"/>
    <style:style style:name="Page_20_Number" style:display-name="Page Number" style:family="text">
      <style:text-properties style:font-name="Tahoma1" fo:font-family="Tahoma" style:font-family-generic="swiss" style:font-pitch="variable" fo:font-size="18pt" style:font-size-asian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font-name="Tahoma1" fo:font-family="Tahoma" style:font-family-generic="swiss" style:font-pitch="variable" fo:font-size="10pt" style:text-underline-style="solid" style:text-underline-width="auto" style:text-underline-color="font-color" style:font-size-asian="11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ursiv" style:family="text">
      <style:text-properties fo:font-style="italic" style:letter-kerning="true" style:font-style-asian="italic" style:font-weight-complex="bold"/>
    </style:style>
    <style:style style:name="Courier" style:family="text">
      <style:text-properties style:font-name="Courier New" fo:font-family="'Courier New'" style:font-family-generic="modern" style:letter-kerning="true"/>
    </style:style>
    <style:style style:name="Fett" style:family="text">
      <style:text-properties fo:font-style="normal" fo:font-weight="bold" style:letter-kerning="true"/>
    </style:style>
    <style:style style:name="Übungsnummerierungszeichen" style:family="text">
      <style:text-properties fo:font-weight="bold" style:letter-kerning="true" fo:background-color="transparent"/>
    </style:style>
    <style:style style:name="Befehle-Kommandos" style:family="text" style:parent-style-name="Courier">
      <style:text-properties style:use-window-font-color="true" style:font-name="Courier New" fo:font-family="'Courier New'" style:font-family-generic="modern" fo:font-size="10pt" fo:language="de" fo:country="D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atei-Verzeichnispfade" style:family="text" style:parent-style-name="Courier">
      <style:text-properties style:use-window-font-color="true" style:font-name="Courier New" fo:font-family="'Courier New'" style:font-family-generic="modern" fo:font-size="10pt" fo:language="de" fo:country="D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sswörter-Loginnamen" style:family="text" style:parent-style-name="Courier">
      <style:text-properties style:use-window-font-color="true" style:font-name="Courier New" fo:font-family="'Courier New'" style:font-family-generic="modern" fo:font-size="10pt" fo:language="de" fo:country="D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eldungen-AbfragendesComp" style:family="text" style:parent-style-name="Kursiv">
      <style:text-properties style:use-window-font-color="true" style:font-name="Tahoma1" fo:font-family="Tahoma" style:font-family-generic="swiss" style:font-pitch="variable" fo:font-size="10pt" fo:language="de" fo:country="DE" fo:font-style="italic" fo:background-color="transparent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uttons-Schaltflächen" style:family="text" style:parent-style-name="Kursiv">
      <style:text-properties style:use-window-font-color="true" style:font-name="Tahoma1" fo:font-family="Tahoma" style:font-family-generic="swiss" style:font-pitch="variable" fo:font-size="10pt" fo:language="de" fo:country="DE" fo:font-style="italic" style:letter-kerning="true" fo:background-color="transparent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enutzerführung-Menüabfolgen" style:family="text" style:parent-style-name="Kursiv">
      <style:text-properties style:use-window-font-color="true" style:font-name="Courier New" fo:font-family="'Courier New'" style:font-family-generic="modern" fo:font-size="10pt" fo:language="de" fo:country="DE" fo:font-style="italic" style:letter-kerning="true" fo:background-color="transparent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instellungen-Optionen-Richtlinien" style:family="text" style:parent-style-name="Kursiv">
      <style:text-properties style:use-window-font-color="true" style:font-name="Tahoma1" fo:font-family="Tahoma" style:font-family-generic="swiss" style:font-pitch="variable" fo:font-size="10pt" fo:language="de" fo:country="DE" fo:font-style="italic" style:letter-kerning="true" fo:background-color="transparent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 text:min-label-width="1.55cm"/>
      </text:outline-level-style>
      <text:outline-level-style text:level="2" style:num-suffix="." style:num-format="1" text:display-levels="2">
        <style:list-level-properties text:min-label-width="1.6cm"/>
      </text:outline-level-style>
      <text:outline-level-style text:level="3" style:num-suffix=". " style:num-format="1" text:display-levels="3">
        <style:list-level-properties text:space-before="1.07cm" text:min-label-width="0.891cm" text:min-label-distance="0.199cm"/>
      </text:outline-level-style>
      <text:outline-level-style text:level="4" style:num-suffix="." style:num-format="1" text:display-levels="4">
        <style:list-level-properties text:space-before="1.071cm" text:min-label-width="1.3cm" text:min-label-distance="0.199cm"/>
      </text:outline-level-style>
      <text:outline-level-style text:level="5" style:num-suffix="." style:num-format="1" text:display-levels="5">
        <style:list-level-properties text:space-before="1.071cm" text:min-label-width="1.499cm" text:min-label-distance="0.199cm"/>
      </text:outline-level-style>
      <text:outline-level-style text:level="6" style:num-suffix="." style:num-format="1" text:display-levels="6">
        <style:list-level-properties text:space-before="2.976cm" text:min-label-width="1.651cm"/>
      </text:outline-level-style>
      <text:outline-level-style text:level="7" style:num-suffix="." style:num-format="1" text:display-levels="7">
        <style:list-level-properties text:space-before="3.611cm" text:min-label-width="1.905cm"/>
      </text:outline-level-style>
      <text:outline-level-style text:level="8" style:num-suffix="." style:num-format="1" text:display-levels="8">
        <style:list-level-properties text:space-before="4.246cm" text:min-label-width="2.159cm"/>
      </text:outline-level-style>
      <text:outline-level-style text:level="9" style:num-suffix="." style:num-format="1" text:display-levels="9">
        <style:list-level-properties text:space-before="4.881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merierung_20__28_123_29_" style:display-name="Nummerierung (123)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ufzählungspunkt">
      <text:list-level-style-bullet text:level="1" text:style-name="Bullet_20_Symbols" text:bullet-char="▪">
        <style:list-level-properties text:min-label-width="0.635cm"/>
        <style:text-properties style:font-name="Tahoma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style:font-name="Tahoma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style:font-name="Tahoma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style:font-name="Tahoma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style:font-name="Tahoma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style:font-name="Tahoma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style:font-name="Tahoma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style:font-name="Tahoma"/>
      </text:list-level-style-bullet>
    </text:list-style>
    <text:list-style style:name="Nummerierung_20__28_abc_29_" style:display-name="Nummerierung (abc)">
      <text:list-level-style-number text:level="1" style:num-suffix=")" style:num-format="a">
        <style:list-level-properties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Übungsnummerierung">
      <text:list-level-style-number text:level="1" text:style-name="Übungsnummerierungszeichen" style:num-prefix="Übung " style:num-suffix=":" style:num-format="1">
        <style:list-level-properties/>
      </text:list-level-style-number>
      <text:list-level-style-number text:level="2" text:style-name="Numbering_20_Symbols" style:num-suffix=".  " style:num-format="1">
        <style:list-level-properties text:min-label-width="0.741cm"/>
      </text:list-level-style-number>
      <text:list-level-style-number text:level="3" text:style-name="Numbering_20_Symbols" style:num-suffix=") " style:num-format="a">
        <style:list-level-properties text:space-before="0.801cm"/>
      </text:list-level-style-number>
      <text:list-level-style-number text:level="4" text:style-name="Übungsnummerierungszeichen" style:num-prefix="Übung " style:num-suffix=":" style:num-format="1">
        <style:list-level-properties text:space-before="2.54cm"/>
      </text:list-level-style-number>
      <text:list-level-style-number text:level="5" text:style-name="Übungsnummerierungszeichen" style:num-prefix="Übung " style:num-suffix=":" style:num-format="1">
        <style:list-level-properties text:space-before="3.175cm"/>
      </text:list-level-style-number>
      <text:list-level-style-number text:level="6" text:style-name="Übungsnummerierungszeichen" style:num-prefix="Übung " style:num-suffix=":" style:num-format="1">
        <style:list-level-properties text:space-before="3.81cm"/>
      </text:list-level-style-number>
      <text:list-level-style-number text:level="7" text:style-name="Übungsnummerierungszeichen" style:num-prefix="Übung " style:num-suffix=":" style:num-format="1">
        <style:list-level-properties text:space-before="4.445cm"/>
      </text:list-level-style-number>
      <text:list-level-style-number text:level="8" text:style-name="Übungsnummerierungszeichen" style:num-prefix="Übung " style:num-suffix=":" style:num-format="1">
        <style:list-level-properties text:space-before="5.08cm"/>
      </text:list-level-style-number>
      <text:list-level-style-number text:level="9" text:style-name="Übungsnummerierungszeichen" style:num-prefix="Übung " style:num-suffix=":" style:num-format="1">
        <style:list-level-properties text:space-before="5.715cm"/>
      </text:list-level-style-number>
      <text:list-level-style-number text:level="10" text:style-name="Übungsnummerierungszeichen" style:num-prefix="Übung " style:num-suffix=":" style:num-format="1">
        <style:list-level-properties text:space-before="6.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background-color="transparent" style:font-size-asian="11pt" style:font-size-complex="11pt"/>
    </style:style>
    <style:style style:name="MP2" style:family="paragraph">
      <style:paragraph-properties style:writing-mode="lr-tb"/>
    </style:style>
    <style:style style:name="MP3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MP4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MP5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MP6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 style:parent-style-name="Standard">
      <style:text-properties fo:font-size="18pt" style:font-size-asian="18pt" style:font-size-complex="18pt"/>
    </style:style>
    <style:style style:name="MP10" style:family="paragraph">
      <style:text-properties style:font-name="Arial1" fo:font-size="12pt" style:letter-kerning="true" style:font-size-asian="18pt" style:font-size-complex="18pt"/>
    </style:style>
    <style:style style:name="MP11" style:family="paragraph">
      <style:paragraph-properties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MP12" style:family="paragraph">
      <style:paragraph-properties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3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5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MP16" style:family="paragraph" style:parent-style-name="Standard">
      <style:paragraph-properties fo:text-align="center" style:justify-single-word="false"/>
    </style:style>
    <style:style style:name="MP17" style:family="paragraph">
      <style:paragraph-properties fo:text-align="center"/>
    </style:style>
    <style:style style:name="MT1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MT2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MT3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4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5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6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7" style:family="text"/>
    <style:style style:name="MT8" style:family="text">
      <style:text-properties fo:language="de" fo:country="DE" style:language-asian="de" style:country-asian="D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d7075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9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0.999cm" fo:page-height="29.699cm" style:num-format="1" style:print-orientation="portrait" fo:margin-top="2.501cm" fo:margin-bottom="2cm" fo:margin-left="3.501cm" fo:margin-right="3cm" fo:background-color="#ffffff" style:writing-mode="lr-tb" style:layout-grid-color="#c0c0c0" style:layout-grid-lines="39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.501cm" fo:margin-right="3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eitenvorlage-LFB">
      <style:header>
        <text:p text:style-name="MP1"><draw:custom-shape text:anchor-type="char" draw:z-index="14" draw:style-name="Mgr1" draw:text-style-name="MP2" svg:width="2.421cm" svg:height="8.649cm" svg:x="12.681cm" svg:y="-1.251cm"><text:p/><draw:enhanced-geometry svg:viewBox="0 0 21600 21600" draw:type="rectangle" draw:enhanced-path="M 0 0 L 21600 0 21600 21600 0 21600 0 0 Z N"/></draw:custom-shape><draw:frame text:anchor-type="char" draw:z-index="15" draw:style-name="Mgr2" draw:text-style-name="MP4" svg:width="5.894cm" svg:height="1.53cm" svg:x="8.83cm" svg:y="2.247cm"><draw:text-box><text:p text:style-name="MP3"><text:span text:style-name="MT1">Linux </text:span></text:p></draw:text-box></draw:frame><draw:frame text:anchor-type="char" draw:z-index="16" draw:style-name="Mgr3" draw:text-style-name="MP6" svg:width="3.832cm" svg:height="1.468cm" svg:x="8.707cm" svg:y="0.654cm"><draw:text-box><text:p text:style-name="MP5"><text:span text:style-name="MT2">Musterlösung für Schulen in</text:span><text:span text:style-name="MT2"><text:line-break/></text:span><text:span text:style-name="MT2">Baden-Württemberg</text:span></text:p></draw:text-box></draw:frame></text:p>
      </style:header>
      <style:footer>
        <text:p text:style-name="MP7"><draw:frame draw:style-name="Mfr1" draw:name="Grafik1" text:anchor-type="as-char" svg:width="0.718cm" svg:height="0.923cm" draw:z-index="0"><draw:image xlink:href="Pictures/100000000000011D0000016EBC6758CE.jpg" xlink:type="simple" xlink:show="embed" xlink:actuate="onLoad"/></draw:frame> <draw:frame draw:style-name="Mfr1" draw:name="Grafik3" text:anchor-type="as-char" svg:width="1.192cm" svg:height="0.416cm" draw:z-index="0"><draw:image xlink:href="Pictures/10000000000000840000002EFCC797FF.png" xlink:type="simple" xlink:show="embed" xlink:actuate="onLoad"/></draw:frame> <draw:line text:anchor-type="as-char" svg:y="0.005cm" draw:z-index="4" draw:style-name="Mgr4" draw:text-style-name="MP8" svg:x2="-12.314cm" svg:y2="0.005cm"><text:p/></draw:line></text:p>
      </style:footer>
    </style:master-page>
    <style:master-page style:name="Index" style:page-layout-name="Mpm3"/>
    <style:master-page style:name="HTML" style:page-layout-name="Mpm4"/>
    <style:master-page style:name="Seitenvorlage-LFB" style:page-layout-name="Mpm5">
      <style:header>
        <text:p text:style-name="MP9"><draw:line text:anchor-type="paragraph" draw:z-index="5" draw:style-name="Mgr5" draw:text-style-name="MP10" svg:x1="-0.023cm" svg:y1="0.923cm" svg:x2="16.977cm" svg:y2="0.923cm"><text:p/></draw:line><draw:frame text:anchor-type="paragraph" draw:z-index="6" draw:style-name="Mgr6" draw:text-style-name="MP12" svg:width="5.494cm" svg:height="1.001cm" svg:x="10.343cm" svg:y="-0.078cm"><draw:text-box><text:p text:style-name="MP11"><text:span text:style-name="MT3">paed</text:span><text:span text:style-name="MT4">ML</text:span><text:span text:style-name="MT5"> </text:span><text:span text:style-name="MT6">Linux </text:span></text:p></draw:text-box></draw:frame><draw:custom-shape text:anchor-type="paragraph" draw:z-index="0" draw:style-name="Mgr7" draw:text-style-name="MP13" svg:width="1.5cm" svg:height="3.093cm" svg:x="15.499cm" svg:y="-0.981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" draw:style-name="Mgr8" draw:text-style-name="MP14" svg:width="0.832cm" svg:height="1.001cm" svg:x="15.836cm" svg:y="-0.078cm"><draw:image xlink:href="Pictures/200000060000044B00000531C0228015.svm" xlink:type="simple" xlink:show="embed" xlink:actuate="onLoad"><text:p/></draw:image></draw:frame>LINBO – BitTorrent</text:p>
      </style:header>
      <style:header-left style:display="false">
        <text:p text:style-name="Header"><draw:line text:anchor-type="paragraph" draw:z-index="7" draw:style-name="Mgr5" draw:text-style-name="MP10" svg:x1="-0.023cm" svg:y1="0.923cm" svg:x2="16.977cm" svg:y2="0.923cm"><text:p/></draw:line><draw:frame text:anchor-type="paragraph" draw:z-index="8" draw:style-name="Mgr6" draw:text-style-name="MP12" svg:width="5.494cm" svg:height="1.001cm" svg:x="10.343cm" svg:y="-0.078cm"><draw:text-box><text:p text:style-name="MP11"><text:span text:style-name="MT3">paed</text:span><text:span text:style-name="MT4">ML</text:span><text:span text:style-name="MT5"> </text:span><text:span text:style-name="MT6">Linux </text:span></text:p></draw:text-box></draw:frame><draw:custom-shape text:anchor-type="paragraph" draw:z-index="10" draw:style-name="Mgr7" draw:text-style-name="MP13" svg:width="1.5cm" svg:height="3.093cm" svg:x="15.499cm" svg:y="-0.981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9" draw:style-name="Mgr8" draw:text-style-name="MP14" svg:width="0.832cm" svg:height="1.001cm" svg:x="15.836cm" svg:y="-0.078cm"><draw:image xlink:href="Pictures/200000060000044B00000531C0228015.svm" xlink:type="simple" xlink:show="embed" xlink:actuate="onLoad"><text:p/></draw:image></draw:frame></text:p>
      </style:header-left>
      <style:footer>
        <text:p text:style-name="MP15"><text:s text:c="17"/><draw:frame draw:style-name="Mfr1" draw:name="Grafik2" text:anchor-type="as-char" svg:width="0.718cm" svg:height="0.923cm" draw:z-index="11"><draw:image xlink:href="Pictures/100000000000011D0000016EBC6758CE.jpg" xlink:type="simple" xlink:show="embed" xlink:actuate="onLoad"/></draw:frame><draw:frame draw:style-name="Mfr1" draw:name="Grafik4" text:anchor-type="as-char" svg:width="1.192cm" svg:height="0.416cm" draw:z-index="12"><draw:image xlink:href="Pictures/10000000000000840000002EFCC797FF.png" xlink:type="simple" xlink:show="embed" xlink:actuate="onLoad"/></draw:frame> <draw:line text:anchor-type="as-char" svg:y="-0.018cm" draw:z-index="13" draw:style-name="Mgr4" draw:text-style-name="MP8" svg:x2="-13.769cm" svg:y2="0.009cm"><text:p/></draw:line><draw:frame draw:style-name="Mfr2" draw:name="Rahmen1" text:anchor-type="char" svg:x="15.866cm" svg:y="0.026cm" draw:z-index="2"><draw:text-box fo:min-height="0.041cm" fo:min-width="1.109cm"><text:p text:style-name="MP16"><text:span text:style-name="Page_20_Number"><text:chapter text:display="plain-number" text:outline-level="1"/></text:span></text:p></draw:text-box></draw:frame></text:p>
      </style:footer>
      <style:footer-left style:display="false">
        <text:p text:style-name="Standard"><text:span text:style-name="MT8"><draw:rect text:anchor-type="as-char" draw:z-index="3" draw:style-name="Mgr9" draw:text-style-name="MP17" svg:width="1.377cm" svg:height="0.821cm"><text:p/></draw:rect></text:span><text:span text:style-name="MT8"> </text:span><draw:frame draw:style-name="Mfr2" draw:name="Rahmen2" text:anchor-type="char" svg:x="15.866cm" svg:y="0.026cm" draw:z-index="0"><draw:text-box fo:min-height="0.041cm" fo:min-width="1.109cm"><text:p text:style-name="MP16"><text:span text:style-name="Page_20_Number"><text:chapter text:display="plain-number" text:outline-level="1"/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lfb_text_kurz</dc:title>
    <meta:creation-date>2010-03-03T11:06:52.25</meta:creation-date>
    <dc:language>de-DE</dc:language>
    <meta:editing-cycles>30</meta:editing-cycles>
    <meta:editing-duration>PT3H56M59S</meta:editing-duration>
    <dc:date>2013-12-10T15:29:00.484997131</dc:date>
    <meta:print-date>2010-09-25T13:56:26.70</meta:print-date>
    <meta:document-statistic meta:table-count="1" meta:image-count="4" meta:object-count="0" meta:page-count="1" meta:paragraph-count="60" meta:word-count="242" meta:character-count="1962" meta:non-whitespace-character-count="1753"/>
    <meta:user-defined meta:name="Info 1"/>
    <meta:user-defined meta:name="Info 2"/>
    <meta:user-defined meta:name="Info 3"/>
    <meta:user-defined meta:name="Info 4"/>
  </office:meta>
</office:document-meta>
</file>