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C80000013D1610D5DB64AD449E.png" manifest:media-type="image/png"/>
  <manifest:file-entry manifest:full-path="Pictures/100002010000027600000200D7E8BD6251207149.png" manifest:media-type="image/png"/>
  <manifest:file-entry manifest:full-path="Pictures/10000201000003A100000104A5A5B1ABE8868B9B.png" manifest:media-type="image/png"/>
  <manifest:file-entry manifest:full-path="Pictures/100000000000011D0000016E832DFA098DB8939A.jpg" manifest:media-type="image/jpeg"/>
  <manifest:file-entry manifest:full-path="Pictures/100000000000000800000008AEB03D6432C48F53.png" manifest:media-type="image/png"/>
  <manifest:file-entry manifest:full-path="Pictures/10000201000002F80000020EDA67FC0B79F8F7E6.png" manifest:media-type="image/png"/>
  <manifest:file-entry manifest:full-path="Pictures/10000000000000840000002EDD3C407046AEEDDD.png" manifest:media-type="image/png"/>
  <manifest:file-entry manifest:full-path="Pictures/1000020100000305000000FA7E13D8FA11239268.png" manifest:media-type="image/png"/>
  <manifest:file-entry manifest:full-path="Pictures/10000000000001EE000002932EED981A81F41699.png" manifest:media-type="image/png"/>
  <manifest:file-entry manifest:full-path="Pictures/1000000000000307000001B7D87BA3771848612E.png" manifest:media-type="image/png"/>
  <manifest:file-entry manifest:full-path="Pictures/10000000000001B4000000DDF4DAB75A69E0BA95.png" manifest:media-type="image/png"/>
  <manifest:file-entry manifest:full-path="Pictures/1000020100000105000000CCE60BE452545A88B1.png" manifest:media-type="image/png"/>
  <manifest:file-entry manifest:full-path="Pictures/100000000000022C0000028A8D3E9F4237481676.png" manifest:media-type="image/png"/>
  <manifest:file-entry manifest:full-path="Pictures/100002010000026000000374DE1BFF12B2542756.png" manifest:media-type="image/png"/>
  <manifest:file-entry manifest:full-path="Pictures/10000000000002010000011FE6C3A929A2405A83.png" manifest:media-type="image/png"/>
  <manifest:file-entry manifest:full-path="Pictures/10000201000002220000028943D41C58E95FDA1A.png" manifest:media-type="image/png"/>
  <manifest:file-entry manifest:full-path="Pictures/10000000000001B4000000DD1C8678510213DD6F.png" manifest:media-type="image/png"/>
  <manifest:file-entry manifest:full-path="Pictures/100002010000024F00000222313F6D322F11C445.png" manifest:media-type="image/png"/>
  <manifest:file-entry manifest:full-path="Pictures/1000020100000224000001878F21C508CB53E90F.png" manifest:media-type="image/png"/>
  <manifest:file-entry manifest:full-path="Pictures/10000201000001C60000014707A794E6F051D193.png" manifest:media-type="image/png"/>
  <manifest:file-entry manifest:full-path="Pictures/1000000000000356000002CCDD691269797A5F09.png" manifest:media-type="image/png"/>
  <manifest:file-entry manifest:full-path="Pictures/10000201000001510000018DA7B88C860D38579B.png" manifest:media-type="image/png"/>
  <manifest:file-entry manifest:full-path="Pictures/100002010000027F000001DFF334B4C72784BC50.png" manifest:media-type="image/png"/>
  <manifest:file-entry manifest:full-path="Pictures/10000201000002A400000143F97F0C1287ED5D09.png" manifest:media-type="image/png"/>
  <manifest:file-entry manifest:full-path="Pictures/10000000000002C7000000E2F0C994F6E770170E.png" manifest:media-type="image/png"/>
  <manifest:file-entry manifest:full-path="Pictures/100000000000025B000000790C652102BE8FDE44.png" manifest:media-type="image/png"/>
  <manifest:file-entry manifest:full-path="Pictures/100002000000034B0000029FDF59F1C6E62B3138.png" manifest:media-type="image/png"/>
  <manifest:file-entry manifest:full-path="Pictures/10000000000003200000024EC12735D8EA10ECAD.png" manifest:media-type="image/png"/>
  <manifest:file-entry manifest:full-path="Pictures/10000201000001DF000002466E21A7912F9A7812.png" manifest:media-type="image/png"/>
  <manifest:file-entry manifest:full-path="Pictures/10000201000001DF000002461BFBD593590AE0CE.png" manifest:media-type="image/png"/>
  <manifest:file-entry manifest:full-path="Pictures/100002010000018F00000088DE4B7541DEAFA2D7.png" manifest:media-type="image/png"/>
  <manifest:file-entry manifest:full-path="Pictures/100002010000039700000101C9A9CABCAC6AD34C.png" manifest:media-type="image/png"/>
  <manifest:file-entry manifest:full-path="Pictures/10000000000002CF00000181720EA1FC9D8498BB.png" manifest:media-type="image/png"/>
  <manifest:file-entry manifest:full-path="Pictures/10000000000000D90000009134988DAA81137E7D.png" manifest:media-type="image/png"/>
  <manifest:file-entry manifest:full-path="Pictures/10000000000001A2000000A2A66DA9C45DB54329.png" manifest:media-type="image/png"/>
  <manifest:file-entry manifest:full-path="Pictures/10000000000000D80000007DC56F812995D17D67.png" manifest:media-type="image/png"/>
  <manifest:file-entry manifest:full-path="Pictures/10000000000001E80000012096358EDA840A429D.png" manifest:media-type="image/png"/>
  <manifest:file-entry manifest:full-path="Pictures/10000201000002980000019E84FE96FA49C8A8B2.png" manifest:media-type="image/png"/>
  <manifest:file-entry manifest:full-path="Pictures/10000201000002940000019805EDE101826F07F2.png" manifest:media-type="image/png"/>
  <manifest:file-entry manifest:full-path="Pictures/10000201000002A200000144489740166C80F1A7.png" manifest:media-type="image/png"/>
  <manifest:file-entry manifest:full-path="Pictures/100002010000023C0000011CEFF5CC8A341BED5F.png" manifest:media-type="image/png"/>
  <manifest:file-entry manifest:full-path="Pictures/1000020100000207000001135F6A9E10CB77BE6E.png" manifest:media-type="image/png"/>
  <manifest:file-entry manifest:full-path="Pictures/1000020100000270000001667FE2A00C52AE4D94.png" manifest:media-type="image/png"/>
  <manifest:file-entry manifest:full-path="Pictures/10000000000002F80000020EE3F2D96368D56D7B.png" manifest:media-type="image/png"/>
  <manifest:file-entry manifest:full-path="Pictures/1000020100000349000001CA9A0D4869B04F2B28.png" manifest:media-type="image/png"/>
  <manifest:file-entry manifest:full-path="Pictures/10000000000003200000025205211E9C08C80B0F.png" manifest:media-type="image/png"/>
  <manifest:file-entry manifest:full-path="Pictures/1000000000000172000002754701FED47A510EF7.png" manifest:media-type="image/png"/>
  <manifest:file-entry manifest:full-path="Pictures/100002010000022B000000AFA082FA0A86B9D1DD.png" manifest:media-type="image/png"/>
  <manifest:file-entry manifest:full-path="Pictures/100000000000017200000251EEA8B2678E2F4D60.png" manifest:media-type="image/png"/>
  <manifest:file-entry manifest:full-path="Pictures/10000201000002980000019E2A1921D68900B75D.png" manifest:media-type="image/png"/>
  <manifest:file-entry manifest:full-path="Pictures/10000000000002F80000020EAA36AA9E99FEB023.png" manifest:media-type="image/png"/>
  <manifest:file-entry manifest:full-path="Pictures/10000201000002F80000020F089E67E5FF5F30CD.png" manifest:media-type="image/png"/>
  <manifest:file-entry manifest:full-path="Pictures/10000000000001A0000000A0669B98421491010D.png" manifest:media-type="image/png"/>
  <manifest:file-entry manifest:full-path="Pictures/10000000000001E800000130F278D4D58D605516.png" manifest:media-type="image/png"/>
  <manifest:file-entry manifest:full-path="Pictures/10000000000001E000000150CBD05451F5E7AF80.png" manifest:media-type="image/png"/>
  <manifest:file-entry manifest:full-path="Pictures/10000201000001AC000001EE1F7557669ED817A9.png" manifest:media-type="image/png"/>
  <manifest:file-entry manifest:full-path="Pictures/1000020100000305000000FA09DA68A928847E62.png" manifest:media-type="image/png"/>
  <manifest:file-entry manifest:full-path="Pictures/1000020100000195000001CA12DB823F53595B6F.png" manifest:media-type="image/png"/>
  <manifest:file-entry manifest:full-path="Pictures/10000201000002230000015F7CAED384505AE41D.png" manifest:media-type="image/png"/>
  <manifest:file-entry manifest:full-path="Pictures/10000201000001B8000001A4F55222FD93CDD15E.png" manifest:media-type="image/png"/>
  <manifest:file-entry manifest:full-path="Pictures/100002010000019B0000014F6D089164061F668F.png" manifest:media-type="image/png"/>
  <manifest:file-entry manifest:full-path="Pictures/1000020100000199000000D1021108F06AE1C474.png" manifest:media-type="image/png"/>
  <manifest:file-entry manifest:full-path="Pictures/1000000000000097000000E8A7A94F585053084B.png" manifest:media-type="image/png"/>
  <manifest:file-entry manifest:full-path="Pictures/100000000000020D000001E142942AC3C084B797.png" manifest:media-type="image/png"/>
  <manifest:file-entry manifest:full-path="Pictures/10000000000002F80000020ED418FED35704FD7E.png" manifest:media-type="image/png"/>
  <manifest:file-entry manifest:full-path="Pictures/100000000000017300000057BF6FA7700FAF678A.png" manifest:media-type="image/png"/>
  <manifest:file-entry manifest:full-path="Pictures/100002010000022A000000CE8349EFC9FB0BA69E.png" manifest:media-type="image/png"/>
  <manifest:file-entry manifest:full-path="Pictures/1000020100000314000001B383F56E724768B429.png" manifest:media-type="image/png"/>
  <manifest:file-entry manifest:full-path="Pictures/10000201000002BF000001977B2FCC9BE336A5AF.png" manifest:media-type="image/png"/>
  <manifest:file-entry manifest:full-path="Pictures/100002010000035D0000028548B35A8408C19CF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Arial" svg:font-family="Arial"/>
    <style:font-face style:name="Bitstream Vera Sans" svg:font-family="'Bitstream Vera Sans', Arial, Helvetica, Lucida, Geneva, Helmet, sans-serif, 'Andale Sans UI', 'Arial Unicode MS', 'Lucida Sans Unicode', Tahoma"/>
    <style:font-face style:name="Tahoma4" svg:font-family="Tahoma"/>
    <style:font-face style:name="Courier New" svg:font-family="'Courier New'" style:font-family-generic="modern"/>
    <style:font-face style:name="Arial1" svg:font-family="Arial" style:font-family-generic="swiss"/>
    <style:font-face style:name="Tahoma2" svg:font-family="Tahoma" style:font-family-generic="swiss"/>
    <style:font-face style:name="Consolas" svg:font-family="Consolas" style:font-family-generic="modern" style:font-pitch="fixed"/>
    <style:font-face style:name="Courier New1" svg:font-family="'Courier New'" style:font-family-generic="modern" style:font-pitch="fixed"/>
    <style:font-face style:name="Andale Sans UI" svg:font-family="'Andale Sans UI'" style:font-pitch="variable"/>
    <style:font-face style:name="Tahoma3" svg:font-family="Tahoma" style:font-pitch="variable"/>
    <style:font-face style:name="Andale Sans UI1" svg:font-family="'Andale Sans UI'" style:font-family-generic="roman" style:font-pitch="variable"/>
    <style:font-face style:name="Times New Roman" svg:font-family="'Times New Roman'" style:font-family-generic="roman" style:font-pitch="variable"/>
    <style:font-face style:name="Tahoma1" svg:font-family="Tahoma" style:font-family-generic="swiss" style:font-pitch="variable"/>
    <style:font-face style:name="Tahoma" svg:font-family="Tahoma" style:font-adornments="Standard" style:font-family-generic="swiss" style:font-pitch="variable"/>
  </office:font-face-decls>
  <office:automatic-styles>
    <style:style style:name="Tabelle2" style:family="table">
      <style:table-properties style:width="17.41cm" fo:margin-left="-0.049cm" fo:margin-right="0.155cm" table:align="margins" style:writing-mode="lr-tb"/>
    </style:style>
    <style:style style:name="Tabelle2.A" style:family="table-column">
      <style:table-column-properties style:column-width="15.96cm" style:rel-column-width="60075*"/>
    </style:style>
    <style:style style:name="Tabelle2.B" style:family="table-column">
      <style:table-column-properties style:column-width="1.45cm" style:rel-column-width="5460*"/>
    </style:style>
    <style:style style:name="Tabelle2.1" style:family="table-row">
      <style:table-row-properties style:min-row-height="2.722cm"/>
    </style:style>
    <style:style style:name="Tabelle2.A1" style:family="table-cell">
      <style:table-cell-properties style:vertical-align="top" fo:padding-left="0.191cm" fo:padding-right="0.191cm" fo:padding-top="0cm" fo:padding-bottom="0cm" fo:border="none" style:writing-mode="lr-tb"/>
    </style:style>
    <style:style style:name="Tabelle1" style:family="table">
      <style:table-properties style:width="16cm" table:align="margins" style:writing-mode="lr-tb"/>
    </style:style>
    <style:style style:name="Tabelle1.A" style:family="table-column">
      <style:table-column-properties style:column-width="12.099cm" style:rel-column-width="49554*"/>
    </style:style>
    <style:style style:name="Tabelle1.B" style:family="table-column">
      <style:table-column-properties style:column-width="3.902cm" style:rel-column-width="15981*"/>
    </style:style>
    <style:style style:name="Tabelle3" style:family="table">
      <style:table-properties style:width="13.522cm" fo:margin-left="0cm" table:align="left" style:writing-mode="lr-tb"/>
    </style:style>
    <style:style style:name="Tabelle3.A" style:family="table-column">
      <style:table-column-properties style:column-width="8.467cm"/>
    </style:style>
    <style:style style:name="Tabelle3.B" style:family="table-column">
      <style:table-column-properties style:column-width="5.055cm"/>
    </style:style>
    <style:style style:name="Tabelle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3.B1" style:family="table-cell">
      <style:table-cell-properties fo:background-color="#e6e6e6" fo:padding="0.097cm" fo:border="0.05pt solid #000000">
        <style:background-image/>
      </style:table-cell-properties>
    </style:style>
    <style:style style:name="Tabelle3.A2" style:family="table-cell">
      <style:table-cell-properties fo:padding="0.097cm" fo:border-left="0.05pt solid #000000" fo:border-right="none" fo:border-top="none" fo:border-bottom="0.05pt solid #000000"/>
    </style:style>
    <style:style style:name="Tabelle3.B2" style:family="table-cell">
      <style:table-cell-properties fo:padding="0.097cm" fo:border-left="0.05pt solid #000000" fo:border-right="0.05pt solid #000000" fo:border-top="none" fo:border-bottom="0.05pt solid #000000"/>
    </style:style>
    <style:style style:name="Tabelle3.A3" style:family="table-cell">
      <style:table-cell-properties fo:padding="0.097cm" fo:border-left="0.05pt solid #000000" fo:border-right="none" fo:border-top="none" fo:border-bottom="0.05pt solid #000000"/>
    </style:style>
    <style:style style:name="Tabelle3.B3" style:family="table-cell">
      <style:table-cell-properties fo:padding="0.097cm" fo:border-left="0.05pt solid #000000" fo:border-right="0.05pt solid #000000" fo:border-top="none" fo:border-bottom="0.05pt solid #000000"/>
    </style:style>
    <style:style style:name="Tabelle3.A4" style:family="table-cell">
      <style:table-cell-properties fo:padding="0.097cm" fo:border-left="0.05pt solid #000000" fo:border-right="none" fo:border-top="none" fo:border-bottom="0.05pt solid #000000"/>
    </style:style>
    <style:style style:name="Tabelle3.B4" style:family="table-cell">
      <style:table-cell-properties fo:padding="0.097cm" fo:border-left="0.05pt solid #000000" fo:border-right="0.05pt solid #000000" fo:border-top="none" fo:border-bottom="0.05pt solid #000000"/>
    </style:style>
    <style:style style:name="Tabelle4" style:family="table">
      <style:table-properties style:width="14.79cm" fo:margin-left="0cm" table:align="left" style:writing-mode="lr-tb"/>
    </style:style>
    <style:style style:name="Tabelle4.A" style:family="table-column">
      <style:table-column-properties style:column-width="14.79cm"/>
    </style:style>
    <style:style style:name="Tabelle4.A1" style:family="table-cell">
      <style:table-cell-properties fo:padding="0.049cm" fo:border="0.05pt solid #000000"/>
    </style:style>
    <style:style style:name="Tabelle5" style:family="table">
      <style:table-properties style:width="13.903cm" fo:margin-left="0cm" table:align="left" style:writing-mode="lr-tb"/>
    </style:style>
    <style:style style:name="Tabelle5.A" style:family="table-column">
      <style:table-column-properties style:column-width="13.903cm"/>
    </style:style>
    <style:style style:name="Tabelle5.A1" style:family="table-cell">
      <style:table-cell-properties fo:padding="0.097cm" fo:border="0.05pt solid #000000"/>
    </style:style>
    <style:style style:name="Tabelle6" style:family="table">
      <style:table-properties style:width="16cm" table:align="margins" style:writing-mode="lr-tb"/>
    </style:style>
    <style:style style:name="Tabelle6.A" style:family="table-column">
      <style:table-column-properties style:column-width="16cm" style:rel-column-width="65535*"/>
    </style:style>
    <style:style style:name="Tabelle6.A1" style:family="table-cell">
      <style:table-cell-properties fo:padding="0.097cm" fo:border="0.05pt solid #000000"/>
    </style:style>
    <style:style style:name="P1" style:family="paragraph" style:parent-style-name="Header">
      <style:text-properties fo:font-size="11pt" fo:background-color="transparent" style:font-size-asian="11pt" style:font-size-complex="11pt"/>
    </style:style>
    <style:style style:name="P2" style:family="paragraph" style:parent-style-name="Footer">
      <style:paragraph-properties fo:text-align="end" style:justify-single-word="false"/>
    </style:style>
    <style:style style:name="P3" style:family="paragraph" style:parent-style-name="Header">
      <style:paragraph-properties fo:margin-left="0.642cm" fo:margin-right="0cm" fo:text-indent="0cm" style:auto-text-indent="false"/>
    </style:style>
    <style:style style:name="P4" style:family="paragraph" style:parent-style-name="Standard">
      <style:text-properties style:font-name="Tahoma1" fo:font-style="normal" officeooo:rsid="0013a84f" officeooo:paragraph-rsid="000fa7e2" style:font-style-asian="normal" style:font-style-complex="normal"/>
    </style:style>
    <style:style style:name="P5" style:family="paragraph" style:parent-style-name="Standard">
      <style:paragraph-properties fo:text-align="center" style:justify-single-word="false"/>
    </style:style>
    <style:style style:name="P6" style:family="paragraph" style:parent-style-name="Standard">
      <style:text-properties officeooo:paragraph-rsid="000fa7e2"/>
    </style:style>
    <style:style style:name="P7" style:family="paragraph" style:parent-style-name="Standard">
      <style:text-properties officeooo:paragraph-rsid="00104a30"/>
    </style:style>
    <style:style style:name="P8" style:family="paragraph" style:parent-style-name="Standard">
      <style:text-properties officeooo:rsid="01f0b32d" officeooo:paragraph-rsid="000fa7e2"/>
    </style:style>
    <style:style style:name="P9" style:family="paragraph" style:parent-style-name="Standard">
      <style:text-properties officeooo:rsid="01222e92" officeooo:paragraph-rsid="000fa7e2"/>
    </style:style>
    <style:style style:name="P10" style:family="paragraph" style:parent-style-name="Standard">
      <style:text-properties fo:color="#009933" officeooo:rsid="002159b2" officeooo:paragraph-rsid="000fa7e2"/>
    </style:style>
    <style:style style:name="P11" style:family="paragraph" style:parent-style-name="Standard">
      <style:text-properties officeooo:rsid="00b248a5" officeooo:paragraph-rsid="000fa7e2" fo:background-color="#ffff00"/>
    </style:style>
    <style:style style:name="P12" style:family="paragraph" style:parent-style-name="Standard">
      <style:text-properties officeooo:paragraph-rsid="000fa7e2" fo:background-color="#ffff00"/>
    </style:style>
    <style:style style:name="P13" style:family="paragraph" style:parent-style-name="Standard">
      <style:text-properties officeooo:rsid="00b248a5" officeooo:paragraph-rsid="000fa7e2"/>
    </style:style>
    <style:style style:name="P14" style:family="paragraph" style:parent-style-name="Standard">
      <style:text-properties fo:font-weight="bold" officeooo:paragraph-rsid="000fa7e2" style:font-weight-asian="bold" style:font-weight-complex="bold"/>
    </style:style>
    <style:style style:name="P15" style:family="paragraph" style:parent-style-name="Standard">
      <style:text-properties fo:font-style="normal" officeooo:rsid="00d95ada" officeooo:paragraph-rsid="000fa7e2" style:font-style-asian="normal" style:font-style-complex="normal"/>
    </style:style>
    <style:style style:name="P16" style:family="paragraph" style:parent-style-name="Standard">
      <style:text-properties fo:font-style="normal" officeooo:rsid="00739d07" officeooo:paragraph-rsid="000fa7e2" style:font-style-asian="normal" style:font-style-complex="normal"/>
    </style:style>
    <style:style style:name="P17" style:family="paragraph" style:parent-style-name="Standard">
      <style:text-properties fo:font-style="normal" officeooo:rsid="00eef83a" officeooo:paragraph-rsid="000fa7e2" style:font-style-asian="normal" style:font-style-complex="normal"/>
    </style:style>
    <style:style style:name="P18" style:family="paragraph" style:parent-style-name="Standard">
      <style:text-properties fo:font-style="normal" officeooo:paragraph-rsid="000fa7e2" style:font-style-asian="normal" style:font-style-complex="normal"/>
    </style:style>
    <style:style style:name="P19" style:family="paragraph" style:parent-style-name="Standard">
      <style:text-properties style:use-window-font-color="true" style:font-name="Tahoma1" fo:font-size="10pt" fo:language="de" fo:country="DE" fo:font-style="normal" fo:font-weight="normal" officeooo:rsid="01c18576" officeooo:paragraph-rsid="000fa7e2" style:font-name-asian="Times New Roman" style:font-size-asian="9pt" style:font-style-asian="normal" style:font-weight-asian="normal" style:font-name-complex="Times New Roman" style:font-size-complex="12pt" style:language-complex="ar" style:country-complex="SA" style:font-style-complex="normal" style:font-weight-complex="normal"/>
    </style:style>
    <style:style style:name="P20" style:family="paragraph" style:parent-style-name="Standard">
      <style:text-properties style:use-window-font-color="true" style:font-name="Tahoma1" fo:font-size="10pt" fo:language="de" fo:country="DE" fo:font-style="normal" fo:font-weight="normal" officeooo:paragraph-rsid="000fa7e2" style:font-name-asian="Times New Roman" style:font-size-asian="9pt" style:font-style-asian="normal" style:font-weight-asian="normal" style:font-name-complex="Times New Roman" style:font-size-complex="12pt" style:language-complex="ar" style:country-complex="SA" style:font-style-complex="normal" style:font-weight-complex="normal"/>
    </style:style>
    <style:style style:name="P21" style:family="paragraph" style:parent-style-name="Standard">
      <style:text-properties officeooo:rsid="0054e2fe" officeooo:paragraph-rsid="000fa7e2"/>
    </style:style>
    <style:style style:name="P22" style:family="paragraph" style:parent-style-name="Standard">
      <style:text-properties officeooo:rsid="0057ba1b" officeooo:paragraph-rsid="000fa7e2"/>
    </style:style>
    <style:style style:name="P23" style:family="paragraph" style:parent-style-name="Standard">
      <style:text-properties officeooo:rsid="005bfe6b" officeooo:paragraph-rsid="000fa7e2"/>
    </style:style>
    <style:style style:name="P24" style:family="paragraph" style:parent-style-name="Standard">
      <style:text-properties officeooo:rsid="005c724a" officeooo:paragraph-rsid="000fa7e2"/>
    </style:style>
    <style:style style:name="P25" style:family="paragraph" style:parent-style-name="Standard">
      <style:text-properties officeooo:rsid="00636901" officeooo:paragraph-rsid="000fa7e2"/>
    </style:style>
    <style:style style:name="P26" style:family="paragraph" style:parent-style-name="Standard">
      <style:text-properties officeooo:rsid="00636901" officeooo:paragraph-rsid="003342bf"/>
    </style:style>
    <style:style style:name="P27" style:family="paragraph" style:parent-style-name="Standard">
      <style:text-properties officeooo:rsid="00610d4b" officeooo:paragraph-rsid="000fa7e2"/>
    </style:style>
    <style:style style:name="P28" style:family="paragraph" style:parent-style-name="Standard">
      <style:text-properties officeooo:rsid="0065b3e3" officeooo:paragraph-rsid="000fa7e2"/>
    </style:style>
    <style:style style:name="P29" style:family="paragraph" style:parent-style-name="Standard">
      <style:paragraph-properties fo:text-align="end" style:justify-single-word="false"/>
      <style:text-properties style:font-name="Tahoma2" fo:font-style="normal" officeooo:rsid="00739d07" officeooo:paragraph-rsid="000fa7e2" style:font-name-asian="Tahoma2" style:font-style-asian="normal" style:font-name-complex="Tahoma2" style:font-style-complex="normal"/>
    </style:style>
    <style:style style:name="P30" style:family="paragraph" style:parent-style-name="Standard">
      <style:text-properties officeooo:rsid="0067530a" officeooo:paragraph-rsid="000fa7e2"/>
    </style:style>
    <style:style style:name="P31" style:family="paragraph" style:parent-style-name="Standard">
      <style:text-properties officeooo:rsid="00c071ef" officeooo:paragraph-rsid="000fa7e2"/>
    </style:style>
    <style:style style:name="P32" style:family="paragraph" style:parent-style-name="Standard">
      <style:text-properties officeooo:rsid="00c1ed08" officeooo:paragraph-rsid="000fa7e2"/>
    </style:style>
    <style:style style:name="P33" style:family="paragraph" style:parent-style-name="Standard">
      <style:text-properties officeooo:rsid="00c38f03" officeooo:paragraph-rsid="000fa7e2"/>
    </style:style>
    <style:style style:name="P34" style:family="paragraph" style:parent-style-name="Standard">
      <style:text-properties officeooo:rsid="0067c974" officeooo:paragraph-rsid="000fa7e2"/>
    </style:style>
    <style:style style:name="P35" style:family="paragraph" style:parent-style-name="Standard">
      <style:text-properties officeooo:rsid="00d22968" officeooo:paragraph-rsid="000fa7e2"/>
    </style:style>
    <style:style style:name="P36" style:family="paragraph" style:parent-style-name="Standard">
      <style:text-properties officeooo:rsid="00d207b6" officeooo:paragraph-rsid="000fa7e2"/>
    </style:style>
    <style:style style:name="P37" style:family="paragraph" style:parent-style-name="Standard">
      <style:text-properties officeooo:rsid="003f9b21" officeooo:paragraph-rsid="000fa7e2"/>
    </style:style>
    <style:style style:name="P38" style:family="paragraph" style:parent-style-name="Standard">
      <style:text-properties officeooo:rsid="006cad31" officeooo:paragraph-rsid="000fa7e2"/>
    </style:style>
    <style:style style:name="P39" style:family="paragraph" style:parent-style-name="Standard">
      <style:text-properties officeooo:rsid="004f8500" officeooo:paragraph-rsid="000fa7e2" fo:background-color="transparent"/>
    </style:style>
    <style:style style:name="P40" style:family="paragraph" style:parent-style-name="Standard">
      <style:text-properties officeooo:paragraph-rsid="000fa7e2" fo:background-color="transparent"/>
    </style:style>
    <style:style style:name="P41" style:family="paragraph" style:parent-style-name="Standard">
      <style:text-properties officeooo:rsid="00b70033" officeooo:paragraph-rsid="000fa7e2" fo:background-color="transparent"/>
    </style:style>
    <style:style style:name="P42" style:family="paragraph" style:parent-style-name="Standard">
      <style:text-properties officeooo:rsid="00cdcb71" officeooo:paragraph-rsid="000fa7e2"/>
    </style:style>
    <style:style style:name="P43" style:family="paragraph" style:parent-style-name="Standard">
      <style:text-properties officeooo:rsid="00d95ada" officeooo:paragraph-rsid="000fa7e2"/>
    </style:style>
    <style:style style:name="P44" style:family="paragraph" style:parent-style-name="Standard">
      <style:text-properties officeooo:rsid="00ddda4a" officeooo:paragraph-rsid="000fa7e2"/>
    </style:style>
    <style:style style:name="P45" style:family="paragraph" style:parent-style-name="Standard">
      <style:text-properties officeooo:rsid="00c5aafa" officeooo:paragraph-rsid="000fa7e2"/>
    </style:style>
    <style:style style:name="P46" style:family="paragraph" style:parent-style-name="Standard">
      <style:text-properties officeooo:rsid="01d9e0b9" officeooo:paragraph-rsid="000fa7e2"/>
    </style:style>
    <style:style style:name="P47" style:family="paragraph" style:parent-style-name="Standard">
      <style:text-properties officeooo:rsid="00d72187" officeooo:paragraph-rsid="000fa7e2"/>
    </style:style>
    <style:style style:name="P48" style:family="paragraph" style:parent-style-name="Standard">
      <style:text-properties officeooo:rsid="0051483b" officeooo:paragraph-rsid="000fa7e2"/>
    </style:style>
    <style:style style:name="P49" style:family="paragraph" style:parent-style-name="Standard">
      <style:text-properties officeooo:rsid="00dc24c2" officeooo:paragraph-rsid="000fa7e2"/>
    </style:style>
    <style:style style:name="P50" style:family="paragraph" style:parent-style-name="Standard">
      <style:text-properties officeooo:rsid="00630110" officeooo:paragraph-rsid="000fa7e2"/>
    </style:style>
    <style:style style:name="P51" style:family="paragraph" style:parent-style-name="Standard">
      <style:text-properties officeooo:rsid="00e962d1" officeooo:paragraph-rsid="000fa7e2"/>
    </style:style>
    <style:style style:name="P52" style:family="paragraph" style:parent-style-name="Standard">
      <style:text-properties officeooo:rsid="00775418" officeooo:paragraph-rsid="000fa7e2"/>
    </style:style>
    <style:style style:name="P53" style:family="paragraph" style:parent-style-name="Standard">
      <style:text-properties officeooo:rsid="00eef83a" officeooo:paragraph-rsid="000fa7e2"/>
    </style:style>
    <style:style style:name="P54" style:family="paragraph" style:parent-style-name="Standard">
      <style:text-properties officeooo:rsid="00fd5c56" officeooo:paragraph-rsid="000fa7e2"/>
    </style:style>
    <style:style style:name="P55" style:family="paragraph" style:parent-style-name="Standard">
      <style:text-properties officeooo:rsid="00fd5c56" officeooo:paragraph-rsid="002c3a25"/>
    </style:style>
    <style:style style:name="P56" style:family="paragraph" style:parent-style-name="Standard">
      <style:text-properties officeooo:rsid="0081fe64" officeooo:paragraph-rsid="000fa7e2"/>
    </style:style>
    <style:style style:name="P57" style:family="paragraph" style:parent-style-name="Standard">
      <style:text-properties officeooo:rsid="0090b552" officeooo:paragraph-rsid="000fa7e2"/>
    </style:style>
    <style:style style:name="P58" style:family="paragraph" style:parent-style-name="Standard">
      <style:text-properties officeooo:rsid="01dc0b03" officeooo:paragraph-rsid="000fa7e2"/>
    </style:style>
    <style:style style:name="P59" style:family="paragraph" style:parent-style-name="Standard">
      <style:text-properties officeooo:rsid="00845fcf" officeooo:paragraph-rsid="000fa7e2"/>
    </style:style>
    <style:style style:name="P60" style:family="paragraph" style:parent-style-name="Standard">
      <style:text-properties officeooo:rsid="0084821c" officeooo:paragraph-rsid="000fa7e2"/>
    </style:style>
    <style:style style:name="P61" style:family="paragraph" style:parent-style-name="Standard">
      <style:text-properties officeooo:rsid="01df574e" officeooo:paragraph-rsid="000fa7e2"/>
    </style:style>
    <style:style style:name="P62" style:family="paragraph" style:parent-style-name="Standard">
      <style:text-properties officeooo:rsid="008901b0" officeooo:paragraph-rsid="000fa7e2"/>
    </style:style>
    <style:style style:name="P63" style:family="paragraph" style:parent-style-name="Standard">
      <style:text-properties officeooo:rsid="0096c727" officeooo:paragraph-rsid="000fa7e2"/>
    </style:style>
    <style:style style:name="P64" style:family="paragraph" style:parent-style-name="Standard">
      <style:text-properties officeooo:rsid="0096c727" officeooo:paragraph-rsid="002c3a25"/>
    </style:style>
    <style:style style:name="P65" style:family="paragraph" style:parent-style-name="Standard">
      <style:text-properties officeooo:rsid="00982ba9" officeooo:paragraph-rsid="000fa7e2"/>
    </style:style>
    <style:style style:name="P66" style:family="paragraph" style:parent-style-name="Standard">
      <style:text-properties officeooo:rsid="00ed24c6" officeooo:paragraph-rsid="000fa7e2"/>
    </style:style>
    <style:style style:name="P67" style:family="paragraph" style:parent-style-name="Standard">
      <style:text-properties officeooo:rsid="00eca5c1" officeooo:paragraph-rsid="000fa7e2"/>
    </style:style>
    <style:style style:name="P68" style:family="paragraph" style:parent-style-name="Standard">
      <style:text-properties officeooo:rsid="008aeff5" officeooo:paragraph-rsid="000fa7e2"/>
    </style:style>
    <style:style style:name="P69" style:family="paragraph" style:parent-style-name="Standard">
      <style:text-properties officeooo:rsid="009a1fd1" officeooo:paragraph-rsid="000fa7e2"/>
    </style:style>
    <style:style style:name="P70" style:family="paragraph" style:parent-style-name="Standard">
      <style:text-properties officeooo:rsid="008d3c56" officeooo:paragraph-rsid="000fa7e2"/>
    </style:style>
    <style:style style:name="P71" style:family="paragraph" style:parent-style-name="Standard">
      <style:text-properties officeooo:rsid="009ca1cf" officeooo:paragraph-rsid="000fa7e2"/>
    </style:style>
    <style:style style:name="P72" style:family="paragraph" style:parent-style-name="Standard">
      <style:text-properties officeooo:rsid="009e6f83" officeooo:paragraph-rsid="000fa7e2"/>
    </style:style>
    <style:style style:name="P73" style:family="paragraph" style:parent-style-name="Standard">
      <style:text-properties officeooo:rsid="00a0dbcd" officeooo:paragraph-rsid="000fa7e2"/>
    </style:style>
    <style:style style:name="P74" style:family="paragraph" style:parent-style-name="Standard">
      <style:text-properties officeooo:rsid="00c4f7a5" officeooo:paragraph-rsid="000fa7e2"/>
    </style:style>
    <style:style style:name="P75" style:family="paragraph" style:parent-style-name="Standard">
      <style:text-properties officeooo:rsid="01275e76" officeooo:paragraph-rsid="000fa7e2"/>
    </style:style>
    <style:style style:name="P76" style:family="paragraph" style:parent-style-name="Standard">
      <style:text-properties officeooo:rsid="00c9adec" officeooo:paragraph-rsid="000fa7e2"/>
    </style:style>
    <style:style style:name="P77" style:family="paragraph" style:parent-style-name="Standard">
      <style:text-properties officeooo:rsid="00c792ed" officeooo:paragraph-rsid="000fa7e2"/>
    </style:style>
    <style:style style:name="P78" style:family="paragraph" style:parent-style-name="Standard">
      <style:text-properties officeooo:rsid="00cd5568" officeooo:paragraph-rsid="000fa7e2"/>
    </style:style>
    <style:style style:name="P79" style:family="paragraph" style:parent-style-name="Standard">
      <style:text-properties officeooo:rsid="00c5b969" officeooo:paragraph-rsid="000fa7e2"/>
    </style:style>
    <style:style style:name="P80" style:family="paragraph" style:parent-style-name="Standard">
      <style:text-properties officeooo:rsid="00f33ab1" officeooo:paragraph-rsid="000fa7e2"/>
    </style:style>
    <style:style style:name="P81" style:family="paragraph" style:parent-style-name="Standard">
      <style:text-properties officeooo:rsid="0176a77a" officeooo:paragraph-rsid="000fa7e2"/>
    </style:style>
    <style:style style:name="P82" style:family="paragraph" style:parent-style-name="Standard">
      <style:text-properties officeooo:rsid="01a3a5b7" officeooo:paragraph-rsid="000fa7e2"/>
    </style:style>
    <style:style style:name="P83" style:family="paragraph" style:parent-style-name="Standard">
      <style:text-properties officeooo:rsid="0179f583" officeooo:paragraph-rsid="000fa7e2"/>
    </style:style>
    <style:style style:name="P84" style:family="paragraph" style:parent-style-name="Standard">
      <style:text-properties officeooo:rsid="01a3378f" officeooo:paragraph-rsid="000fa7e2"/>
    </style:style>
    <style:style style:name="P85" style:family="paragraph" style:parent-style-name="Standard">
      <style:text-properties officeooo:rsid="01a5ffc6" officeooo:paragraph-rsid="000fa7e2"/>
    </style:style>
    <style:style style:name="P86" style:family="paragraph" style:parent-style-name="Standard">
      <style:text-properties officeooo:rsid="00f50de5" officeooo:paragraph-rsid="000fa7e2"/>
    </style:style>
    <style:style style:name="P87" style:family="paragraph" style:parent-style-name="Standard">
      <style:text-properties officeooo:rsid="00fda26e" officeooo:paragraph-rsid="000fa7e2"/>
    </style:style>
    <style:style style:name="P88" style:family="paragraph" style:parent-style-name="Standard">
      <style:text-properties officeooo:rsid="0100a49b" officeooo:paragraph-rsid="000fa7e2"/>
    </style:style>
    <style:style style:name="P89" style:family="paragraph" style:parent-style-name="Standard">
      <style:text-properties officeooo:rsid="011bc247" officeooo:paragraph-rsid="000fa7e2"/>
    </style:style>
    <style:style style:name="P90" style:family="paragraph" style:parent-style-name="Standard">
      <style:text-properties officeooo:rsid="0172ce86" officeooo:paragraph-rsid="000fa7e2"/>
    </style:style>
    <style:style style:name="P91" style:family="paragraph" style:parent-style-name="Standard">
      <style:text-properties officeooo:rsid="011a0385" officeooo:paragraph-rsid="000fa7e2"/>
    </style:style>
    <style:style style:name="P92" style:family="paragraph" style:parent-style-name="Standard">
      <style:text-properties officeooo:rsid="011f8a39" officeooo:paragraph-rsid="000fa7e2"/>
    </style:style>
    <style:style style:name="P93" style:family="paragraph" style:parent-style-name="Standard">
      <style:text-properties officeooo:rsid="011daf3c" officeooo:paragraph-rsid="000fa7e2"/>
    </style:style>
    <style:style style:name="P94" style:family="paragraph" style:parent-style-name="Standard">
      <style:text-properties officeooo:rsid="017dee9c" officeooo:paragraph-rsid="000fa7e2"/>
    </style:style>
    <style:style style:name="P95" style:family="paragraph" style:parent-style-name="Standard">
      <style:text-properties officeooo:rsid="017ecd31" officeooo:paragraph-rsid="000fa7e2"/>
    </style:style>
    <style:style style:name="P96" style:family="paragraph" style:parent-style-name="Standard">
      <style:text-properties officeooo:rsid="017e7a92" officeooo:paragraph-rsid="000fa7e2"/>
    </style:style>
    <style:style style:name="P97" style:family="paragraph" style:parent-style-name="Standard">
      <style:text-properties officeooo:rsid="017f3aa6" officeooo:paragraph-rsid="000fa7e2"/>
    </style:style>
    <style:style style:name="P98" style:family="paragraph" style:parent-style-name="Standard">
      <style:text-properties officeooo:rsid="0180f0bf" officeooo:paragraph-rsid="000fa7e2"/>
    </style:style>
    <style:style style:name="P99" style:family="paragraph" style:parent-style-name="Standard">
      <style:text-properties officeooo:rsid="01876042" officeooo:paragraph-rsid="000fa7e2"/>
    </style:style>
    <style:style style:name="P100" style:family="paragraph" style:parent-style-name="Standard">
      <style:text-properties officeooo:rsid="01876bb5" officeooo:paragraph-rsid="000fa7e2"/>
    </style:style>
    <style:style style:name="P101" style:family="paragraph" style:parent-style-name="Standard">
      <style:text-properties officeooo:rsid="018cdc8d" officeooo:paragraph-rsid="000fa7e2"/>
    </style:style>
    <style:style style:name="P102" style:family="paragraph" style:parent-style-name="Standard">
      <style:text-properties officeooo:rsid="0188a504" officeooo:paragraph-rsid="000fa7e2"/>
    </style:style>
    <style:style style:name="P103" style:family="paragraph" style:parent-style-name="Standard">
      <style:text-properties officeooo:rsid="01e22a35" officeooo:paragraph-rsid="002c3a25"/>
    </style:style>
    <style:style style:name="P104" style:family="paragraph" style:parent-style-name="Standard">
      <style:text-properties officeooo:paragraph-rsid="00321826"/>
    </style:style>
    <style:style style:name="P105" style:family="paragraph" style:parent-style-name="Standard">
      <style:paragraph-properties fo:margin-left="0.817cm" fo:margin-right="0cm" fo:text-indent="0cm" style:auto-text-indent="false"/>
    </style:style>
    <style:style style:name="P106" style:family="paragraph" style:parent-style-name="Textkörper-Kapitelnummer">
      <style:paragraph-properties style:snap-to-layout-grid="false"/>
    </style:style>
    <style:style style:name="P107" style:family="paragraph" style:parent-style-name="Textkörper-Kapitelnummer">
      <style:text-properties fo:font-size="18pt" fo:font-weight="bold" style:font-size-asian="18pt" style:font-weight-asian="bold" style:font-size-complex="18pt" style:font-weight-complex="bold"/>
    </style:style>
    <style:style style:name="P108" style:family="paragraph" style:parent-style-name="Textkörper-Kapitelnummer">
      <style:paragraph-properties fo:margin-left="0cm" fo:margin-right="0cm" fo:text-indent="0cm" style:auto-text-indent="false"/>
    </style:style>
    <style:style style:name="P109" style:family="paragraph" style:parent-style-name="Standard">
      <style:paragraph-properties fo:margin-left="0cm" fo:margin-right="0cm" fo:margin-top="0.106cm" fo:margin-bottom="0cm" loext:contextual-spacing="false" fo:text-align="start" style:justify-single-word="false" fo:orphans="2" fo:widows="2" fo:hyphenation-ladder-count="no-limit" fo:text-indent="0cm" style:auto-text-indent="false" style:shadow="none" style:writing-mode="lr-tb">
        <style:tab-stops/>
      </style:paragraph-properties>
      <style:text-properties style:use-window-font-color="true" style:font-name="Tahoma1" fo:font-size="10pt" fo:language="de" fo:country="DE" fo:font-style="normal" fo:font-weight="normal" officeooo:paragraph-rsid="000fa7e2" style:font-name-asian="Times New Roman" style:font-size-asian="9pt" style:font-style-asian="normal" style:font-weight-asian="normal" style:font-name-complex="Times New Roman" style:font-size-complex="12pt" style:language-complex="ar" style:country-complex="SA" style:font-style-complex="normal" style:font-weight-complex="normal" fo:hyphenate="true" fo:hyphenation-remain-char-count="2" fo:hyphenation-push-char-count="2"/>
    </style:style>
    <style:style style:name="P110" style:family="paragraph" style:parent-style-name="Standard">
      <style:paragraph-properties fo:margin-left="0cm" fo:margin-right="0cm" fo:margin-top="0.106cm" fo:margin-bottom="0cm" loext:contextual-spacing="false" fo:text-align="start" style:justify-single-word="false" fo:orphans="2" fo:widows="2" fo:hyphenation-ladder-count="no-limit" fo:text-indent="0cm" style:auto-text-indent="false" style:shadow="none" style:writing-mode="lr-tb">
        <style:tab-stops/>
      </style:paragraph-properties>
      <style:text-properties officeooo:paragraph-rsid="00315298" fo:hyphenate="true" fo:hyphenation-remain-char-count="2" fo:hyphenation-push-char-count="2"/>
    </style:style>
    <style:style style:name="P111" style:family="paragraph" style:parent-style-name="Header">
      <style:paragraph-properties fo:margin-left="-1.508cm" fo:margin-right="0cm" fo:text-indent="0cm" style:auto-text-indent="false">
        <style:tab-stops/>
      </style:paragraph-properties>
    </style:style>
    <style:style style:name="P112" style:family="paragraph" style:parent-style-name="Footer">
      <style:paragraph-properties fo:margin-left="-1.561cm" fo:margin-right="0.026cm" fo:text-align="start" style:justify-single-word="false" fo:text-indent="-0.002cm" style:auto-text-indent="false">
        <style:tab-stops/>
      </style:paragraph-properties>
      <style:text-properties fo:language="de" fo:country="DE" style:language-asian="de" style:country-asian="DE"/>
    </style:style>
    <style:style style:name="P113" style:family="paragraph" style:parent-style-name="Footer">
      <style:paragraph-properties fo:margin-left="-1.561cm" fo:margin-right="0.019cm" fo:text-align="center" style:justify-single-word="false" fo:text-indent="-0.037cm" style:auto-text-indent="false">
        <style:tab-stops/>
      </style:paragraph-properties>
      <style:text-properties fo:color="#b84700" fo:language="de" fo:country="DE" style:language-asian="de" style:country-asian="DE"/>
    </style:style>
    <style:style style:name="P114" style:family="paragraph" style:parent-style-name="Table_20_Contents">
      <style:text-properties fo:font-size="12pt" style:font-size-asian="12pt" style:font-size-complex="12pt"/>
    </style:style>
    <style:style style:name="P115" style:family="paragraph" style:parent-style-name="Table_20_Contents">
      <style:paragraph-properties fo:text-align="end" style:justify-single-word="false"/>
      <style:text-properties fo:font-size="12pt" style:font-size-asian="12pt" style:font-size-complex="12pt"/>
    </style:style>
    <style:style style:name="P116" style:family="paragraph" style:parent-style-name="Table_20_Contents">
      <style:text-properties fo:font-weight="bold" officeooo:paragraph-rsid="000fa7e2" style:font-weight-asian="bold" style:font-weight-complex="bold"/>
    </style:style>
    <style:style style:name="P117" style:family="paragraph" style:parent-style-name="Table_20_Contents">
      <style:text-properties style:font-name="Consolas" fo:font-size="9pt" officeooo:rsid="0067530a" officeooo:paragraph-rsid="000fa7e2" style:font-size-asian="9pt" style:font-size-complex="9pt"/>
    </style:style>
    <style:style style:name="P118" style:family="paragraph" style:parent-style-name="Table_20_Contents">
      <style:text-properties style:font-name="Consolas" fo:font-size="10pt" officeooo:rsid="00d8bb68" officeooo:paragraph-rsid="000fa7e2" style:font-size-asian="10pt" style:font-size-complex="10pt"/>
    </style:style>
    <style:style style:name="P119" style:family="paragraph" style:parent-style-name="Table_20_Contents">
      <style:text-properties officeooo:paragraph-rsid="000fa7e2"/>
    </style:style>
    <style:style style:name="P120" style:family="paragraph" style:parent-style-name="Standard">
      <style:paragraph-properties fo:break-before="page"/>
      <style:text-properties officeooo:rsid="00fd5c56" officeooo:paragraph-rsid="000fa7e2"/>
    </style:style>
    <style:style style:name="P121" style:family="paragraph" style:parent-style-name="Standard">
      <style:paragraph-properties fo:break-before="page"/>
      <style:text-properties officeooo:paragraph-rsid="000fa7e2"/>
    </style:style>
    <style:style style:name="P122" style:family="paragraph" style:parent-style-name="Standard">
      <style:paragraph-properties fo:break-before="page"/>
      <style:text-properties officeooo:rsid="0067c974" officeooo:paragraph-rsid="000fa7e2"/>
    </style:style>
    <style:style style:name="P123" style:family="paragraph" style:parent-style-name="Standard" style:master-page-name="">
      <style:paragraph-properties fo:margin-top="0.106cm" fo:margin-bottom="0cm" loext:contextual-spacing="false" fo:text-align="start" style:justify-single-word="false" fo:orphans="2" fo:widows="2" fo:hyphenation-ladder-count="no-limit" style:page-number="auto" style:shadow="none" style:writing-mode="lr-tb">
        <style:tab-stops/>
      </style:paragraph-properties>
      <style:text-properties style:use-window-font-color="true" style:font-name="Tahoma1" fo:font-size="10pt" fo:language="de" fo:country="DE" fo:font-weight="normal" officeooo:paragraph-rsid="000fa7e2" style:font-name-asian="Times New Roman" style:font-size-asian="9pt" style:font-weight-asian="normal" style:font-name-complex="Times New Roman" style:font-size-complex="12pt" style:language-complex="ar" style:country-complex="SA" style:font-weight-complex="normal" fo:hyphenate="true" fo:hyphenation-remain-char-count="2" fo:hyphenation-push-char-count="2"/>
    </style:style>
    <style:style style:name="P124" style:family="paragraph" style:parent-style-name="Standard">
      <style:paragraph-properties fo:margin-left="1.249cm" fo:margin-right="0cm" fo:margin-top="0.106cm" fo:margin-bottom="0cm" loext:contextual-spacing="false" fo:orphans="2" fo:widows="2" fo:hyphenation-ladder-count="no-limit" fo:text-indent="-1.251cm" style:auto-text-indent="false" style:shadow="none" style:writing-mode="lr-tb"/>
      <style:text-properties officeooo:paragraph-rsid="000fa7e2" fo:hyphenate="true" fo:hyphenation-remain-char-count="2" fo:hyphenation-push-char-count="2"/>
    </style:style>
    <style:style style:name="P125" style:family="paragraph" style:parent-style-name="Standard">
      <style:paragraph-properties fo:margin-left="1.249cm" fo:margin-right="0cm" fo:margin-top="0.106cm" fo:margin-bottom="0cm" loext:contextual-spacing="false" fo:orphans="2" fo:widows="2" fo:hyphenation-ladder-count="no-limit" fo:text-indent="-1.251cm" style:auto-text-indent="false" style:shadow="none" style:writing-mode="lr-tb"/>
      <style:text-properties officeooo:rsid="00e31970" officeooo:paragraph-rsid="000fa7e2" fo:hyphenate="true" fo:hyphenation-remain-char-count="2" fo:hyphenation-push-char-count="2"/>
    </style:style>
    <style:style style:name="P126" style:family="paragraph" style:parent-style-name="Standard">
      <style:paragraph-properties fo:margin-left="1.249cm" fo:margin-right="0cm" fo:margin-top="0.106cm" fo:margin-bottom="0cm" loext:contextual-spacing="false" fo:orphans="2" fo:widows="2" fo:hyphenation-ladder-count="no-limit" fo:text-indent="-1.251cm" style:auto-text-indent="false" style:shadow="none" style:writing-mode="lr-tb"/>
      <style:text-properties officeooo:rsid="011f6b15" officeooo:paragraph-rsid="000fa7e2" fo:hyphenate="true" fo:hyphenation-remain-char-count="2" fo:hyphenation-push-char-count="2"/>
    </style:style>
    <style:style style:name="P127" style:family="paragraph" style:parent-style-name="Standard" style:master-page-name="">
      <style:paragraph-properties fo:margin-left="1.249cm" fo:margin-right="0cm" fo:margin-top="0.106cm" fo:margin-bottom="0cm" loext:contextual-spacing="false" fo:orphans="2" fo:widows="2" fo:hyphenation-ladder-count="no-limit" fo:text-indent="-1.251cm" style:auto-text-indent="false" style:page-number="auto" style:shadow="none" style:writing-mode="lr-tb"/>
      <style:text-properties officeooo:paragraph-rsid="000fa7e2" fo:hyphenate="true" fo:hyphenation-remain-char-count="2" fo:hyphenation-push-char-count="2"/>
    </style:style>
    <style:style style:name="P128" style:family="paragraph" style:parent-style-name="Standard">
      <style:paragraph-properties fo:margin-left="1.249cm" fo:margin-right="0cm" fo:text-indent="-1.251cm" style:auto-text-indent="false"/>
      <style:text-properties officeooo:paragraph-rsid="000fa7e2"/>
    </style:style>
    <style:style style:name="P129" style:family="paragraph" style:parent-style-name="Illustration">
      <style:paragraph-properties fo:text-align="center" style:justify-single-word="false"/>
      <style:text-properties officeooo:paragraph-rsid="0137836c"/>
    </style:style>
    <style:style style:name="P130" style:family="paragraph" style:parent-style-name="Illustration">
      <style:text-properties officeooo:paragraph-rsid="00426b85"/>
    </style:style>
    <style:style style:name="P131" style:family="paragraph" style:parent-style-name="Illustration">
      <style:text-properties officeooo:paragraph-rsid="016565ed"/>
    </style:style>
    <style:style style:name="P132" style:family="paragraph" style:parent-style-name="Illustration">
      <style:text-properties officeooo:paragraph-rsid="01e53618"/>
    </style:style>
    <style:style style:name="P133" style:family="paragraph" style:parent-style-name="Footnote">
      <style:text-properties officeooo:paragraph-rsid="0031a8d4"/>
    </style:style>
    <style:style style:name="P134" style:family="paragraph" style:parent-style-name="Footnote">
      <style:text-properties officeooo:paragraph-rsid="00418677"/>
    </style:style>
    <style:style style:name="P135" style:family="paragraph" style:parent-style-name="Footnote">
      <style:text-properties officeooo:paragraph-rsid="010402f4"/>
    </style:style>
    <style:style style:name="P136" style:family="paragraph" style:parent-style-name="Footnote">
      <style:text-properties officeooo:rsid="015a2787" officeooo:paragraph-rsid="015a2787"/>
    </style:style>
    <style:style style:name="P137" style:family="paragraph" style:parent-style-name="Footnote">
      <style:text-properties officeooo:paragraph-rsid="00c792ed"/>
    </style:style>
    <style:style style:name="P138" style:family="paragraph" style:parent-style-name="Contents_20_1">
      <style:paragraph-properties>
        <style:tab-stops>
          <style:tab-stop style:position="16.701cm" style:type="right" style:leader-style="dotted" style:leader-text="."/>
        </style:tab-stops>
      </style:paragraph-properties>
    </style:style>
    <style:style style:name="P139" style:family="paragraph" style:parent-style-name="Contents_20_2">
      <style:paragraph-properties>
        <style:tab-stops>
          <style:tab-stop style:position="16.302cm" style:type="right" style:leader-style="dotted" style:leader-text="."/>
        </style:tab-stops>
      </style:paragraph-properties>
    </style:style>
    <style:style style:name="P140" style:family="paragraph" style:parent-style-name="Contents_20_3">
      <style:paragraph-properties>
        <style:tab-stops>
          <style:tab-stop style:position="15.799cm" style:type="right" style:leader-style="dotted" style:leader-text="."/>
        </style:tab-stops>
      </style:paragraph-properties>
    </style:style>
    <style:style style:name="P141" style:family="paragraph" style:parent-style-name="Heading_20_4">
      <style:text-properties officeooo:paragraph-rsid="000fa7e2"/>
    </style:style>
    <style:style style:name="P142" style:family="paragraph" style:parent-style-name="Heading_20_4">
      <style:text-properties officeooo:rsid="003fd552" officeooo:paragraph-rsid="000fa7e2"/>
    </style:style>
    <style:style style:name="P143" style:family="paragraph" style:parent-style-name="Heading_20_4">
      <style:text-properties officeooo:rsid="004f4748" officeooo:paragraph-rsid="000fa7e2"/>
    </style:style>
    <style:style style:name="P144" style:family="paragraph" style:parent-style-name="Heading_20_4">
      <style:text-properties officeooo:rsid="00c792ed" officeooo:paragraph-rsid="000fa7e2"/>
    </style:style>
    <style:style style:name="P145" style:family="paragraph" style:parent-style-name="Heading_20_3">
      <style:text-properties officeooo:paragraph-rsid="000fa7e2"/>
    </style:style>
    <style:style style:name="P146" style:family="paragraph" style:parent-style-name="Heading_20_3">
      <style:text-properties officeooo:rsid="0054e2fe" officeooo:paragraph-rsid="000fa7e2"/>
    </style:style>
    <style:style style:name="P147" style:family="paragraph" style:parent-style-name="Heading_20_3">
      <style:text-properties officeooo:rsid="0057ba1b" officeooo:paragraph-rsid="000fa7e2"/>
    </style:style>
    <style:style style:name="P148" style:family="paragraph" style:parent-style-name="Heading_20_3">
      <style:text-properties officeooo:rsid="00845fcf" officeooo:paragraph-rsid="000fa7e2"/>
    </style:style>
    <style:style style:name="P149" style:family="paragraph" style:parent-style-name="Heading_20_3">
      <style:text-properties officeooo:rsid="009535f0" officeooo:paragraph-rsid="000fa7e2"/>
    </style:style>
    <style:style style:name="P150" style:family="paragraph" style:parent-style-name="Heading_20_3">
      <style:text-properties officeooo:rsid="00988c8d" officeooo:paragraph-rsid="000fa7e2"/>
    </style:style>
    <style:style style:name="P151" style:family="paragraph" style:parent-style-name="Heading_20_3">
      <style:text-properties officeooo:rsid="009ca1cf" officeooo:paragraph-rsid="000fa7e2"/>
    </style:style>
    <style:style style:name="P152" style:family="paragraph" style:parent-style-name="Heading_20_3">
      <style:text-properties officeooo:rsid="00cf5b34" officeooo:paragraph-rsid="000fa7e2"/>
    </style:style>
    <style:style style:name="P153" style:family="paragraph" style:parent-style-name="Heading_20_3">
      <style:text-properties officeooo:rsid="017f3aa6" officeooo:paragraph-rsid="000fa7e2"/>
    </style:style>
    <style:style style:name="P154" style:family="paragraph" style:parent-style-name="Heading_20_3">
      <style:paragraph-properties fo:break-before="page"/>
      <style:text-properties officeooo:rsid="00cf5b34" officeooo:paragraph-rsid="000fa7e2"/>
    </style:style>
    <style:style style:name="P155" style:family="paragraph" style:parent-style-name="Heading_20_2">
      <style:text-properties officeooo:paragraph-rsid="000fa7e2"/>
    </style:style>
    <style:style style:name="P156" style:family="paragraph" style:parent-style-name="Heading_20_2">
      <style:text-properties officeooo:rsid="004d8d1f" officeooo:paragraph-rsid="000fa7e2"/>
    </style:style>
    <style:style style:name="P157" style:family="paragraph" style:parent-style-name="Heading_20_2" style:list-style-name="L1">
      <style:paragraph-properties fo:margin-left="0cm" fo:margin-right="0cm" fo:text-indent="0cm" style:auto-text-indent="false"/>
      <style:text-properties officeooo:paragraph-rsid="000fa7e2"/>
    </style:style>
    <style:style style:name="P158" style:family="paragraph" style:parent-style-name="Heading_20_2">
      <style:paragraph-properties fo:break-before="page"/>
      <style:text-properties officeooo:rsid="00c4f7a5" officeooo:paragraph-rsid="000fa7e2"/>
    </style:style>
    <style:style style:name="P159" style:family="paragraph" style:parent-style-name="Heading_20_2">
      <style:paragraph-properties fo:break-before="page"/>
      <style:text-properties officeooo:paragraph-rsid="000fa7e2"/>
    </style:style>
    <style:style style:name="P160" style:family="paragraph" style:parent-style-name="Heading_20_1" style:list-style-name="L1" style:master-page-name="Seitenvorlage-LFB">
      <style:paragraph-properties fo:margin-top="0.4cm" fo:margin-bottom="0.4cm" loext:contextual-spacing="false" fo:orphans="2" fo:widows="2" fo:hyphenation-ladder-count="no-limit" style:page-number="auto" fo:break-before="page" style:shadow="none" fo:keep-with-next="always" style:writing-mode="lr-tb">
        <style:tab-stops>
          <style:tab-stop style:position="1.284cm"/>
        </style:tab-stops>
      </style:paragraph-properties>
      <style:text-properties officeooo:rsid="000fa7e2" officeooo:paragraph-rsid="000fa7e2" fo:hyphenate="true" fo:hyphenation-remain-char-count="2" fo:hyphenation-push-char-count="2"/>
    </style:style>
    <style:style style:name="P161" style:family="paragraph" style:parent-style-name="Standard" style:list-style-name="List_20_1">
      <style:text-properties officeooo:paragraph-rsid="000fa7e2"/>
    </style:style>
    <style:style style:name="P162" style:family="paragraph" style:parent-style-name="Standard" style:list-style-name="List_20_1">
      <style:text-properties officeooo:rsid="00d0cd71" officeooo:paragraph-rsid="000fa7e2"/>
    </style:style>
    <style:style style:name="P163" style:family="paragraph" style:parent-style-name="Standard" style:list-style-name="List_20_1">
      <style:text-properties officeooo:rsid="00a97beb" officeooo:paragraph-rsid="000fa7e2"/>
    </style:style>
    <style:style style:name="P164" style:family="paragraph" style:parent-style-name="Standard" style:list-style-name="List_20_1">
      <style:text-properties officeooo:rsid="01222e92" officeooo:paragraph-rsid="000fa7e2"/>
    </style:style>
    <style:style style:name="P165" style:family="paragraph" style:parent-style-name="Standard" style:list-style-name="List_20_1">
      <style:text-properties officeooo:rsid="0192ead9" officeooo:paragraph-rsid="00104a30"/>
    </style:style>
    <style:style style:name="P166" style:family="paragraph" style:parent-style-name="Standard" style:list-style-name="L2">
      <style:text-properties officeooo:paragraph-rsid="000fa7e2"/>
    </style:style>
    <style:style style:name="P167" style:family="paragraph" style:parent-style-name="Standard" style:list-style-name="L3">
      <style:text-properties officeooo:paragraph-rsid="000fa7e2"/>
    </style:style>
    <style:style style:name="P168" style:family="paragraph" style:parent-style-name="Standard" style:list-style-name="L4">
      <style:text-properties officeooo:paragraph-rsid="000fa7e2"/>
    </style:style>
    <style:style style:name="P169" style:family="paragraph" style:parent-style-name="Standard" style:list-style-name="L5">
      <style:text-properties officeooo:paragraph-rsid="000fa7e2"/>
    </style:style>
    <style:style style:name="P170" style:family="paragraph" style:parent-style-name="Standard" style:list-style-name="Numbering_20_1">
      <style:text-properties officeooo:paragraph-rsid="000fa7e2"/>
    </style:style>
    <style:style style:name="P171" style:family="paragraph" style:parent-style-name="Standard" style:list-style-name="List_20_1">
      <style:text-properties officeooo:rsid="01f3d7ce" officeooo:paragraph-rsid="000fa7e2"/>
    </style:style>
    <style:style style:name="P172" style:family="paragraph" style:parent-style-name="Standard" style:list-style-name="List_20_1">
      <style:text-properties officeooo:rsid="001ce2ba" officeooo:paragraph-rsid="000fa7e2"/>
    </style:style>
    <style:style style:name="P173" style:family="paragraph" style:parent-style-name="Standard" style:list-style-name="Nummerierung_20__28_123_29_">
      <style:text-properties officeooo:rsid="00b2a90b" officeooo:paragraph-rsid="000fa7e2"/>
    </style:style>
    <style:style style:name="P174" style:family="paragraph" style:parent-style-name="Standard" style:list-style-name="Nummerierung_20__28_123_29_">
      <style:text-properties officeooo:rsid="00b5027a" officeooo:paragraph-rsid="000fa7e2"/>
    </style:style>
    <style:style style:name="P175" style:family="paragraph" style:parent-style-name="Standard" style:list-style-name="L6">
      <style:text-properties officeooo:paragraph-rsid="000fa7e2"/>
    </style:style>
    <style:style style:name="P176" style:family="paragraph" style:parent-style-name="Standard" style:list-style-name="Aufzählungspunkt">
      <style:text-properties officeooo:rsid="01a3378f" officeooo:paragraph-rsid="000fa7e2"/>
    </style:style>
    <style:style style:name="P177" style:family="paragraph" style:parent-style-name="Standard" style:list-style-name="Nummerierung_20__28_123_29_">
      <style:text-properties officeooo:rsid="0188a504" officeooo:paragraph-rsid="000fa7e2"/>
    </style:style>
    <style:style style:name="P178" style:family="paragraph" style:parent-style-name="Standard" style:list-style-name="L6">
      <style:paragraph-properties fo:margin-left="0cm" fo:margin-right="0cm" fo:text-indent="-0.635cm" style:auto-text-indent="false"/>
      <style:text-properties officeooo:paragraph-rsid="000fa7e2"/>
    </style:style>
    <style:style style:name="P179" style:family="paragraph" style:parent-style-name="Text_20_body" style:list-style-name="Numbering_20_1">
      <style:text-properties officeooo:paragraph-rsid="000fa7e2"/>
    </style:style>
    <style:style style:name="P180" style:family="paragraph" style:parent-style-name="Übung" style:list-style-name="Übungsnummerierung">
      <style:text-properties officeooo:paragraph-rsid="000fa7e2"/>
    </style:style>
    <style:style style:name="P181" style:family="paragraph" style:parent-style-name="Übung">
      <style:text-properties officeooo:paragraph-rsid="000fa7e2"/>
    </style:style>
    <style:style style:name="P182" style:family="paragraph" style:parent-style-name="Übung">
      <style:text-properties officeooo:rsid="0054e2fe" officeooo:paragraph-rsid="000fa7e2"/>
    </style:style>
    <style:style style:name="P183" style:family="paragraph" style:parent-style-name="Übung">
      <style:text-properties officeooo:rsid="006ae5ab" officeooo:paragraph-rsid="000fa7e2"/>
    </style:style>
    <style:style style:name="P184" style:family="paragraph" style:parent-style-name="Übung" style:list-style-name="Übungsnummerierung">
      <style:text-properties officeooo:rsid="006ae5ab" officeooo:paragraph-rsid="000fa7e2"/>
    </style:style>
    <style:style style:name="P185" style:family="paragraph" style:parent-style-name="Übung">
      <style:text-properties officeooo:rsid="0065b3e3" officeooo:paragraph-rsid="000fa7e2"/>
    </style:style>
    <style:style style:name="P186" style:family="paragraph" style:parent-style-name="Übung" style:list-style-name="Übungsnummerierung">
      <style:text-properties officeooo:rsid="0065b3e3" officeooo:paragraph-rsid="000fa7e2"/>
    </style:style>
    <style:style style:name="P187" style:family="paragraph" style:parent-style-name="Übung" style:list-style-name="Übungsnummerierung">
      <style:text-properties officeooo:paragraph-rsid="000fa7e2" fo:background-color="transparent"/>
    </style:style>
    <style:style style:name="P188" style:family="paragraph" style:parent-style-name="Übung" style:list-style-name="Übungsnummerierung">
      <style:text-properties officeooo:rsid="01ea4c15" officeooo:paragraph-rsid="000fa7e2" fo:background-color="transparent"/>
    </style:style>
    <style:style style:name="P189" style:family="paragraph" style:parent-style-name="Übung" style:list-style-name="Übungsnummerierung">
      <style:text-properties officeooo:rsid="006cad31" officeooo:paragraph-rsid="000fa7e2" fo:background-color="transparent"/>
    </style:style>
    <style:style style:name="P190" style:family="paragraph" style:parent-style-name="Übung" style:list-style-name="Übungsnummerierung">
      <style:text-properties officeooo:rsid="00751abe" officeooo:paragraph-rsid="000fa7e2" fo:background-color="transparent"/>
    </style:style>
    <style:style style:name="P191" style:family="paragraph" style:parent-style-name="Übung" style:list-style-name="Übungsnummerierung">
      <style:text-properties officeooo:rsid="008f8bcb" officeooo:paragraph-rsid="000fa7e2" fo:background-color="transparent"/>
    </style:style>
    <style:style style:name="P192" style:family="paragraph" style:parent-style-name="Übung" style:list-style-name="Übungsnummerierung">
      <style:text-properties officeooo:rsid="0090b552" officeooo:paragraph-rsid="000fa7e2" fo:background-color="transparent"/>
    </style:style>
    <style:style style:name="P193" style:family="paragraph" style:parent-style-name="Übung" style:list-style-name="Übungsnummerierung">
      <style:text-properties officeooo:rsid="009b8929" officeooo:paragraph-rsid="000fa7e2" fo:background-color="transparent"/>
    </style:style>
    <style:style style:name="P194" style:family="paragraph" style:parent-style-name="Übung" style:list-style-name="Übungsnummerierung">
      <style:text-properties officeooo:rsid="00912026" officeooo:paragraph-rsid="000fa7e2" fo:background-color="transparent"/>
    </style:style>
    <style:style style:name="P195" style:family="paragraph" style:parent-style-name="Übung" style:list-style-name="Übungsnummerierung">
      <style:text-properties officeooo:rsid="009e6f83" officeooo:paragraph-rsid="000fa7e2" fo:background-color="transparent"/>
    </style:style>
    <style:style style:name="P196" style:family="paragraph" style:parent-style-name="Übung" style:list-style-name="Übungsnummerierung">
      <style:text-properties officeooo:rsid="00a7dc9f" officeooo:paragraph-rsid="000fa7e2" fo:background-color="transparent"/>
    </style:style>
    <style:style style:name="P197" style:family="paragraph" style:parent-style-name="Übung" style:list-style-name="Übungsnummerierung">
      <style:text-properties officeooo:rsid="00f0eac8" officeooo:paragraph-rsid="000fa7e2" fo:background-color="transparent"/>
    </style:style>
    <style:style style:name="P198" style:family="paragraph" style:parent-style-name="Übung" style:list-style-name="Übungsnummerierung">
      <style:text-properties officeooo:rsid="011f8a39" officeooo:paragraph-rsid="000fa7e2" fo:background-color="transparent"/>
    </style:style>
    <style:style style:name="P199" style:family="paragraph" style:parent-style-name="Übung" style:list-style-name="Übungsnummerierung">
      <style:text-properties officeooo:rsid="00f1880f" officeooo:paragraph-rsid="000fa7e2" fo:background-color="transparent"/>
    </style:style>
    <style:style style:name="P200" style:family="paragraph">
      <loext:graphic-properties draw:fill="solid" draw:fill-color="#e00000"/>
      <style:paragraph-properties style:writing-mode="lr-tb"/>
    </style:style>
    <style:style style:name="P201" style:family="paragraph">
      <loext:graphic-properties draw:fill="none" draw:fill-color="#ffffff"/>
      <style:paragraph-properties fo:text-align="center" style:writing-mode="lr-tb"/>
      <style:text-properties fo:font-size="24pt"/>
    </style:style>
    <style:style style:name="P202" style:family="paragraph">
      <loext:graphic-properties draw:fill="none" draw:fill-color="#99ccff"/>
      <style:paragraph-properties fo:text-align="center"/>
    </style:style>
    <style:style style:name="P203" style:family="paragraph">
      <style:paragraph-properties fo:margin-top="0.212cm" fo:margin-bottom="0.635cm" fo:text-align="start">
        <style:tab-stops>
          <style:tab-stop style:position="1.021cm"/>
        </style:tab-stops>
      </style:paragraph-properties>
    </style:style>
    <style:style style:name="P204" style:family="paragraph">
      <loext:graphic-properties draw:fill="solid" draw:fill-color="#629e1f"/>
      <style:paragraph-properties fo:margin-top="0.212cm" fo:margin-bottom="0.635cm" fo:text-align="start" style:writing-mode="lr-tb">
        <style:tab-stops>
          <style:tab-stop style:position="1.021cm"/>
        </style:tab-stops>
      </style:paragraph-properties>
    </style:style>
    <style:style style:name="P205" style:family="paragraph">
      <style:paragraph-properties fo:margin-top="0cm" fo:margin-bottom="0.635cm" fo:text-align="end">
        <style:tab-stops>
          <style:tab-stop style:position="1.021cm"/>
        </style:tab-stops>
      </style:paragraph-properties>
    </style:style>
    <style:style style:name="P206" style:family="paragraph">
      <loext:graphic-properties draw:fill="none" draw:fill-color="#ffff99"/>
      <style:paragraph-properties fo:margin-top="0cm" fo:margin-bottom="0.635cm" fo:text-align="end" style:writing-mode="lr-tb">
        <style:tab-stops>
          <style:tab-stop style:position="1.021cm"/>
        </style:tab-stops>
      </style:paragraph-properties>
      <style:text-properties style:font-name="Tahoma1" fo:font-size="11pt" fo:letter-spacing="normal" fo:font-style="normal" fo:font-weight="normal" style:letter-kerning="false"/>
    </style:style>
    <style:style style:name="P207" style:family="paragraph">
      <loext:graphic-properties draw:fill="solid" draw:fill-color="#629e1f"/>
      <style:text-properties style:font-name="Tahoma1" fo:font-size="10.5pt"/>
    </style:style>
    <style:style style:name="T1" style:family="text">
      <style:text-properties style:use-window-font-color="true"/>
    </style:style>
    <style:style style:name="T2" style:family="text">
      <style:text-properties style:use-window-font-color="true" style:font-name="Tahoma1" fo:font-size="10pt" fo:language="de" fo:country="DE" fo:font-style="normal" fo:font-weight="normal" style:font-name-asian="Times New Roman" style:font-size-asian="9pt" style:font-style-asian="normal" style:font-weight-asian="normal" style:font-name-complex="Times New Roman" style:font-size-complex="12pt" style:language-complex="ar" style:country-complex="SA" style:font-style-complex="normal" style:font-weight-complex="normal"/>
    </style:style>
    <style:style style:name="T3" style:family="text">
      <style:text-properties style:use-window-font-color="true" style:font-name="Tahoma1" fo:font-size="10pt" fo:language="de" fo:country="DE" fo:font-style="normal" fo:font-weight="normal" officeooo:rsid="00d371b2" style:font-name-asian="Times New Roman" style:font-size-asian="9pt" style:font-style-asian="normal" style:font-weight-asian="normal" style:font-name-complex="Times New Roman" style:font-size-complex="12pt" style:language-complex="ar" style:country-complex="SA" style:font-style-complex="normal" style:font-weight-complex="normal"/>
    </style:style>
    <style:style style:name="T4" style:family="text">
      <style:text-properties style:use-window-font-color="true" style:font-name="Tahoma1" fo:font-size="10pt" fo:language="de" fo:country="DE" fo:font-style="normal" fo:font-weight="normal" officeooo:rsid="00315298" style:font-name-asian="Times New Roman" style:font-size-asian="9pt" style:font-style-asian="normal" style:font-weight-asian="normal" style:font-name-complex="Times New Roman" style:font-size-complex="12pt" style:language-complex="ar" style:country-complex="SA" style:font-style-complex="normal" style:font-weight-complex="normal"/>
    </style:style>
    <style:style style:name="T5" style:family="text">
      <style:text-properties style:use-window-font-color="true" style:font-name="Tahoma1" fo:font-size="10pt" fo:language="de" fo:country="DE" fo:font-style="italic" fo:font-weight="normal" style:font-name-asian="Times New Roman" style:font-size-asian="9pt" style:font-style-asian="italic" style:font-weight-asian="normal" style:font-name-complex="Times New Roman" style:font-size-complex="12pt" style:language-complex="ar" style:country-complex="SA" style:font-style-complex="italic" style:font-weight-complex="normal"/>
    </style:style>
    <style:style style:name="T6" style:family="text">
      <style:text-properties style:use-window-font-color="true" style:font-name="Tahoma1" fo:font-size="10pt" fo:language="de" fo:country="DE" style:font-name-asian="Times New Roman" style:font-size-asian="10pt" style:font-name-complex="Times New Roman" style:font-size-complex="10pt" style:language-complex="ar" style:country-complex="SA"/>
    </style:style>
    <style:style style:name="T7" style:family="text">
      <style:text-properties style:use-window-font-color="true" style:font-name="Tahoma1" fo:font-size="10pt" fo:font-weight="normal" style:font-name-asian="Arial1" style:font-size-asian="10pt" style:font-weight-asian="normal" style:font-name-complex="Arial1" style:font-size-complex="10pt" style:font-weight-complex="normal"/>
    </style:style>
    <style:style style:name="T8" style:family="text">
      <style:text-properties style:use-window-font-color="true" style:font-name="Consolas" fo:language="de" fo:country="DE" fo:background-color="#e6e6ff" loext:char-shading-value="0" style:language-complex="ar" style:country-complex="SA"/>
    </style:style>
    <style:style style:name="T9" style:family="text">
      <style:text-properties style:use-window-font-color="true" officeooo:rsid="00dc24c2"/>
    </style:style>
    <style:style style:name="T10" style:family="text">
      <style:text-properties style:use-window-font-color="true" officeooo:rsid="0137836c"/>
    </style:style>
    <style:style style:name="T11" style:family="text">
      <style:text-properties style:font-name="Tahoma1"/>
    </style:style>
    <style:style style:name="T12" style:family="text">
      <style:text-properties style:font-name="Tahoma1" fo:font-style="italic" style:font-style-asian="italic" style:font-style-complex="italic"/>
    </style:style>
    <style:style style:name="T13" style:family="text">
      <style:text-properties style:font-name="Tahoma1" officeooo:rsid="000fbda9"/>
    </style:style>
    <style:style style:name="T14" style:family="text">
      <style:text-properties style:font-name="Tahoma1" officeooo:rsid="00348696"/>
    </style:style>
    <style:style style:name="T15" style:family="text">
      <style:text-properties style:font-name="Tahoma1" officeooo:rsid="01ad1f7a"/>
    </style:style>
    <style:style style:name="T16" style:family="text">
      <style:text-properties style:font-name="Tahoma1" officeooo:rsid="0011a8d7"/>
    </style:style>
    <style:style style:name="T17" style:family="text">
      <style:text-properties style:font-name="Tahoma1" officeooo:rsid="00339d81"/>
    </style:style>
    <style:style style:name="T18" style:family="text">
      <style:text-properties style:font-name="Tahoma1" fo:font-style="normal" style:font-style-asian="normal" style:font-style-complex="normal"/>
    </style:style>
    <style:style style:name="T19" style:family="text">
      <style:text-properties style:font-name="Tahoma1" fo:font-style="normal" officeooo:rsid="0035e302" style:font-style-asian="normal" style:font-style-complex="normal"/>
    </style:style>
    <style:style style:name="T20" style:family="text">
      <style:text-properties style:font-name="Tahoma1" fo:font-style="normal" officeooo:rsid="0014a709" style:font-style-asian="normal" style:font-style-complex="normal"/>
    </style:style>
    <style:style style:name="T21" style:family="text">
      <style:text-properties style:font-name="Tahoma1" fo:font-style="normal" officeooo:rsid="01aeb132" style:font-style-asian="normal" style:font-style-complex="normal"/>
    </style:style>
    <style:style style:name="T22" style:family="text">
      <style:text-properties style:font-name="Tahoma1" fo:font-style="normal" officeooo:rsid="0013a84f" style:font-style-asian="normal" style:font-style-complex="normal"/>
    </style:style>
    <style:style style:name="T23" style:family="text">
      <style:text-properties style:font-name="Tahoma1" fo:font-style="normal" officeooo:rsid="0016572f" style:font-style-asian="normal" style:font-style-complex="normal"/>
    </style:style>
    <style:style style:name="T24" style:family="text">
      <style:text-properties style:font-name="Tahoma1" fo:font-style="normal" officeooo:rsid="00384344" style:font-style-asian="normal" style:font-style-complex="normal"/>
    </style:style>
    <style:style style:name="T25" style:family="text">
      <style:text-properties style:font-name="Tahoma1" fo:font-style="normal" fo:font-weight="bold" style:font-style-asian="normal" style:font-weight-asian="bold" style:font-style-complex="normal" style:font-weight-complex="bold"/>
    </style:style>
    <style:style style:name="T26" style:family="text">
      <style:text-properties style:font-name="Tahoma1" officeooo:rsid="00384344"/>
    </style:style>
    <style:style style:name="T27" style:family="text">
      <style:text-properties style:font-name="Tahoma1" officeooo:rsid="0072eafb"/>
    </style:style>
    <style:style style:name="T28" style:family="text">
      <style:text-properties style:font-name="Tahoma1" officeooo:rsid="00d678f1"/>
    </style:style>
    <style:style style:name="T29" style:family="text">
      <style:text-properties style:font-name="Tahoma1" officeooo:rsid="00d72187"/>
    </style:style>
    <style:style style:name="T30" style:family="text">
      <style:text-properties style:font-name="Tahoma1" officeooo:rsid="00f15f1f"/>
    </style:style>
    <style:style style:name="T31" style:family="text">
      <style:text-properties fo:font-style="italic" style:font-style-asian="italic" style:font-style-complex="italic"/>
    </style:style>
    <style:style style:name="T32" style:family="text">
      <style:text-properties fo:font-style="italic" officeooo:rsid="00d0cd71" style:font-style-asian="italic" style:font-style-complex="italic"/>
    </style:style>
    <style:style style:name="T33" style:family="text">
      <style:text-properties fo:font-style="italic" officeooo:rsid="01ad1f7a" style:font-style-asian="italic" style:font-style-complex="italic"/>
    </style:style>
    <style:style style:name="T34" style:family="text">
      <style:text-properties fo:font-style="italic" officeooo:rsid="0050a2b2" style:font-style-asian="italic" style:font-style-complex="italic"/>
    </style:style>
    <style:style style:name="T35" style:family="text">
      <style:text-properties fo:font-style="italic" officeooo:rsid="006bc060" style:font-style-asian="italic" style:font-style-complex="italic"/>
    </style:style>
    <style:style style:name="T36" style:family="text">
      <style:text-properties fo:font-style="italic" officeooo:rsid="00523b2f" style:font-style-asian="italic" style:font-style-complex="italic"/>
    </style:style>
    <style:style style:name="T37" style:family="text">
      <style:text-properties fo:font-style="italic" officeooo:rsid="00d371b2" style:font-style-asian="italic" style:font-style-complex="italic"/>
    </style:style>
    <style:style style:name="T38" style:family="text">
      <style:text-properties fo:font-style="italic" officeooo:rsid="003fd552" style:font-style-asian="italic" style:font-style-complex="italic"/>
    </style:style>
    <style:style style:name="T39" style:family="text">
      <style:text-properties fo:font-style="italic" officeooo:rsid="00c93b04" style:font-style-asian="italic" style:font-style-complex="italic"/>
    </style:style>
    <style:style style:name="T40" style:family="text">
      <style:text-properties fo:font-style="italic" officeooo:rsid="00c5aafa" style:font-style-asian="italic" style:font-style-complex="italic"/>
    </style:style>
    <style:style style:name="T41" style:family="text">
      <style:text-properties fo:font-style="italic" officeooo:rsid="003a2e5d" style:font-style-asian="italic" style:font-style-complex="italic"/>
    </style:style>
    <style:style style:name="T42" style:family="text">
      <style:text-properties fo:font-style="italic" officeooo:rsid="00292923" style:font-style-asian="italic" style:font-style-complex="italic"/>
    </style:style>
    <style:style style:name="T43" style:family="text">
      <style:text-properties fo:font-style="italic" officeooo:rsid="003c5646" style:font-style-asian="italic" style:font-style-complex="italic"/>
    </style:style>
    <style:style style:name="T44" style:family="text">
      <style:text-properties fo:font-style="italic" officeooo:rsid="001ac5eb" style:font-style-asian="italic" style:font-style-complex="italic"/>
    </style:style>
    <style:style style:name="T45" style:family="text">
      <style:text-properties fo:font-style="italic" fo:font-weight="normal" style:font-style-asian="italic" style:font-weight-asian="normal" style:font-style-complex="italic" style:font-weight-complex="normal"/>
    </style:style>
    <style:style style:name="T46" style:family="text">
      <style:text-properties fo:font-style="italic" fo:font-weight="normal" officeooo:rsid="00384344" style:font-style-asian="italic" style:font-weight-asian="normal" style:font-style-complex="italic" style:font-weight-complex="normal"/>
    </style:style>
    <style:style style:name="T47" style:family="text">
      <style:text-properties fo:font-weight="bold" style:font-weight-asian="bold" style:font-weight-complex="bold"/>
    </style:style>
    <style:style style:name="T48" style:family="text">
      <style:text-properties fo:font-weight="bold" officeooo:rsid="01aeb132" style:font-weight-asian="bold" style:font-weight-complex="bold"/>
    </style:style>
    <style:style style:name="T49" style:family="text">
      <style:text-properties fo:font-weight="bold" officeooo:rsid="0035e302" style:font-weight-asian="bold" style:font-weight-complex="bold"/>
    </style:style>
    <style:style style:name="T50" style:family="text">
      <style:text-properties fo:font-weight="bold" officeooo:rsid="01b275b7" style:font-weight-asian="bold" style:font-weight-complex="bold"/>
    </style:style>
    <style:style style:name="T51" style:family="text">
      <style:text-properties fo:font-weight="bold" officeooo:rsid="00418677" style:font-weight-asian="bold" style:font-weight-complex="bold"/>
    </style:style>
    <style:style style:name="T52" style:family="text">
      <style:text-properties fo:font-weight="bold" officeooo:rsid="010eb787" style:font-weight-asian="bold" style:font-weight-complex="bold"/>
    </style:style>
    <style:style style:name="T53" style:family="text">
      <style:text-properties fo:font-weight="bold" officeooo:rsid="0051483b" style:font-weight-asian="bold" style:font-weight-complex="bold"/>
    </style:style>
    <style:style style:name="T54" style:family="text">
      <style:text-properties fo:font-weight="bold" officeooo:rsid="00c792ed" style:font-weight-asian="bold" style:font-weight-complex="bold"/>
    </style:style>
    <style:style style:name="T55" style:family="text">
      <style:text-properties fo:font-weight="bold" officeooo:rsid="0026d8fa" style:font-weight-asian="bold" style:font-weight-complex="bold"/>
    </style:style>
    <style:style style:name="T56" style:family="text">
      <style:text-properties fo:font-style="normal" fo:font-weight="normal" style:font-style-asian="normal" style:font-weight-asian="normal" style:font-style-complex="normal" style:font-weight-complex="normal"/>
    </style:style>
    <style:style style:name="T57" style:family="text">
      <style:text-properties fo:font-style="normal" fo:font-weight="normal" officeooo:rsid="0035e302" style:font-style-asian="normal" style:font-weight-asian="normal" style:font-style-complex="normal" style:font-weight-complex="normal"/>
    </style:style>
    <style:style style:name="T58" style:family="text">
      <style:text-properties fo:font-style="normal" fo:font-weight="normal" officeooo:rsid="01b70056" style:font-style-asian="normal" style:font-weight-asian="normal" style:font-style-complex="normal" style:font-weight-complex="normal"/>
    </style:style>
    <style:style style:name="T59" style:family="text">
      <style:text-properties fo:font-style="normal" fo:font-weight="normal" officeooo:rsid="01b5efb4" style:font-style-asian="normal" style:font-weight-asian="normal" style:font-style-complex="normal" style:font-weight-complex="normal"/>
    </style:style>
    <style:style style:name="T60" style:family="text">
      <style:text-properties fo:font-style="normal" fo:font-weight="normal" officeooo:rsid="01b275b7" style:font-style-asian="normal" style:font-weight-asian="normal" style:font-style-complex="normal" style:font-weight-complex="normal"/>
    </style:style>
    <style:style style:name="T61" style:family="text">
      <style:text-properties fo:font-style="normal" fo:font-weight="normal" officeooo:rsid="0011a8d7" style:font-style-asian="normal" style:font-weight-asian="normal" style:font-style-complex="normal" style:font-weight-complex="normal"/>
    </style:style>
    <style:style style:name="T62" style:family="text">
      <style:text-properties fo:font-style="normal" fo:font-weight="normal" officeooo:rsid="003bb13e" style:font-style-asian="normal" style:font-weight-asian="normal" style:font-style-complex="normal" style:font-weight-complex="normal"/>
    </style:style>
    <style:style style:name="T63" style:family="text">
      <style:text-properties fo:font-style="normal" fo:font-weight="normal" officeooo:rsid="003d9144" style:font-style-asian="normal" style:font-weight-asian="normal" style:font-style-complex="normal" style:font-weight-complex="normal"/>
    </style:style>
    <style:style style:name="T64" style:family="text">
      <style:text-properties fo:font-style="normal" fo:font-weight="normal" officeooo:rsid="00bc5da3" style:font-style-asian="normal" style:font-weight-asian="normal" style:font-style-complex="normal" style:font-weight-complex="normal"/>
    </style:style>
    <style:style style:name="T65" style:family="text">
      <style:text-properties fo:font-style="normal" fo:font-weight="normal" officeooo:rsid="00cdcb71" style:font-style-asian="normal" style:font-weight-asian="normal" style:font-style-complex="normal" style:font-weight-complex="normal"/>
    </style:style>
    <style:style style:name="T66" style:family="text">
      <style:text-properties fo:font-style="normal" fo:font-weight="normal" officeooo:rsid="00c93b04" style:font-style-asian="normal" style:font-weight-asian="normal" style:font-style-complex="normal" style:font-weight-complex="normal"/>
    </style:style>
    <style:style style:name="T67" style:family="text">
      <style:text-properties fo:font-style="normal" fo:font-weight="normal" officeooo:rsid="002812a7" style:font-style-asian="normal" style:font-weight-asian="normal" style:font-style-complex="normal" style:font-weight-complex="normal"/>
    </style:style>
    <style:style style:name="T68" style:family="text">
      <style:text-properties fo:font-style="normal" fo:font-weight="normal" officeooo:rsid="0035e302" fo:background-color="transparent" loext:char-shading-value="0" style:font-style-asian="normal" style:font-weight-asian="normal" style:font-style-complex="normal" style:font-weight-complex="normal"/>
    </style:style>
    <style:style style:name="T69" style:family="text">
      <style:text-properties fo:font-style="normal" fo:font-weight="normal" officeooo:rsid="01b40bf3" fo:background-color="transparent" loext:char-shading-value="0" style:font-style-asian="normal" style:font-weight-asian="normal" style:font-style-complex="normal" style:font-weight-complex="normal"/>
    </style:style>
    <style:style style:name="T70" style:family="text">
      <style:text-properties fo:font-style="normal" fo:font-weight="normal" officeooo:rsid="01b70056" fo:background-color="transparent" loext:char-shading-value="0" style:font-style-asian="normal" style:font-weight-asian="normal" style:font-style-complex="normal" style:font-weight-complex="normal"/>
    </style:style>
    <style:style style:name="T71" style:family="text">
      <style:text-properties fo:font-style="normal" style:font-style-asian="normal" style:font-style-complex="normal"/>
    </style:style>
    <style:style style:name="T72" style:family="text">
      <style:text-properties fo:font-style="normal" officeooo:rsid="01b262ff" style:font-style-asian="normal" style:font-style-complex="normal"/>
    </style:style>
    <style:style style:name="T73" style:family="text">
      <style:text-properties fo:font-style="normal" officeooo:rsid="01b275b7" style:font-style-asian="normal" style:font-style-complex="normal"/>
    </style:style>
    <style:style style:name="T74" style:family="text">
      <style:text-properties fo:font-style="normal" officeooo:rsid="0014a709" style:font-style-asian="normal" style:font-style-complex="normal"/>
    </style:style>
    <style:style style:name="T75" style:family="text">
      <style:text-properties fo:font-style="normal" officeooo:rsid="01b5efb4" style:font-style-asian="normal" style:font-style-complex="normal"/>
    </style:style>
    <style:style style:name="T76" style:family="text">
      <style:text-properties fo:font-style="normal" officeooo:rsid="00384344" style:font-style-asian="normal" style:font-style-complex="normal"/>
    </style:style>
    <style:style style:name="T77" style:family="text">
      <style:text-properties fo:font-style="normal" officeooo:rsid="0035e302" style:font-style-asian="normal" style:font-style-complex="normal"/>
    </style:style>
    <style:style style:name="T78" style:family="text">
      <style:text-properties fo:font-style="normal" officeooo:rsid="00426b85" style:font-style-asian="normal" style:font-style-complex="normal"/>
    </style:style>
    <style:style style:name="T79" style:family="text">
      <style:text-properties fo:font-style="normal" officeooo:rsid="00182f18" style:font-style-asian="normal" style:font-style-complex="normal"/>
    </style:style>
    <style:style style:name="T80" style:family="text">
      <style:text-properties fo:font-style="normal" officeooo:rsid="00b0fcae" style:font-style-asian="normal" style:font-style-complex="normal"/>
    </style:style>
    <style:style style:name="T81" style:family="text">
      <style:text-properties fo:font-style="normal" officeooo:rsid="006bd8f3" style:font-style-asian="normal" style:font-style-complex="normal"/>
    </style:style>
    <style:style style:name="T82" style:family="text">
      <style:text-properties fo:font-style="normal" officeooo:rsid="00c93b04" style:font-style-asian="normal" style:font-style-complex="normal"/>
    </style:style>
    <style:style style:name="T83" style:family="text">
      <style:text-properties fo:font-style="normal" officeooo:rsid="00de341f" style:font-style-asian="normal" style:font-style-complex="normal"/>
    </style:style>
    <style:style style:name="T84" style:family="text">
      <style:text-properties fo:font-style="normal" officeooo:rsid="00df3dce" style:font-style-asian="normal" style:font-style-complex="normal"/>
    </style:style>
    <style:style style:name="T85" style:family="text">
      <style:text-properties fo:font-style="normal" officeooo:rsid="00dfb881" style:font-style-asian="normal" style:font-style-complex="normal"/>
    </style:style>
    <style:style style:name="T86" style:family="text">
      <style:text-properties fo:font-style="normal" officeooo:rsid="00739d07" style:font-style-asian="normal" style:font-style-complex="normal"/>
    </style:style>
    <style:style style:name="T87" style:family="text">
      <style:text-properties fo:font-style="normal" officeooo:rsid="00e1acfb" style:font-style-asian="normal" style:font-style-complex="normal"/>
    </style:style>
    <style:style style:name="T88" style:family="text">
      <style:text-properties fo:font-style="normal" officeooo:rsid="00ddda4a" style:font-style-asian="normal" style:font-style-complex="normal"/>
    </style:style>
    <style:style style:name="T89" style:family="text">
      <style:text-properties fo:font-style="normal" officeooo:rsid="00e319cd" style:font-style-asian="normal" style:font-style-complex="normal"/>
    </style:style>
    <style:style style:name="T90" style:family="text">
      <style:text-properties fo:font-style="normal" officeooo:rsid="00cdcb71" style:font-style-asian="normal" style:font-style-complex="normal"/>
    </style:style>
    <style:style style:name="T91" style:family="text">
      <style:text-properties fo:font-style="normal" officeooo:rsid="01057752" style:font-style-asian="normal" style:font-style-complex="normal"/>
    </style:style>
    <style:style style:name="T92" style:family="text">
      <style:text-properties fo:font-style="normal" officeooo:rsid="01075d3b" style:font-style-asian="normal" style:font-style-complex="normal"/>
    </style:style>
    <style:style style:name="T93" style:family="text">
      <style:text-properties fo:font-style="normal" officeooo:rsid="00d7fb17" style:font-style-asian="normal" style:font-style-complex="normal"/>
    </style:style>
    <style:style style:name="T94" style:family="text">
      <style:text-properties fo:font-style="normal" officeooo:rsid="00eef83a" style:font-style-asian="normal" style:font-style-complex="normal"/>
    </style:style>
    <style:style style:name="T95" style:family="text">
      <style:text-properties fo:font-style="normal" officeooo:rsid="008aeff5" style:font-style-asian="normal" style:font-style-complex="normal"/>
    </style:style>
    <style:style style:name="T96" style:family="text">
      <style:text-properties fo:font-style="normal" officeooo:rsid="008f8bcb" style:font-style-asian="normal" style:font-style-complex="normal"/>
    </style:style>
    <style:style style:name="T97" style:family="text">
      <style:text-properties fo:font-style="normal" officeooo:rsid="00359c48" style:font-style-asian="normal" style:font-style-complex="normal"/>
    </style:style>
    <style:style style:name="T98" style:family="text">
      <style:text-properties fo:font-style="normal" fo:font-weight="bold" style:font-style-asian="normal" style:font-weight-asian="bold" style:font-style-complex="normal" style:font-weight-complex="bold"/>
    </style:style>
    <style:style style:name="T99" style:family="text">
      <style:text-properties fo:font-style="normal" fo:font-weight="bold" officeooo:rsid="0011a8d7" style:font-style-asian="normal" style:font-weight-asian="bold" style:font-style-complex="normal" style:font-weight-complex="bold"/>
    </style:style>
    <style:style style:name="T100" style:family="text">
      <style:text-properties fo:font-style="normal" fo:font-weight="bold" officeooo:rsid="0035e302" style:font-style-asian="normal" style:font-weight-asian="bold" style:font-style-complex="normal" style:font-weight-complex="bold"/>
    </style:style>
    <style:style style:name="T101" style:family="text">
      <style:text-properties fo:font-style="normal" fo:font-weight="bold" officeooo:rsid="01aeb132" style:font-style-asian="normal" style:font-weight-asian="bold" style:font-style-complex="normal" style:font-weight-complex="bold"/>
    </style:style>
    <style:style style:name="T102" style:family="text">
      <style:text-properties fo:font-style="normal" fo:font-weight="bold" officeooo:rsid="01b275b7" style:font-style-asian="normal" style:font-weight-asian="bold" style:font-style-complex="normal" style:font-weight-complex="bold"/>
    </style:style>
    <style:style style:name="T103" style:family="text">
      <style:text-properties fo:font-style="normal" fo:font-weight="bold" officeooo:rsid="01b5efb4" style:font-style-asian="normal" style:font-weight-asian="bold" style:font-style-complex="normal" style:font-weight-complex="bold"/>
    </style:style>
    <style:style style:name="T104" style:family="text">
      <style:text-properties fo:font-style="normal" fo:font-weight="bold" officeooo:rsid="003f9b21" style:font-style-asian="normal" style:font-weight-asian="bold" style:font-style-complex="normal" style:font-weight-complex="bold"/>
    </style:style>
    <style:style style:name="T105" style:family="text">
      <style:text-properties fo:font-style="normal" fo:font-weight="bold" officeooo:rsid="00739d07" style:font-style-asian="normal" style:font-weight-asian="bold" style:font-style-complex="normal" style:font-weight-complex="bold"/>
    </style:style>
    <style:style style:name="T106" style:family="text">
      <style:text-properties fo:font-style="normal" fo:font-weight="bold" officeooo:rsid="0035e302" fo:background-color="transparent" loext:char-shading-value="0" style:font-style-asian="normal" style:font-weight-asian="bold" style:font-style-complex="normal" style:font-weight-complex="bold"/>
    </style:style>
    <style:style style:name="T107" style:family="text">
      <style:text-properties fo:font-style="normal" officeooo:rsid="0035e302" fo:background-color="transparent" loext:char-shading-value="0" style:font-style-asian="normal" style:font-style-complex="normal"/>
    </style:style>
    <style:style style:name="T108" style:family="text">
      <style:text-properties fo:font-style="normal" officeooo:rsid="01b5efb4" fo:background-color="transparent" loext:char-shading-value="0" style:font-style-asian="normal" style:font-style-complex="normal"/>
    </style:style>
    <style:style style:name="T109" style:family="text">
      <style:text-properties style:font-weight-asian="normal" style:font-weight-complex="normal"/>
    </style:style>
    <style:style style:name="T110" style:family="text">
      <style:text-properties officeooo:rsid="000fa7e2"/>
    </style:style>
    <style:style style:name="T111" style:family="text">
      <style:text-properties officeooo:rsid="000ece8e"/>
    </style:style>
    <style:style style:name="T112" style:family="text">
      <style:text-properties officeooo:rsid="01607269"/>
    </style:style>
    <style:style style:name="T113" style:family="text">
      <style:text-properties fo:font-size="14pt" fo:font-weight="normal" style:font-size-asian="14pt" style:font-weight-asian="normal" style:font-size-complex="14pt" style:font-weight-complex="normal"/>
    </style:style>
    <style:style style:name="T114" style:family="text">
      <style:text-properties fo:font-size="13pt" style:font-size-asian="13pt" style:font-size-complex="13pt"/>
    </style:style>
    <style:style style:name="T115" style:family="text">
      <style:text-properties officeooo:rsid="013bae3b"/>
    </style:style>
    <style:style style:name="T116" style:family="text">
      <style:text-properties officeooo:rsid="0137836c"/>
    </style:style>
    <style:style style:name="T117" style:family="text">
      <style:text-properties fo:font-weight="normal" style:font-weight-asian="normal"/>
    </style:style>
    <style:style style:name="T118" style:family="text">
      <style:text-properties fo:font-weight="normal" style:font-weight-asian="normal" style:font-weight-complex="normal"/>
    </style:style>
    <style:style style:name="T119" style:family="text">
      <style:text-properties fo:font-weight="normal" officeooo:rsid="0077e863" style:font-weight-asian="normal" style:font-weight-complex="normal"/>
    </style:style>
    <style:style style:name="T120" style:family="text">
      <style:text-properties fo:font-weight="normal" style:font-weight-asian="normal" style:font-style-complex="italic"/>
    </style:style>
    <style:style style:name="T121" style:family="text">
      <style:text-properties fo:font-weight="normal" officeooo:rsid="0035e302" style:font-weight-asian="normal" style:font-style-complex="italic"/>
    </style:style>
    <style:style style:name="T122" style:family="text">
      <style:text-properties fo:font-weight="normal" officeooo:rsid="01b5efb4" style:font-weight-asian="normal" style:font-style-complex="italic"/>
    </style:style>
    <style:style style:name="T123" style:family="text">
      <style:text-properties fo:font-weight="normal" style:font-weight-asian="normal" style:font-style-complex="normal"/>
    </style:style>
    <style:style style:name="T124" style:family="text">
      <style:text-properties fo:font-weight="normal" officeooo:rsid="0035e302" style:font-weight-asian="normal" style:font-style-complex="normal"/>
    </style:style>
    <style:style style:name="T125" style:family="text">
      <style:text-properties officeooo:rsid="01222e92"/>
    </style:style>
    <style:style style:name="T126" style:family="text">
      <style:text-properties officeooo:rsid="00fe2e69"/>
    </style:style>
    <style:style style:name="T127" style:family="text">
      <style:text-properties officeooo:rsid="0031a8d4"/>
    </style:style>
    <style:style style:name="T128" style:family="text">
      <style:text-properties style:font-name="Courier New1"/>
    </style:style>
    <style:style style:name="T129" style:family="text">
      <style:text-properties style:font-name="Courier New1" fo:font-style="italic" style:font-style-asian="italic" style:font-style-complex="italic"/>
    </style:style>
    <style:style style:name="T130" style:family="text">
      <style:text-properties style:font-name="Courier New1" fo:font-style="italic" officeooo:rsid="01aeb132" style:font-style-asian="italic" style:font-style-complex="italic"/>
    </style:style>
    <style:style style:name="T131" style:family="text">
      <style:text-properties style:font-name="Courier New1" fo:font-style="normal" style:font-style-asian="normal" style:font-style-complex="normal"/>
    </style:style>
    <style:style style:name="T132" style:family="text">
      <style:text-properties style:font-name="Courier New1" fo:font-style="normal" officeooo:rsid="00739d07" style:font-style-asian="normal" style:font-style-complex="normal"/>
    </style:style>
    <style:style style:name="T133" style:family="text">
      <style:text-properties style:font-name="Courier New1" fo:font-style="normal" fo:font-weight="normal" style:font-style-asian="normal" style:font-weight-asian="normal" style:font-style-complex="normal" style:font-weight-complex="normal"/>
    </style:style>
    <style:style style:name="T134" style:family="text">
      <style:text-properties style:font-name="Courier New1" officeooo:rsid="0022892d"/>
    </style:style>
    <style:style style:name="T135" style:family="text">
      <style:text-properties style:font-name="Courier New1" officeooo:rsid="0050a2b2"/>
    </style:style>
    <style:style style:name="T136" style:family="text">
      <style:text-properties style:font-name="Courier New1" officeooo:rsid="004f2450"/>
    </style:style>
    <style:style style:name="T137" style:family="text">
      <style:text-properties style:font-name="Courier New1" fo:font-weight="normal" style:font-weight-asian="normal" style:font-weight-complex="normal"/>
    </style:style>
    <style:style style:name="T138" style:family="text">
      <style:text-properties style:font-name="Courier New1" fo:font-weight="normal" officeooo:rsid="00739d07" style:font-weight-asian="normal" style:font-weight-complex="normal"/>
    </style:style>
    <style:style style:name="T139" style:family="text">
      <style:text-properties style:font-name="Courier New1" officeooo:rsid="0042db80"/>
    </style:style>
    <style:style style:name="T140" style:family="text">
      <style:text-properties style:font-name="Courier New1" officeooo:rsid="015499e9"/>
    </style:style>
    <style:style style:name="T141" style:family="text">
      <style:text-properties style:font-name="Courier New1" officeooo:rsid="00c5aafa"/>
    </style:style>
    <style:style style:name="T142" style:family="text">
      <style:text-properties style:font-name="Courier New1" officeooo:rsid="007befe3"/>
    </style:style>
    <style:style style:name="T143" style:family="text">
      <style:text-properties style:font-name="Courier New1" officeooo:rsid="0017b65c"/>
    </style:style>
    <style:style style:name="T144" style:family="text">
      <style:text-properties officeooo:rsid="000fbda9"/>
    </style:style>
    <style:style style:name="T145" style:family="text">
      <style:text-properties officeooo:rsid="01ad7345"/>
    </style:style>
    <style:style style:name="T146" style:family="text">
      <style:text-properties officeooo:rsid="01ad1f7a"/>
    </style:style>
    <style:style style:name="T147" style:family="text">
      <style:text-properties officeooo:rsid="0011a8d7"/>
    </style:style>
    <style:style style:name="T148" style:family="text">
      <style:text-properties officeooo:rsid="00339d81"/>
    </style:style>
    <style:style style:name="T149" style:family="text">
      <style:text-properties officeooo:rsid="01b5efb4"/>
    </style:style>
    <style:style style:name="T150" style:family="text">
      <style:text-properties style:font-style-complex="italic"/>
    </style:style>
    <style:style style:name="T151" style:family="text">
      <style:text-properties officeooo:rsid="00182f18" style:font-style-complex="italic"/>
    </style:style>
    <style:style style:name="T152" style:family="text">
      <style:text-properties officeooo:rsid="003d9144" style:font-style-complex="italic"/>
    </style:style>
    <style:style style:name="T153" style:family="text">
      <style:text-properties officeooo:rsid="00435c93" style:font-style-complex="italic"/>
    </style:style>
    <style:style style:name="T154" style:family="text">
      <style:text-properties officeooo:rsid="014b9c72" style:font-style-complex="italic"/>
    </style:style>
    <style:style style:name="T155" style:family="text">
      <style:text-properties officeooo:rsid="00c5aafa" style:font-style-complex="italic"/>
    </style:style>
    <style:style style:name="T156" style:family="text">
      <style:text-properties officeooo:rsid="007befe3" style:font-style-complex="italic"/>
    </style:style>
    <style:style style:name="T157" style:family="text">
      <style:text-properties officeooo:rsid="01b262ff"/>
    </style:style>
    <style:style style:name="T158" style:family="text">
      <style:text-properties officeooo:rsid="01b275b7"/>
    </style:style>
    <style:style style:name="T159" style:family="text">
      <style:text-properties officeooo:rsid="0035e302"/>
    </style:style>
    <style:style style:name="T160" style:family="text">
      <style:text-properties officeooo:rsid="0016c07a"/>
    </style:style>
    <style:style style:name="T161" style:family="text">
      <style:text-properties officeooo:rsid="00384344"/>
    </style:style>
    <style:style style:name="T162" style:family="text">
      <style:text-properties officeooo:rsid="003d9144"/>
    </style:style>
    <style:style style:name="T163" style:family="text">
      <style:text-properties officeooo:rsid="00182f18"/>
    </style:style>
    <style:style style:name="T164" style:family="text">
      <style:text-properties officeooo:rsid="003f2e46"/>
    </style:style>
    <style:style style:name="T165" style:family="text">
      <style:text-properties officeooo:rsid="00426b85"/>
    </style:style>
    <style:style style:name="T166" style:family="text">
      <style:text-properties officeooo:rsid="00b0fcae"/>
    </style:style>
    <style:style style:name="T167" style:family="text">
      <style:text-properties officeooo:rsid="00435c93"/>
    </style:style>
    <style:style style:name="T168" style:family="text">
      <style:text-properties fo:background-color="transparent" loext:char-shading-value="0"/>
    </style:style>
    <style:style style:name="T169" style:family="text">
      <style:text-properties officeooo:rsid="00b70033" fo:background-color="transparent" loext:char-shading-value="0"/>
    </style:style>
    <style:style style:name="T170" style:family="text">
      <style:text-properties officeooo:rsid="00b8ed43" fo:background-color="transparent" loext:char-shading-value="0"/>
    </style:style>
    <style:style style:name="T171" style:family="text">
      <style:text-properties officeooo:rsid="00ba10d1" fo:background-color="transparent" loext:char-shading-value="0"/>
    </style:style>
    <style:style style:name="T172" style:family="text">
      <style:text-properties officeooo:rsid="00f1880f" fo:background-color="transparent" loext:char-shading-value="0"/>
    </style:style>
    <style:style style:name="T173" style:family="text">
      <style:text-properties officeooo:rsid="0054e2fe"/>
    </style:style>
    <style:style style:name="T174" style:family="text">
      <style:text-properties officeooo:rsid="00554b4c"/>
    </style:style>
    <style:style style:name="T175" style:family="text">
      <style:text-properties officeooo:rsid="00486254"/>
    </style:style>
    <style:style style:name="T176" style:family="text">
      <style:text-properties officeooo:rsid="004673a2"/>
    </style:style>
    <style:style style:name="T177" style:family="text">
      <style:text-properties officeooo:rsid="016264b0"/>
    </style:style>
    <style:style style:name="T178" style:family="text">
      <style:text-properties officeooo:rsid="00b2a90b"/>
    </style:style>
    <style:style style:name="T179" style:family="text">
      <style:text-properties officeooo:rsid="004a41ef"/>
    </style:style>
    <style:style style:name="T180" style:family="text">
      <style:text-properties style:font-style-complex="normal"/>
    </style:style>
    <style:style style:name="T181" style:family="text">
      <style:text-properties officeooo:rsid="00f15f1f" style:font-style-complex="normal"/>
    </style:style>
    <style:style style:name="T182" style:family="text">
      <style:text-properties officeooo:rsid="01c2e33b"/>
    </style:style>
    <style:style style:name="T183" style:family="text">
      <style:text-properties officeooo:rsid="00bd7aa3"/>
    </style:style>
    <style:style style:name="T184" style:family="text">
      <style:text-properties officeooo:rsid="004f2450"/>
    </style:style>
    <style:style style:name="T185" style:family="text">
      <style:text-properties officeooo:rsid="00bf4332"/>
    </style:style>
    <style:style style:name="T186" style:family="text">
      <style:text-properties officeooo:rsid="00bef6bf"/>
    </style:style>
    <style:style style:name="T187" style:family="text">
      <style:text-properties officeooo:rsid="0147e186"/>
    </style:style>
    <style:style style:name="T188" style:family="text">
      <style:text-properties officeooo:rsid="0057ba1b"/>
    </style:style>
    <style:style style:name="T189" style:family="text">
      <style:text-properties officeooo:rsid="00610d4b"/>
    </style:style>
    <style:style style:name="T190" style:family="text">
      <style:text-properties officeooo:rsid="005aca2f"/>
    </style:style>
    <style:style style:name="T191" style:family="text">
      <style:text-properties officeooo:rsid="005bfe6b"/>
    </style:style>
    <style:style style:name="T192" style:family="text">
      <style:text-properties officeooo:rsid="005c724a"/>
    </style:style>
    <style:style style:name="T193" style:family="text">
      <style:text-properties officeooo:rsid="005e499f"/>
    </style:style>
    <style:style style:name="T194" style:family="text">
      <style:text-properties officeooo:rsid="005f4bda"/>
    </style:style>
    <style:style style:name="T195" style:family="text">
      <style:text-properties officeooo:rsid="00603a61"/>
    </style:style>
    <style:style style:name="T196" style:family="text">
      <style:text-properties style:font-name="Consolas"/>
    </style:style>
    <style:style style:name="T197" style:family="text">
      <style:text-properties style:font-name="Consolas" fo:font-size="9pt" officeooo:rsid="01c93398" style:font-size-asian="9pt" style:font-size-complex="9pt"/>
    </style:style>
    <style:style style:name="T198" style:family="text">
      <style:text-properties style:font-name="Consolas" fo:font-size="9pt" officeooo:rsid="01c93398" fo:background-color="#ffff00" loext:char-shading-value="0" style:font-size-asian="9pt" style:font-size-complex="9pt"/>
    </style:style>
    <style:style style:name="T199" style:family="text">
      <style:text-properties style:font-name="Consolas" fo:background-color="#e6e6ff" loext:char-shading-value="0"/>
    </style:style>
    <style:style style:name="T200" style:family="text">
      <style:text-properties style:font-name="Consolas" fo:font-weight="bold" fo:background-color="#e6e6ff" loext:char-shading-value="0" style:font-weight-asian="bold" style:font-weight-complex="bold"/>
    </style:style>
    <style:style style:name="T201" style:family="text">
      <style:text-properties style:font-name="Consolas" fo:font-weight="bold" style:font-weight-asian="bold" style:font-weight-complex="bold"/>
    </style:style>
    <style:style style:name="T202" style:family="text">
      <style:text-properties style:font-name="Consolas" fo:font-weight="normal" style:font-weight-asian="normal" style:font-weight-complex="normal"/>
    </style:style>
    <style:style style:name="T203" style:family="text">
      <style:text-properties officeooo:rsid="0067c974"/>
    </style:style>
    <style:style style:name="T204" style:family="text">
      <style:text-properties officeooo:rsid="016565ed"/>
    </style:style>
    <style:style style:name="T205" style:family="text">
      <style:text-properties officeooo:rsid="006852f5"/>
    </style:style>
    <style:style style:name="T206" style:family="text">
      <style:text-properties officeooo:rsid="0167381d"/>
    </style:style>
    <style:style style:name="T207" style:family="text">
      <style:text-properties officeooo:rsid="00c38f03"/>
    </style:style>
    <style:style style:name="T208" style:family="text">
      <style:text-properties officeooo:rsid="00d6d128"/>
    </style:style>
    <style:style style:name="T209" style:family="text">
      <style:text-properties officeooo:rsid="006ae5ab"/>
    </style:style>
    <style:style style:name="T210" style:family="text">
      <style:text-properties officeooo:rsid="00c51805"/>
    </style:style>
    <style:style style:name="T211" style:family="text">
      <style:text-properties officeooo:rsid="006b3fa7"/>
    </style:style>
    <style:style style:name="T212" style:family="text">
      <style:text-properties officeooo:rsid="006bc060"/>
    </style:style>
    <style:style style:name="T213" style:family="text">
      <style:text-properties officeooo:rsid="003eab81"/>
    </style:style>
    <style:style style:name="T214" style:family="text">
      <style:text-properties officeooo:rsid="003f9b21"/>
    </style:style>
    <style:style style:name="T215" style:family="text">
      <style:text-properties officeooo:rsid="00523b2f"/>
    </style:style>
    <style:style style:name="T216" style:family="text">
      <style:text-properties officeooo:rsid="00427f63"/>
    </style:style>
    <style:style style:name="T217" style:family="text">
      <style:text-properties officeooo:rsid="00659ef1"/>
    </style:style>
    <style:style style:name="T218" style:family="text">
      <style:text-properties officeooo:rsid="003fd552"/>
    </style:style>
    <style:style style:name="T219" style:family="text">
      <style:text-properties officeooo:rsid="00d207b6"/>
    </style:style>
    <style:style style:name="T220" style:family="text">
      <style:text-properties officeooo:rsid="00d371b2"/>
    </style:style>
    <style:style style:name="T221" style:family="text">
      <style:text-properties officeooo:rsid="006bd8f3"/>
    </style:style>
    <style:style style:name="T222" style:family="text">
      <style:text-properties officeooo:rsid="01cf50ae"/>
    </style:style>
    <style:style style:name="T223" style:family="text">
      <style:text-properties officeooo:rsid="00418677"/>
    </style:style>
    <style:style style:name="T224" style:family="text">
      <style:text-properties style:text-underline-style="solid" style:text-underline-width="auto" style:text-underline-color="font-color" fo:font-weight="bold" style:font-weight-asian="bold" style:font-weight-complex="bold"/>
    </style:style>
    <style:style style:name="T225" style:family="text">
      <style:text-properties style:text-underline-style="none"/>
    </style:style>
    <style:style style:name="T226" style:family="text">
      <style:text-properties officeooo:rsid="01690d71"/>
    </style:style>
    <style:style style:name="T227" style:family="text">
      <style:text-properties officeooo:rsid="006c3caa"/>
    </style:style>
    <style:style style:name="T228" style:family="text">
      <style:text-properties officeooo:rsid="006e99bc"/>
    </style:style>
    <style:style style:name="T229" style:family="text">
      <style:text-properties officeooo:rsid="00d5c5ce"/>
    </style:style>
    <style:style style:name="T230" style:family="text">
      <style:text-properties officeooo:rsid="006cad31"/>
    </style:style>
    <style:style style:name="T231" style:family="text">
      <style:text-properties officeooo:rsid="00739d07"/>
    </style:style>
    <style:style style:name="T232" style:family="text">
      <style:text-properties officeooo:rsid="00426daa"/>
    </style:style>
    <style:style style:name="T233" style:family="text">
      <style:text-properties officeooo:rsid="004f8500"/>
    </style:style>
    <style:style style:name="T234" style:family="text">
      <style:text-properties officeooo:rsid="014ea166"/>
    </style:style>
    <style:style style:name="T235" style:family="text">
      <style:text-properties officeooo:rsid="013ce74c"/>
    </style:style>
    <style:style style:name="T236" style:family="text">
      <style:text-properties officeooo:rsid="00c6cf65"/>
    </style:style>
    <style:style style:name="T237" style:family="text">
      <style:text-properties officeooo:rsid="00ddda4a"/>
    </style:style>
    <style:style style:name="T238" style:family="text">
      <style:text-properties officeooo:rsid="010de28b"/>
    </style:style>
    <style:style style:name="T239" style:family="text">
      <style:text-properties officeooo:rsid="016a707c"/>
    </style:style>
    <style:style style:name="T240" style:family="text">
      <style:text-properties officeooo:rsid="010402f4"/>
    </style:style>
    <style:style style:name="T241" style:family="text">
      <style:text-properties officeooo:rsid="0042db80"/>
    </style:style>
    <style:style style:name="T242" style:family="text">
      <style:text-properties fo:color="#dc2300"/>
    </style:style>
    <style:style style:name="T243" style:family="text">
      <style:text-properties fo:color="#dc2300" style:font-name="Courier New1"/>
    </style:style>
    <style:style style:name="T244" style:family="text">
      <style:text-properties fo:color="#dc2300" style:font-name="Courier New1" fo:font-size="10pt" fo:language="de" fo:country="DE" officeooo:rsid="0042db80" style:font-name-asian="Times New Roman" style:font-size-asian="9pt" style:font-name-complex="Times New Roman" style:font-size-complex="12pt" style:language-complex="ar" style:country-complex="SA"/>
    </style:style>
    <style:style style:name="T245" style:family="text">
      <style:text-properties fo:color="#dc2300" style:font-name="Courier New1" officeooo:rsid="0042db80"/>
    </style:style>
    <style:style style:name="T246" style:family="text">
      <style:text-properties fo:color="#dc2300" officeooo:rsid="0051483b"/>
    </style:style>
    <style:style style:name="T247" style:family="text">
      <style:text-properties fo:color="#dc2300" officeooo:rsid="00e66852"/>
    </style:style>
    <style:style style:name="T248" style:family="text">
      <style:text-properties fo:color="#dc2300" officeooo:rsid="011daf3c"/>
    </style:style>
    <style:style style:name="T249" style:family="text">
      <style:text-properties fo:color="#dc2300" officeooo:rsid="012c4fb4"/>
    </style:style>
    <style:style style:name="T250" style:family="text">
      <style:text-properties fo:color="#dc2300" officeooo:rsid="011f8a39"/>
    </style:style>
    <style:style style:name="T251" style:family="text">
      <style:text-properties officeooo:rsid="00489fa8"/>
    </style:style>
    <style:style style:name="T252" style:family="text">
      <style:text-properties officeooo:rsid="0072eafb"/>
    </style:style>
    <style:style style:name="T253" style:family="text">
      <style:text-properties officeooo:rsid="00d678f1"/>
    </style:style>
    <style:style style:name="T254" style:family="text">
      <style:text-properties officeooo:rsid="0051483b"/>
    </style:style>
    <style:style style:name="T255" style:family="text">
      <style:text-properties officeooo:rsid="016a8c8f"/>
    </style:style>
    <style:style style:name="T256" style:family="text">
      <style:text-properties officeooo:rsid="00c93b04"/>
    </style:style>
    <style:style style:name="T257" style:family="text">
      <style:text-properties officeooo:rsid="0077e863"/>
    </style:style>
    <style:style style:name="T258" style:family="text">
      <style:text-properties officeooo:rsid="004f4748"/>
    </style:style>
    <style:style style:name="T259" style:family="text">
      <style:text-properties officeooo:rsid="013881ba"/>
    </style:style>
    <style:style style:name="T260" style:family="text">
      <style:text-properties officeooo:rsid="015499e9"/>
    </style:style>
    <style:style style:name="T261" style:family="text">
      <style:text-properties officeooo:rsid="00d7fb17"/>
    </style:style>
    <style:style style:name="T262" style:family="text">
      <style:text-properties officeooo:rsid="00d72187"/>
    </style:style>
    <style:style style:name="T263" style:family="text">
      <style:text-properties officeooo:rsid="00c5aafa"/>
    </style:style>
    <style:style style:name="T264" style:family="text">
      <style:text-properties officeooo:rsid="015a2787"/>
    </style:style>
    <style:style style:name="T265" style:family="text">
      <style:text-properties officeooo:rsid="015ecacb"/>
    </style:style>
    <style:style style:name="T266" style:family="text">
      <style:text-properties officeooo:rsid="015dee5e"/>
    </style:style>
    <style:style style:name="T267" style:family="text">
      <style:text-properties fo:font-size="7pt" style:font-size-asian="7pt" style:font-size-complex="7pt" style:font-style-complex="italic"/>
    </style:style>
    <style:style style:name="T268" style:family="text">
      <style:text-properties officeooo:rsid="015b7fc6"/>
    </style:style>
    <style:style style:name="T269" style:family="text">
      <style:text-properties officeooo:rsid="00dc24c2"/>
    </style:style>
    <style:style style:name="T270" style:family="text">
      <style:text-properties officeooo:rsid="0078e562"/>
    </style:style>
    <style:style style:name="T271" style:family="text">
      <style:text-properties officeooo:rsid="00ca1bcb"/>
    </style:style>
    <style:style style:name="T272" style:family="text">
      <style:text-properties officeooo:rsid="013d5943"/>
    </style:style>
    <style:style style:name="T273" style:family="text">
      <style:text-properties officeooo:rsid="00edc059"/>
    </style:style>
    <style:style style:name="T274" style:family="text">
      <style:text-properties officeooo:rsid="00eef83a"/>
    </style:style>
    <style:style style:name="T275" style:family="text">
      <style:text-properties officeooo:rsid="00f15f1f"/>
    </style:style>
    <style:style style:name="T276" style:family="text">
      <style:text-properties officeooo:rsid="0080ce1c"/>
    </style:style>
    <style:style style:name="T277" style:family="text">
      <style:text-properties officeooo:rsid="00f30279"/>
    </style:style>
    <style:style style:name="T278" style:family="text">
      <style:text-properties officeooo:rsid="00f9bc62"/>
    </style:style>
    <style:style style:name="T279" style:family="text">
      <style:text-properties officeooo:rsid="00fb67d0"/>
    </style:style>
    <style:style style:name="T280" style:family="text">
      <style:text-properties officeooo:rsid="0084821c"/>
    </style:style>
    <style:style style:name="T281" style:family="text">
      <style:text-properties officeooo:rsid="016c340c"/>
    </style:style>
    <style:style style:name="T282" style:family="text">
      <style:text-properties officeooo:rsid="0132e9f0"/>
    </style:style>
    <style:style style:name="T283" style:family="text">
      <style:text-properties officeooo:rsid="00845fcf"/>
    </style:style>
    <style:style style:name="T284" style:family="text">
      <style:text-properties officeooo:rsid="00868eb4"/>
    </style:style>
    <style:style style:name="T285" style:family="text">
      <style:text-properties officeooo:rsid="01484ea6"/>
    </style:style>
    <style:style style:name="T286" style:family="text">
      <style:text-properties officeooo:rsid="0087ad1e"/>
    </style:style>
    <style:style style:name="T287" style:family="text">
      <style:text-properties officeooo:rsid="008901b0"/>
    </style:style>
    <style:style style:name="T288" style:family="text">
      <style:text-properties officeooo:rsid="01e22a35"/>
    </style:style>
    <style:style style:name="T289" style:family="text">
      <style:text-properties officeooo:rsid="009535f0"/>
    </style:style>
    <style:style style:name="T290" style:family="text">
      <style:text-properties officeooo:rsid="0096c727"/>
    </style:style>
    <style:style style:name="T291" style:family="text">
      <style:text-properties fo:background-color="#ffff00" loext:char-shading-value="0"/>
    </style:style>
    <style:style style:name="T292" style:family="text">
      <style:text-properties officeooo:rsid="0096c727" fo:background-color="#ffff00" loext:char-shading-value="0"/>
    </style:style>
    <style:style style:name="T293" style:family="text">
      <style:text-properties officeooo:rsid="01e175f9" fo:background-color="#ffff00" loext:char-shading-value="0"/>
    </style:style>
    <style:style style:name="T294" style:family="text">
      <style:text-properties officeooo:rsid="00988c8d"/>
    </style:style>
    <style:style style:name="T295" style:family="text">
      <style:text-properties officeooo:rsid="00fc7d71"/>
    </style:style>
    <style:style style:name="T296" style:family="text">
      <style:text-properties officeooo:rsid="00fa9846"/>
    </style:style>
    <style:style style:name="T297" style:family="text">
      <style:text-properties officeooo:rsid="016e0262"/>
    </style:style>
    <style:style style:name="T298" style:family="text">
      <style:text-properties officeooo:rsid="00ecb947"/>
    </style:style>
    <style:style style:name="T299" style:family="text">
      <style:text-properties officeooo:rsid="00c792ed"/>
    </style:style>
    <style:style style:name="T300" style:family="text">
      <style:text-properties officeooo:rsid="00ed2778"/>
    </style:style>
    <style:style style:name="T301" style:family="text">
      <style:text-properties officeooo:rsid="008aeff5"/>
    </style:style>
    <style:style style:name="T302" style:family="text">
      <style:text-properties officeooo:rsid="008c03d0"/>
    </style:style>
    <style:style style:name="T303" style:family="text">
      <style:text-properties officeooo:rsid="009a1fd1"/>
    </style:style>
    <style:style style:name="T304" style:family="text">
      <style:text-properties officeooo:rsid="008d3c56"/>
    </style:style>
    <style:style style:name="T305" style:family="text">
      <style:text-properties officeooo:rsid="009e6f83"/>
    </style:style>
    <style:style style:name="T306" style:family="text">
      <style:text-properties officeooo:rsid="00a77778"/>
    </style:style>
    <style:style style:name="T307" style:family="text">
      <style:text-properties officeooo:rsid="0071b684"/>
    </style:style>
    <style:style style:name="T308" style:family="text">
      <style:text-properties officeooo:rsid="00751abe"/>
    </style:style>
    <style:style style:name="T309" style:family="text">
      <style:text-properties officeooo:rsid="008f8bcb"/>
    </style:style>
    <style:style style:name="T310" style:family="text">
      <style:text-properties officeooo:rsid="01586222"/>
    </style:style>
    <style:style style:name="T311" style:family="text">
      <style:text-properties officeooo:rsid="01360523"/>
    </style:style>
    <style:style style:name="T312" style:family="text">
      <style:text-properties officeooo:rsid="00912026"/>
    </style:style>
    <style:style style:name="T313" style:family="text">
      <style:text-properties officeooo:rsid="0135d1cf"/>
    </style:style>
    <style:style style:name="T314" style:family="text">
      <style:text-properties officeooo:rsid="01710d50"/>
    </style:style>
    <style:style style:name="T315" style:family="text">
      <style:text-properties officeooo:rsid="013ea083"/>
    </style:style>
    <style:style style:name="T316" style:family="text">
      <style:text-properties officeooo:rsid="0129d06f"/>
    </style:style>
    <style:style style:name="T317" style:family="text">
      <style:text-properties officeooo:rsid="01559af6"/>
    </style:style>
    <style:style style:name="T318" style:family="text">
      <style:text-properties officeooo:rsid="00c4f7a5"/>
    </style:style>
    <style:style style:name="T319" style:family="text">
      <style:text-properties officeooo:rsid="00cd5568"/>
    </style:style>
    <style:style style:name="T320" style:family="text">
      <style:text-properties officeooo:rsid="00c5b969"/>
    </style:style>
    <style:style style:name="T321" style:family="text">
      <style:text-properties officeooo:rsid="00c8e33a"/>
    </style:style>
    <style:style style:name="T322" style:family="text">
      <style:text-properties officeooo:rsid="0140e8b7"/>
    </style:style>
    <style:style style:name="T323" style:family="text">
      <style:text-properties officeooo:rsid="00f1880f"/>
    </style:style>
    <style:style style:name="T324" style:family="text">
      <style:text-properties officeooo:rsid="00f33ab1"/>
    </style:style>
    <style:style style:name="T325" style:family="text">
      <style:text-properties officeooo:rsid="0118a40a"/>
    </style:style>
    <style:style style:name="T326" style:family="text">
      <style:text-properties officeooo:rsid="00f50de5"/>
    </style:style>
    <style:style style:name="T327" style:family="text">
      <style:text-properties officeooo:rsid="01a3378f"/>
    </style:style>
    <style:style style:name="T328" style:family="text">
      <style:text-properties officeooo:rsid="0177faa6"/>
    </style:style>
    <style:style style:name="T329" style:family="text">
      <style:text-properties officeooo:rsid="0184923a"/>
    </style:style>
    <style:style style:name="T330" style:family="text">
      <style:text-properties officeooo:rsid="01a3a5b7"/>
    </style:style>
    <style:style style:name="T331" style:family="text">
      <style:text-properties officeooo:rsid="01a4243b"/>
    </style:style>
    <style:style style:name="T332" style:family="text">
      <style:text-properties officeooo:rsid="01a7c13d"/>
    </style:style>
    <style:style style:name="T333" style:family="text">
      <style:text-properties officeooo:rsid="01a5ffc6"/>
    </style:style>
    <style:style style:name="T334" style:family="text">
      <style:text-properties officeooo:rsid="019df9fb"/>
    </style:style>
    <style:style style:name="T335" style:family="text">
      <style:text-properties officeooo:rsid="0119a41e"/>
    </style:style>
    <style:style style:name="T336" style:family="text">
      <style:text-properties officeooo:rsid="0172ce86"/>
    </style:style>
    <style:style style:name="T337" style:family="text">
      <style:text-properties officeooo:rsid="00f6a045"/>
    </style:style>
    <style:style style:name="T338" style:family="text">
      <style:text-properties officeooo:rsid="00eca5c1"/>
    </style:style>
    <style:style style:name="T339" style:family="text">
      <style:text-properties officeooo:rsid="00f12dee"/>
    </style:style>
    <style:style style:name="T340" style:family="text">
      <style:text-properties officeooo:rsid="00f0eac8"/>
    </style:style>
    <style:style style:name="T341" style:family="text">
      <style:text-properties officeooo:rsid="011bc247"/>
    </style:style>
    <style:style style:name="T342" style:family="text">
      <style:text-properties officeooo:rsid="011a0385"/>
    </style:style>
    <style:style style:name="T343" style:family="text">
      <style:text-properties officeooo:rsid="011be899"/>
    </style:style>
    <style:style style:name="T344" style:family="text">
      <style:text-properties officeooo:rsid="0149a756"/>
    </style:style>
    <style:style style:name="T345" style:family="text">
      <style:text-properties officeooo:rsid="0142a3d0"/>
    </style:style>
    <style:style style:name="T346" style:family="text">
      <style:text-properties officeooo:rsid="011f8a39"/>
    </style:style>
    <style:style style:name="T347" style:family="text">
      <style:text-properties officeooo:rsid="015c94dc"/>
    </style:style>
    <style:style style:name="T348" style:family="text">
      <style:text-properties officeooo:rsid="018e04e6"/>
    </style:style>
    <style:style style:name="T349" style:family="text">
      <style:text-properties officeooo:rsid="019fabda"/>
    </style:style>
    <style:style style:name="T350" style:family="text">
      <style:text-properties officeooo:rsid="0180f0bf"/>
    </style:style>
    <style:style style:name="T351" style:family="text">
      <style:text-properties officeooo:rsid="018f6e86"/>
    </style:style>
    <style:style style:name="T352" style:family="text">
      <style:text-properties officeooo:rsid="017f3aa6"/>
    </style:style>
    <style:style style:name="T353" style:family="text">
      <style:text-properties officeooo:rsid="01818bcb"/>
    </style:style>
    <style:style style:name="T354" style:family="text">
      <style:text-properties officeooo:rsid="01915591"/>
    </style:style>
    <style:style style:name="T355" style:family="text">
      <style:text-properties officeooo:rsid="0189bc07"/>
    </style:style>
    <style:style style:name="T356" style:family="text">
      <style:text-properties officeooo:rsid="005382be"/>
    </style:style>
    <style:style style:name="T357" style:family="text">
      <style:text-properties officeooo:rsid="01057752"/>
    </style:style>
    <style:style style:name="T358" style:family="text">
      <style:text-properties officeooo:rsid="001ce2ba"/>
    </style:style>
    <style:style style:name="T359" style:family="text">
      <style:text-properties officeooo:rsid="01634fa9"/>
    </style:style>
    <style:style style:name="T360" style:family="text">
      <style:text-properties officeooo:rsid="016418bd"/>
    </style:style>
    <style:style style:name="T361" style:family="text">
      <style:text-properties officeooo:rsid="01c78de2"/>
    </style:style>
    <style:style style:name="T362" style:family="text">
      <style:text-properties officeooo:rsid="00d02a14"/>
    </style:style>
    <style:style style:name="T363" style:family="text">
      <style:text-properties officeooo:rsid="01314507"/>
    </style:style>
    <style:style style:name="T364" style:family="text">
      <style:text-properties officeooo:rsid="01344a7d"/>
    </style:style>
    <style:style style:name="T365" style:family="text">
      <style:text-properties officeooo:rsid="01e65809"/>
    </style:style>
    <style:style style:name="T366" style:family="text">
      <style:text-properties officeooo:rsid="0117c81a"/>
    </style:style>
    <style:style style:name="T367" style:family="text">
      <style:text-properties officeooo:rsid="00203a6a"/>
    </style:style>
    <style:style style:name="T368" style:family="text">
      <style:text-properties officeooo:rsid="00256a92"/>
    </style:style>
    <style:style style:name="T369" style:family="text">
      <style:text-properties officeooo:rsid="002fd19b"/>
    </style:style>
    <style:style style:name="T370" style:family="text">
      <style:text-properties officeooo:rsid="00321826"/>
    </style:style>
    <style:style style:name="T371" style:family="text">
      <style:text-properties officeooo:rsid="00359c48"/>
    </style:style>
    <style:style style:name="T372" style:family="text">
      <style:text-properties officeooo:rsid="0038578a"/>
    </style:style>
    <style:style style:name="T373" style:family="text">
      <style:text-properties officeooo:rsid="0039e670"/>
    </style:style>
    <style:style style:name="T374" style:family="text"/>
    <style:style style:name="T375" style:family="text">
      <style:text-properties style:use-window-font-color="true" style:font-name="Tahoma1" fo:font-size="24pt" fo:language="de" fo:country="DE" style:font-name-asian="Times New Roman" style:font-size-asian="24pt" style:font-name-complex="Tahoma1" style:font-size-complex="24pt" style:language-complex="ar" style:country-complex="SA"/>
    </style:style>
    <style:style style:name="T376" style:family="text">
      <style:text-properties style:use-window-font-color="true" style:font-name="Tahoma1" fo:font-size="24pt" fo:language="de" fo:country="DE" fo:font-weight="bold" style:font-name-asian="Times New Roman" style:font-size-asian="24pt" style:font-name-complex="Tahoma1" style:font-size-complex="24pt" style:language-complex="ar" style:country-complex="SA"/>
    </style:style>
    <style:style style:name="T377" style:family="text">
      <style:text-properties style:use-window-font-color="true" style:font-name="Tahoma" fo:font-size="12pt" fo:language="de" fo:country="DE" style:font-name-asian="Times New Roman" style:font-size-asian="24pt" style:font-name-complex="Tahoma1" style:font-size-complex="24pt" style:language-complex="ar" style:country-complex="SA"/>
    </style:style>
    <style:style style:name="T378" style:family="text">
      <style:text-properties style:use-window-font-color="true" style:font-name="Tahoma" fo:font-size="24pt" fo:language="de" fo:country="DE" style:font-name-asian="Times New Roman" style:font-size-asian="24pt" style:font-name-complex="Tahoma1" style:font-size-complex="24pt" style:language-complex="ar" style:country-complex="SA"/>
    </style:style>
    <style:style style:name="T379" style:family="text">
      <style:text-properties style:use-window-font-color="true" style:font-name="Tahoma1" fo:font-size="11pt" fo:letter-spacing="normal" fo:language="de" fo:country="DE" fo:font-style="normal" fo:font-weight="normal" style:letter-kerning="false" style:font-name-asian="Times New Roman" style:font-size-asian="11pt" style:font-name-complex="Tahoma1" style:font-size-complex="11pt" style:language-complex="ar" style:country-complex="SA"/>
    </style:style>
    <style:style style:name="T380" style:family="text">
      <style:text-properties style:font-name="Tahoma1" fo:font-size="6pt"/>
    </style:style>
    <style:style style:name="T381" style:family="text">
      <style:text-properties style:font-name="Tahoma1" fo:font-size="10.5pt"/>
    </style:style>
    <style:style style:name="T382" style:family="text">
      <style:text-properties style:font-name="Tahoma1" fo:font-size="10.5pt" fo:font-weight="bold"/>
    </style:style>
    <style:style style:name="T383" style:family="text">
      <style:text-properties style:font-name="Tahoma" fo:font-size="6pt" fo:font-weight="bold"/>
    </style:style>
    <style:style style:name="T384" style:family="text">
      <style:text-properties style:font-name="Tahoma1" fo:font-size="10.5pt" fo:font-weight="bold" style:font-name-asian="Andale Sans UI" style:font-name-complex="Tahoma3"/>
    </style:style>
    <style:style style:name="fr1" style:family="graphic" style:parent-style-name="Frame">
      <style:graphic-properties fo:margin-left="0.249cm" fo:margin-right="0.249cm" style:wrap="dynamic"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26cm" fo:border="none"/>
    </style:style>
    <style:style style:name="fr3" style:family="graphic" style:parent-style-name="Frame">
      <style:graphic-properties style:wrap="none" style:vertical-pos="top" style:vertical-rel="paragraph" style:horizontal-pos="center" style:horizontal-rel="paragraph" fo:padding="0cm" fo:border="none" style:shadow="none" draw:shadow-opacity="100%"/>
    </style:style>
    <style:style style:name="fr4" style:family="graphic" style:parent-style-name="Frame">
      <style:graphic-properties style:wrap="none" style:vertical-pos="from-top" style:vertical-rel="paragraph" style:horizontal-pos="from-left" style:horizontal-rel="paragraph" fo:padding="0cm" fo:border="none" style:shadow="none" draw:shadow-opacity="100%"/>
    </style:style>
    <style:style style:name="fr5" style:family="graphic" style:parent-style-name="Frame">
      <style:graphic-properties style:wrap="none" style:vertical-pos="top" style:vertical-rel="paragraph" style:horizontal-pos="center" style:horizontal-rel="paragraph" fo:padding="0cm" fo:border="none" style:shadow="none" draw:shadow-opacity="100%"/>
    </style:style>
    <style:style style:name="fr6" style:family="graphic" style:parent-style-name="Frame">
      <style:graphic-properties fo:margin-left="0cm" fo:margin-right="0cm" fo:margin-top="0cm" fo:margin-bottom="0cm" style:run-through="foreground" style:wrap="none" style:vertical-pos="from-top" style:vertical-rel="paragraph" style:horizontal-pos="center" style:horizontal-rel="paragraph" fo:padding="0cm" fo:border="none" style:shadow="none" draw:shadow-opacity="100%" loext:rel-width-rel="paragraph"/>
    </style:style>
    <style:style style:name="fr7" style:family="graphic" style:parent-style-name="Frame">
      <style:graphic-properties style:wrap="none" style:vertical-pos="from-top" style:vertical-rel="paragraph" style:horizontal-pos="center" style:horizontal-rel="paragraph" fo:padding="0cm" fo:border="none" style:shadow="none" draw:shadow-opacity="100%"/>
    </style:style>
    <style:style style:name="fr8" style:family="graphic" style:parent-style-name="Frame">
      <style:graphic-properties style:wrap="none" style:vertical-pos="from-top" style:vertical-rel="paragraph" style:horizontal-pos="from-left" style:horizontal-rel="paragraph" fo:padding="0cm" fo:border="none" style:shadow="none" draw:shadow-opacity="100%"/>
    </style:style>
    <style:style style:name="fr9"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draw:shadow-opacity="100%"/>
    </style:style>
    <style:style style:name="fr10"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paragraph" fo:padding="0cm" fo:border="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padding="0cm" fo:border="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paragraph"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paragraph"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paragraph"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padding="0cm" fo:border="none" style:shadow="none" draw:shadow-opacity="100%"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1"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4" style:family="graphic" style:parent-style-name="Graphics">
      <style:graphic-properties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8"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Zeichenformat" style:num-suffix="." style:num-format="1">
        <style:list-level-properties text:space-before="-0.199cm" text:min-label-width="1cm"/>
      </text:list-level-style-number>
      <text:list-level-style-number text:level="2" style:num-suffix="." style:num-format="1" text:display-levels="2">
        <style:list-level-properties text:min-label-width="1cm"/>
      </text:list-level-style-number>
      <text:list-level-style-number text:level="3" style:num-suffix=". " style:num-format="1" text:display-levels="3">
        <style:list-level-properties text:space-before="1.071cm" text:min-label-width="0.889cm"/>
      </text:list-level-style-number>
      <text:list-level-style-number text:level="4" style:num-suffix="." style:num-format="1" text:display-levels="4">
        <style:list-level-properties text:space-before="1.706cm" text:min-label-width="1.143cm"/>
      </text:list-level-style-number>
      <text:list-level-style-number text:level="5" style:num-suffix="." style:num-format="1" text:display-levels="5">
        <style:list-level-properties text:space-before="2.341cm" text:min-label-width="1.397cm"/>
      </text:list-level-style-number>
      <text:list-level-style-number text:level="6" style:num-suffix="." style:num-format="1" text:display-levels="6">
        <style:list-level-properties text:space-before="2.976cm" text:min-label-width="1.651cm"/>
      </text:list-level-style-number>
      <text:list-level-style-number text:level="7" style:num-suffix="." style:num-format="1" text:display-levels="7">
        <style:list-level-properties text:space-before="3.611cm" text:min-label-width="1.905cm"/>
      </text:list-level-style-number>
      <text:list-level-style-number text:level="8" style:num-suffix="." style:num-format="1" text:display-levels="8">
        <style:list-level-properties text:space-before="4.246cm" text:min-label-width="2.159cm"/>
      </text:list-level-style-number>
      <text:list-level-style-number text:level="9" style:num-suffix="." style:num-format="1" text:display-levels="9">
        <style:list-level-properties text:space-before="4.881cm" text:min-label-width="2.54cm"/>
      </text:list-level-style-number>
      <text:list-level-style-number text:level="10" style:num-format="">
        <style:list-level-properties text:min-label-distance="0.381cm"/>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solid" draw:fill-color="#e00000" draw:textarea-horizontal-align="left" draw:textarea-vertical-align="top" draw:auto-grow-height="false" fo:padding-top="0.229cm" fo:padding-bottom="0.229cm" fo:padding-left="0.441cm" fo:padding-right="0.24cm" fo:wrap-option="wrap" draw:shadow="hidden" style:run-through="background"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fill-color="#99cc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draw:stroke="none" draw:fill="solid" draw:fill-color="#e00000" draw:textarea-horizontal-align="left" draw:textarea-vertical-align="top" draw:auto-grow-height="false" fo:padding-top="0.229cm" fo:padding-bottom="0.229cm" fo:padding-left="0.441cm" fo:padding-right="0.441cm" fo:wrap-option="wrap" draw:shadow="hidden" style:run-through="background" style:vertical-pos="from-top" style:vertical-rel="paragraph" style:horizontal-pos="from-left" style:horizontal-rel="paragraph" draw:wrap-influence-on-position="once-concurrent" style:flow-with-text="false"/>
    </style:style>
    <style:style style:name="gr5" style:family="graphic">
      <style:graphic-properties draw:stroke="none" draw:fill="solid" draw:fill-color="#629e1f" draw:textarea-horizontal-align="justify" draw:textarea-vertical-align="middle" draw:auto-grow-height="false" draw:auto-grow-width="false" fo:padding-top="0cm" fo:padding-bottom="0cm" fo:padding-left="0cm" fo:padding-right="0.101cm" fo:wrap-option="wrap" draw:shadow="hidden" style:run-through="background" style:vertical-pos="from-top" style:vertical-rel="paragraph" style:horizontal-pos="from-left" style:horizontal-rel="paragraph" draw:wrap-influence-on-position="once-concurrent" style:flow-with-text="false"/>
    </style:style>
    <style:style style:name="gr6" style:family="graphic">
      <style:graphic-properties draw:stroke="none" draw:fill="none" draw:fill-color="#ffff99" draw:textarea-horizontal-align="justify" draw:textarea-vertical-align="middle" draw:auto-grow-height="false" draw:auto-grow-width="false" draw:fit-to-size="false" fo:min-width="4.008cm" fo:padding-top="0cm" fo:padding-bottom="0cm" fo:padding-left="0cm" fo:padding-right="0cm" fo:wrap-option="wrap" draw:shadow="hidden" style:run-through="background"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cm" fo:margin-right="0cm" style:run-through="foreground" style:wrap="run-through" style:number-wrapped-paragraphs="no-limit" style:vertical-pos="from-top" style:horizontal-pos="from-left" style:horizontal-rel="paragraph" draw:wrap-influence-on-position="once-concurrent" style:flow-with-text="false"/>
    </style:style>
    <style:style style:name="gr8" style:family="graphic">
      <style:graphic-properties draw:stroke="none" svg:stroke-color="#000000" draw:fill="solid" draw:fill-color="#629e1f" fo:min-height="0.577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535534269563407112" text:style-name="L1">
        <text:list-item>
          <text:h text:style-name="P160" text:outline-level="1">Imaging von Arbeitsstationen</text:h>
        </text:list-item>
      </text:list>
      <table:table table:name="Tabelle1" table:style-name="Tabelle1">
        <table:table-column table:style-name="Tabelle1.A"/>
        <table:table-column table:style-name="Tabelle1.B"/>
        <table:table-row>
          <table:table-cell office:value-type="string">
            <text:p text:style-name="P114">Autor: <text:span text:style-name="T110">Detlef Bangert</text:span></text:p>
          </table:table-cell>
          <table:table-cell office:value-type="string">
            <text:p text:style-name="P115">Stand: <text:date style:data-style-name="N36" text:date-value="2017-05-23T11:21:54.227999886">23.05.2017</text:date></text:p>
          </table:table-cell>
        </table:table-row>
      </table:table>
      <text:table-of-content text:style-name="Sect1" text:protected="true" text:name="Inhaltsverzeichnis1">
        <text:table-of-content-source text:outline-level="3">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Contents_20_Heading">Inhaltsverzeichnis</text:p>
          </text:index-title>
          <text:p text:style-name="P138">1.Imaging von Arbeitsstationen<text:tab/>1</text:p>
          <text:p text:style-name="P139">Vorwort<text:tab/>2</text:p>
          <text:p text:style-name="P139">1.1.Imagedatei und Preboot-Bundle<text:tab/>3</text:p>
          <text:p text:style-name="P140">1.1.1. Begriffserläuterungen<text:tab/>3</text:p>
          <text:p text:style-name="P140">1.1.2. Wie viele Imagedateien benötigt eine Schule?<text:tab/>7</text:p>
          <text:p text:style-name="P140">1.1.3. Wo ist der physische Speicherort von Imagedateien?<text:tab/>7</text:p>
          <text:p text:style-name="P140">1.1.4. Die Imagedateien in der Schulungsumgebung<text:tab/>9</text:p>
          <text:p text:style-name="P140">1.1.5. Die Preboot-Bundles in der Schulungsumgebung<text:tab/>9</text:p>
          <text:p text:style-name="P140">1.1.6. Wo wird welches Preboot-Bundles abgelegt?<text:tab/>12</text:p>
          <text:p text:style-name="P140">1.1.7. Der Bootvorgang für einen Windows-Rechner<text:tab/>12</text:p>
          <text:p text:style-name="P139">1.2.Welche Szenarios kommen im Alltag auf Sie zu?<text:tab/>13</text:p>
          <text:p text:style-name="P139">1.3.Szenario: „Ein registrierter Rechner erhält ein neues Image“<text:tab/>14</text:p>
          <text:p text:style-name="P140">1.3.1. Welches Image erhält ein registrierter Rechner?<text:tab/>15</text:p>
          <text:p text:style-name="P140">1.3.2. Voraussetzung - Firmware-Einstellungen kontrollieren<text:tab/>15</text:p>
          <text:p text:style-name="P140">1.3.3. Die Schulkonsole<text:tab/>16</text:p>
          <text:p text:style-name="P140">1.3.4. Das ZENworks Control Center (ZCC)<text:tab/>18</text:p>
          <text:p text:style-name="P139">1.4.Szenario: „Ein fabrikneuer Rechner erhält ein Image“<text:tab/>23</text:p>
          <text:p text:style-name="P140">1.4.1. Voraussetzung – Firmware-Einstellung kontrollieren<text:tab/>23</text:p>
          <text:p text:style-name="P140">1.4.2. Der Mechanismus bei einem fabrikneuen Rechner<text:tab/>24</text:p>
          <text:p text:style-name="P139">1.5.Szenario: „Die Schule stellt den ersten Raum auf Windows 7 um“<text:tab/>31</text:p>
          <text:p text:style-name="P140">1.5.1. Vorüberlegungen<text:tab/>31</text:p>
          <text:p text:style-name="P140">1.5.2. Vorbereitungen auf dem ZServer mit dem ZCC<text:tab/>31</text:p>
          <text:p text:style-name="P140">1.5.3. Die Master-Arbeitsstation<text:tab/>32</text:p>
          <text:p text:style-name="P140">1.5.4. Ein neues Preboot-Bundle erstellen und dem neuen Raum-Ordner zuweisen<text:tab/>41</text:p>
          <text:p text:style-name="P140">1.5.5. Eine Registrierungsregel einrichten<text:tab/>45</text:p>
          <text:p text:style-name="P140">1.5.6. Das Preboot-Bundle „win764-initial“ abändern<text:tab/>48</text:p>
          <text:p text:style-name="P140">1.5.7. Optional: Hardwareregel für die neuen Rechner anpassen<text:tab/>49</text:p>
          <text:p text:style-name="P140">1.5.8. Erster Rechner im neuen Raum starten<text:tab/>51</text:p>
          <text:p text:style-name="P139">1.6.Szenario: „Ein Rechner zieht in einen anderen Raum um“<text:tab/>53</text:p>
          <text:p text:style-name="P140">1.6.1. Den GUID-Wert des Geräte-Objektes auslesen<text:tab/>54</text:p>
          <text:p text:style-name="P140">1.6.2. Den GUID-Wert an der Arbeitsstation auslesen<text:tab/>55</text:p>
          <text:p text:style-name="P140">1.6.3. Den Computernamen einer Arbeitsstation unter Windows ändern<text:tab/>56</text:p>
          <text:p text:style-name="P140">1.6.4. Das Geräte-Objekt im ZCC ändern<text:tab/>57</text:p>
          <text:p text:style-name="P139">1.7.Szenario: „Aus einer registrierten Arbeitsstation eine fabrikneue Arbeitsstation machen“<text:tab/>59</text:p>
          <text:p text:style-name="P139">1.8.Expertenwissen – Der Abgleichmechanismus<text:tab/>60</text:p>
          <text:p text:style-name="P140">1.8.1. Die automatische Synchronisation zwischen ZCM und dem eDirectory<text:tab/>60</text:p>
          <text:p text:style-name="P140">1.8.2. Die manuelle Synchronisation zwischen ZCM und dem eDirectory<text:tab/>62</text:p>
          <text:p text:style-name="P139">1.9.Quellenverzeichnis<text:tab/>63</text:p>
        </text:index-body>
      </text:table-of-content>
      <text:list xml:id="list112155082705688" text:continue-numbering="true" text:style-name="L1">
        <text:list-item>
          <text:list>
            <text:list-header>
              <text:h text:style-name="P157" text:outline-level="2"><text:soft-page-break/>Vorwort</text:h>
            </text:list-header>
          </text:list>
        </text:list-item>
      </text:list>
      <text:p text:style-name="P6">Mit der Einführung des Client-Betriebssystems Windows 7 in der paedML Novell wurde es notwendig, einen zusätzlichen Linux-Server mit dem Namen <text:span text:style-name="T45">ZServer</text:span> zu betreiben, der die Aufgabe hat, diese Windows 7-Arbeitsstationen zu verwalten.</text:p>
      <text:p text:style-name="P6"/>
      <text:p text:style-name="P6"><text:span text:style-name="T111">Alle Windows-Arbeitsstationen (ab der Version 7 und höher)</text:span> werden über das <text:span text:style-name="Strong_20_Emphasis"><text:span text:style-name="T71">ZENworks Configuration Management</text:span></text:span> (ZCM) auf dem ZServer verwaltet. Dort können sowohl Arbeitsstationen, <text:span text:style-name="T368">mobile Endgeräte und</text:span> Server verwaltet werden. Sie werden unter der Kategorie <text:span text:style-name="T45">Geräte</text:span> zusammengefasst.</text:p>
      <text:p text:style-name="P6"/>
      <text:p text:style-name="P6">Folgende typische Aufgaben fallen bei Arbeitsstationen im Laufe ihres Lebenszyklus für die Netzwerkberater an:<text:line-break/></text:p>
      <text:list xml:id="list9214634946726091853" text:style-name="List_20_1">
        <text:list-item>
          <text:p text:style-name="P161">eine Arbeitsstation im Fehlerfall in einen Grundzustand bringen</text:p>
        </text:list-item>
        <text:list-item>
          <text:p text:style-name="P161">eine neue Arbeitsstation im Netzwerk bereitstellen</text:p>
        </text:list-item>
        <text:list-item>
          <text:p text:style-name="P161">einen Raum mit neuen Arbeitsstationen bereitstellen</text:p>
        </text:list-item>
        <text:list-item>
          <text:p text:style-name="P161">Veränderungen an bestehen Arbeitsstationen vornehmen und diese sichern</text:p>
        </text:list-item>
        <text:list-item>
          <text:p text:style-name="P162"><text:span text:style-name="T112">e</text:span>ine Arbeitsstation zieht in einen anderen Raum um</text:p>
        </text:list-item>
      </text:list>
      <text:p text:style-name="P6"/>
      <text:p text:style-name="P6"/>
      <text:p text:style-name="P6"><text:span text:style-name="T113">Lernziele</text:span><text:span text:style-name="T114">:</text:span></text:p>
      <text:p text:style-name="P6">Im weiteren Verlauf dieses Kapitels ...</text:p>
      <text:list xml:id="list112155459205575" text:continue-numbering="true" text:style-name="List_20_1">
        <text:list-item>
          <text:p text:style-name="P161">lernen Sie wichtige Begriffe (wie z.B. <text:span text:style-name="T31">registrierte</text:span> und <text:span text:style-name="T31">nicht-registrierte</text:span> Arbeitsstation, <text:span text:style-name="T31">Abbild</text:span>, <text:span text:style-name="T31">Image</text:span>, <text:span text:style-name="T31">Imagedatei</text:span>, <text:span text:style-name="T31">Preboot-Bundle, Rollout, </text:span><text:span text:style-name="T32">ZENworks-spezifische Daten, ZISD, GUID</text:span>) zum Thema Imaging kennen.</text:p>
        </text:list-item>
        <text:list-item>
          <text:p text:style-name="P161">erhalten Sie einen Überblick über den Netzwerk-Bootvorgang einer Windows-Arbeitsstation.</text:p>
        </text:list-item>
        <text:list-item>
          <text:p text:style-name="P161">werden Sie erfahren, wie Sie eine registrierte Arbeitsstation in einen Grundzustand bringen.<text:line-break/></text:p>
        </text:list-item>
      </text:list>
      <text:p text:style-name="P8">(Hinweis: Auf dem Landeslehrerfortbildungsserver des Landes Baden-Württemberg finden Sie ein Dokument zum Thema „Imaging von Arbeitsstationen“, das weitere Szenarios ausführlich beschreibt<text:span text:style-name="T367">).<text:line-break/></text:span></text:p>
      <text:list xml:id="list112155045825019" text:continue-numbering="true" text:style-name="List_20_1">
        <text:list-item>
          <text:p text:style-name="P163">werden Sie erfahren, wie der Imagemechanismus für eine fabrikneue Arbeitsstation funktioniert.</text:p>
        </text:list-item>
        <text:list-item>
          <text:p text:style-name="P163">werden Sie erfahren, wie Sie ein Master-Image für ihre Schule aus dem LMZ-Image erstellen und <text:span text:style-name="T115">wie Sie </text:span>dieses <text:span text:style-name="T115">Image </text:span>auf neue Rechner <text:span text:style-name="T115">verteilen</text:span>.</text:p>
        </text:list-item>
        <text:list-item>
          <text:p text:style-name="P162">werden Sie erfahren, welche Schritte notwendig <text:span text:style-name="T115">sind</text:span>, wenn eine Arbeitsstation in einen anderen Raum umzieht.</text:p>
        </text:list-item>
        <text:list-item>
          <text:p text:style-name="P164"><text:span text:style-name="T116">w</text:span>erden Sie erfahren, wie Sie eine registrierte Arbeitsstation in eine „fabrikneue“, nicht-registrierte Arbeitsstation versetzen.</text:p>
        </text:list-item>
        <text:list-item>
          <text:p text:style-name="P165">werden Sie im Unterkapitel Expertenwissen erfahren, wie der Abgleichmechanismus zwischen den ZCM-Daten und dem eDirectory funktioniert.</text:p>
        </text:list-item>
      </text:list>
      <text:p text:style-name="P7"/>
      <text:p text:style-name="P7"/>
      <text:h text:style-name="Heading_20_2" text:outline-level="2"><text:soft-page-break/>Imagedatei und Preboot-Bundle</text:h>
      <text:h text:style-name="P145" text:outline-level="3">Begriffserläuterungen</text:h>
      <text:p text:style-name="P6">Um eine Arbeitsstation in den Grundzustand zu bringen, wird zuvor ein <text:span text:style-name="T98">Abbild</text:span> (engl. <text:span text:style-name="T98">Image</text:span>) von einer Muster-Arbeitsstation (<text:span text:style-name="T112">=</text:span>Master) erstellt und dieses nach Bedarf auf eine wiederherzustellende oder neue Arbeitsstation aufgespielt. </text:p>
      <text:p text:style-name="P6">Bei dem Abbild handelt es sich um eine einzelne Datei mit der Endung <text:span text:style-name="Courier">*.zmg</text:span> (=<text:span text:style-name="T47">Imagedatei</text:span>), die das komplette Betriebssystem und alle installierten Softwarekomponenten enthält. Die Imagedateien werden auf dem ZServer abgelegt. </text:p>
      <text:p text:style-name="P6"/>
      <text:p text:style-name="P6">Die Arbeitsstationen werden in <text:span text:style-name="T98">registrierte</text:span><text:span text:style-name="T71"><text:note text:id="ftn1" text:note-class="footnote"><text:note-citation>1</text:note-citation><text:note-body><text:p text:style-name="Footnote">Im ZCM werden <text:span text:style-name="T31">registrierte</text:span> Arbeitsstationen auch als <text:span text:style-name="T31">verwaltete</text:span> Arbeitsstationen bezeichnet.</text:p></text:note-body></text:note></text:span><text:span text:style-name="T71"> </text:span>und <text:span text:style-name="T98">nicht-registrierte </text:span>Arbeitsstationen eingeteilt. Bei „fabrikneuen“ Arbeitsstationen handelt es sich um <text:span text:style-name="Emphasis">nicht-registrierte</text:span> Arbeitsstationen. <text:span text:style-name="Emphasis">Registrierte</text:span> Arbeitsstationen sind im <text:span text:style-name="Strong_20_Emphasis">ZENworks Control Center</text:span> (ZCC) unter der Kategorie <text:span text:style-name="Emphasis">Geräte</text:span> als eigenständige <text:span text:style-name="T118">Objekte</text:span> sichtbar (s. Abb. <text:sequence-ref text:reference-format="value" text:ref-name="refIllustration0">1</text:sequence-ref> und <text:sequence-ref text:reference-format="value" text:ref-name="refIllustration1">2</text:sequence-ref>). </text:p>
      <text:p text:style-name="P6"><text:span text:style-name="T125">Die Registrierung einer Arbeitsstation wird automatisch im Hintergrund beim ersten Start des Betriebssystems Windows vom </text:span><text:span text:style-name="Strong_20_Emphasis"><text:span text:style-name="T126">ZENworks Adaptive Agent </text:span></text:span><text:span text:style-name="T125">(ZAA) durchgeführt. Der ZAA ist bereits im LMZ-Initial-Image integriert und wird automatisch gestartet. </text:span></text:p>
      <text:p text:style-name="P9"/>
      <text:p text:style-name="P6">Sobald eine Arbeitsstation registriert ist, kann diese Station sehr einfach automatisiert mit einem Image versehen werden. Die Zuweisung einer Imagedatei für Arbeitstationen erfolgt über ein <text:span text:style-name="T47">Preboot-Bundle</text:span>.</text:p>
      <text:p text:style-name="P6"/>
      <text:p text:style-name="P6">Ein <text:span text:style-name="T47">Bundle</text:span> ist eine Sammlung von <text:span text:style-name="T31">Dateien</text:span>, <text:span text:style-name="T31">Skripten</text:span> und/oder <text:span text:style-name="T31">Aktionen</text:span>, die ausgeführt werden können. </text:p>
      <text:p text:style-name="P6"/>
      <text:p text:style-name="P6">Wir unterscheiden im Wesentlichen :</text:p>
      <text:list xml:id="list112154778018658" text:continue-numbering="true" text:style-name="List_20_1">
        <text:list-item>
          <text:p text:style-name="P161"><text:span text:style-name="Emphasis"><text:span text:style-name="T109">Software</text:span></text:span><text:span text:style-name="T118">-Bundles</text:span>, die für die Verteilung von Software (s. <text:span text:style-name="T112">Basiskurs </text:span>Kap. 7) benötigt werden und </text:p>
        </text:list-item>
        <text:list-item>
          <text:p text:style-name="P161"><text:span text:style-name="Emphasis"><text:span text:style-name="T109">Preboot</text:span></text:span><text:span text:style-name="T118">-Bundles</text:span>, die für das Restaurieren einer Arbeitsstation zuständig sind. </text:p>
        </text:list-item>
      </text:list>
      <text:p text:style-name="P6"/>
      <text:p text:style-name="P6">In der Abb. <text:sequence-ref text:reference-format="value" text:ref-name="refIllustration2">3</text:sequence-ref> sehen Sie die ZCM-Baumstruktur für<text:span text:style-name="T71"> Bundles in </text:span>der Schulungsumgebung. </text:p>
      <text:p text:style-name="P6"/>
      <text:p text:style-name="P6">Das <text:span text:style-name="Strong_20_Emphasis">Preboot-Bundle</text:span> steht im Mittelpunkt des Imaging-Prozesses. </text:p>
      <text:p text:style-name="P6"/>
      <text:p text:style-name="P6">Folgende Begriffe spielen bei der Konfiguration dieses Bundle eine wichtige Rolle (s. Abb. <text:sequence-ref text:reference-format="value" text:ref-name="refIllustration3">4</text:sequence-ref>):<text:line-break/></text:p>
      <text:list xml:id="list112155379707830" text:continue-numbering="true" text:style-name="List_20_1">
        <text:list-item>
          <text:p text:style-name="P161"><text:span text:style-name="Strong_20_Emphasis">Aktionen</text:span>:<text:line-break/>Eine Aktion definiert, welche Handlung das Bundle beim Aufruf ausführen soll. Bei einem Preboot-Bundle sind die beiden Aktionen <text:span text:style-name="T45">ZENworks Image</text:span><text:span text:style-name="T47"> </text:span>und <text:span text:style-name="T45">Imaging-Skript</text:span> von großer Bedeutung. Beim ZENworks Image wird ein direkter Verweis auf die Imagedatei vorgenommen. Beim Imaging-Skript werden Linux-Befehle abgearbeitet, die von der Imaging-Bash-Eingabeaufforderung ausgegeben werden können. Auch hier kann ein Verweis auf eine Imagedatei stattfinden.<text:line-break/></text:p>
        </text:list-item>
        <text:list-item>
          <text:p text:style-name="P161"><text:span text:style-name="Strong_20_Emphasis">Beziehungen</text:span>:<text:line-break/>Eine Beziehung definiert wem das Bundle zugewiesen wird. Ein Preboot-Bundle kann z.B. einem <text:soft-page-break/>Ordner oder einer Arbeitsstation zugewiesen werden. Man spricht in diesem Zusammenhang von einer <text:span text:style-name="T31">Gerätezuweisung </text:span><text:s/>(vgl. Abb. <text:sequence-ref text:reference-format="value" text:ref-name="refIllustration8">9</text:sequence-ref>).</text:p>
        </text:list-item>
      </text:list>
      <text:p text:style-name="P6"/>
      <text:p text:style-name="P6"/>
      <text:p text:style-name="P6"><draw:frame draw:style-name="fr3" draw:name="Rahmen27" text:anchor-type="paragraph" svg:width="13.476cm" draw:z-index="311"><draw:text-box fo:min-height="12.337cm"><text:p text:style-name="P129"><draw:frame draw:style-name="fr12" draw:name="Bild17" text:anchor-type="paragraph" svg:width="13.107cm" svg:height="17.473cm" draw:z-index="312"><draw:image xlink:href="Pictures/10000000000001EE000002932EED981A81F41699.png" xlink:type="simple" xlink:show="embed" xlink:actuate="onLoad"/></draw:frame>Abbildung <text:sequence text:ref-name="refIllustration0" text:name="Illustration" text:formula="ooow:Illustration+1" style:num-format="1">1</text:sequence>: <text:span text:style-name="T116">Die </text:span>ZCM-Baumstruktur für Geräte in der Schulungsgebung </text:p></draw:text-box></draw:frame></text:p>
      <text:p text:style-name="P6"/>
      <text:p text:style-name="P6"><draw:frame draw:style-name="fr3" draw:name="Rahmen6" text:anchor-type="paragraph" svg:width="13.28cm" draw:z-index="309"><draw:text-box fo:min-height="4.648cm"><text:p text:style-name="Illustration"><draw:frame draw:style-name="fr13" draw:name="Bild16" text:anchor-type="paragraph" svg:width="13.28cm" svg:height="7.532cm" draw:z-index="310"><draw:image xlink:href="Pictures/1000000000000307000001B7D87BA3771848612E.png" xlink:type="simple" xlink:show="embed" xlink:actuate="onLoad"/></draw:frame>Abbildung <text:sequence text:ref-name="refIllustration1" text:name="Illustration" text:formula="ooow:Illustration+1" style:num-format="1">2</text:sequence>: Registrierte Arbeitsstationen als <text:span text:style-name="T116">Geräte-</text:span>Objekte im ZCC</text:p></draw:text-box></draw:frame><text:soft-page-break/></text:p>
      <text:p text:style-name="P6"/>
      <text:p text:style-name="P6"><draw:frame draw:style-name="fr3" draw:name="Rahmen39" text:anchor-type="paragraph" svg:width="13.16cm" draw:z-index="329"><draw:text-box fo:min-height="10.409cm"><text:p text:style-name="Illustration"><draw:frame draw:style-name="fr14" draw:name="Bild14" text:anchor-type="paragraph" svg:width="13.16cm" svg:height="15.379cm" draw:z-index="330"><draw:image xlink:href="Pictures/100000000000022C0000028A8D3E9F4237481676.png" xlink:type="simple" xlink:show="embed" xlink:actuate="onLoad"/></draw:frame>Abbildung <text:sequence text:ref-name="refIllustration2" text:name="Illustration" text:formula="ooow:Illustration+1" style:num-format="1">3</text:sequence>: <text:span text:style-name="T116">Die </text:span>ZCM-Baumstruktur für Bundles in der Schulungsumgebung </text:p></draw:text-box></draw:frame><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draw:frame draw:style-name="fr3" draw:name="Rahmen5" text:anchor-type="paragraph" svg:width="11.573cm" draw:z-index="307"><draw:text-box fo:min-height="5.883cm"><text:p text:style-name="Illustration"><draw:frame draw:style-name="fr15" draw:name="Grafik7" text:anchor-type="char" svg:x="-0.106cm" svg:y="-1.088cm" svg:width="11.573cm" svg:height="5.883cm" draw:z-index="308"><draw:image xlink:href="Pictures/10000000000001B4000000DD1C8678510213DD6F.png" xlink:type="simple" xlink:show="embed" xlink:actuate="onLoad"/></draw:frame>Abbildung <text:sequence text:ref-name="refIllustration3" text:name="Illustration" text:formula="ooow:Illustration+1" style:num-format="1">4</text:sequence>: Preboot-Bundle - Aktionen und Beziehungen</text:p></draw:text-box></draw:frame></text:p>
      <text:h text:style-name="P145" text:outline-level="3">Wie viele Imagedateien benötigt eine Schule?</text:h>
      <text:p text:style-name="P6">Das Ziel eines Administrators muss es sein, mit so wenig wie möglichen Imagedateien (<text:span text:style-name="Courier">*.zmg</text:span>) auszukommen. Der günstigste Fall wäre, dass Sie für alle Arbeitsstationen an Ihrer Schule mit <text:span text:style-name="T31">einem</text:span> Master-Image auskommen. Dies bedeutet, dass dieses Image z.B. alle notwendigen Einstellungen, Treiber, Anwendungen, Updates und Sicherheitspatches beinhaltet.</text:p>
      <text:p text:style-name="P6">Benötigen Sie mehr als ein Master-Image an Ihrer Schule, bedeutet dies für jede<text:span text:style-name="T112">s</text:span> weitere <text:span text:style-name="T112">Image</text:span> zusätzlichen Arbeitsaufwand für die Pflege. Da die Imagedateien in ZENworks mit einem Preboot-Bundle verknüpft werden, ergibt sich auch hier ein erhöhter Betreuungsaufwand.</text:p>
      <text:p text:style-name="P6"/>
      <text:h text:style-name="P145" text:outline-level="3">Wo ist der physische Speicherort von Imagedateien?</text:h>
      <text:p text:style-name="P6">Der <text:span text:style-name="T127">Linux-</text:span>Ausgangspfad zum Speichern von Imagedateien auf dem ZServer ist <text:span text:style-name="T31">fest </text:span>vorgegeben. Er lautet:<text:line-break/><text:line-break/><text:span text:style-name="T128">/var/opt/novell/zenworks/content-repo/images/...</text:span></text:p>
      <text:p text:style-name="P6"/>
      <text:p text:style-name="P6">Darunter gibt es die bekannte Struktur (s. Abb. <text:sequence-ref text:reference-format="value" text:ref-name="refIllustration4">5</text:sequence-ref>) mit <text:span text:style-name="Datei-Verzeichnispfade">zentral</text:span> und den einzelnen Schulkürzeln wie im eDirectory auf dem GServer. Unterhalb der Schule gibt es auch weiterhin die bekannte Aufteilung in <text:span text:style-name="T128">basis</text:span> und <text:span text:style-name="T128">zusatz</text:span> (früher: <text:span text:style-name="Datei-Verzeichnispfade">addon</text:span>).</text:p>
      <text:p text:style-name="P6"/>
      <text:p text:style-name="P6">Beim Erstellen oder Zurückspielen eines Images im <text:span text:style-name="T31">ZENworks Imaging Maintenance-Mode</text:span> muss nur noch der <text:span text:style-name="T31">relative Pfad</text:span> unterhalb von <text:span text:style-name="T128">images</text:span> angegeben werden (vgl. Unterkapitel <text:bookmark-ref text:reference-format="number" text:ref-name="__RefHeading__3114_863385728">1.3.4.4</text:bookmark-ref> <text:bookmark-ref text:reference-format="text" text:ref-name="__RefHeading__3114_863385728"> Das Img-Tool</text:bookmark-ref>).</text:p>
      <text:p text:style-name="P6"/>
      <text:p text:style-name="P6"><draw:frame draw:style-name="fr3" draw:name="Rahmen54" text:anchor-type="paragraph" svg:width="8.662cm" draw:z-index="305"><draw:text-box fo:min-height="5.196cm"><text:p text:style-name="Illustration"><draw:frame draw:style-name="fr16" draw:name="Grafik14" text:anchor-type="char" svg:width="5.327cm" svg:height="8.421cm" draw:z-index="306"><draw:image xlink:href="Pictures/10000000000000C80000013D1610D5DB64AD449E.png" xlink:type="simple" xlink:show="embed" xlink:actuate="onLoad"/></draw:frame>Abbildung <text:sequence text:ref-name="refIllustration4" text:name="Illustration" text:formula="ooow:Illustration+1" style:num-format="1">5</text:sequence>: Verzeichnisstruktur für die Imagedateien</text:p></draw:text-box></draw:frame><text:soft-page-break/></text:p>
      <text:p text:style-name="P6">Folgende relative Pfade stehen in der Schulungsumgebung auf dem ZServer für die verschiedenen Windows-Imagedateien zur Verfügung:</text:p>
      <text:list xml:id="list5806470580868524293" text:style-name="L2">
        <text:list-item>
          <text:p text:style-name="P166"><text:span text:style-name="T111">R</text:span>elativer Datei-Pfad:<text:span text:style-name="T12"> </text:span><text:span text:style-name="T129">zentral/basis/</text:span><text:line-break/>An dieser Stelle werden alle <text:span text:style-name="Kursiv">schulübergreifenden</text:span> Imagedateien abgelegt. <text:span text:style-name="T144">Hierbei handelt es sich um die vom LMZ ausgelieferten Imagedateien für die jeweiligen Windows-Versionen, die verschiedene Voreinstellungen und Programminstallationen beinhalten. <text:line-break/><text:line-break/>Beispiele:</text:span><text:line-break/><text:span text:style-name="Courier"><text:span text:style-name="T145">- </text:span></text:span><text:span text:style-name="Courier"><text:span text:style-name="T13">Windows 7 (</text:span></text:span><text:span text:style-name="Courier"><text:span text:style-name="T14">Release</text:span></text:span><text:span text:style-name="Courier"><text:span text:style-name="T13"> 2)</text:span></text:span><text:span text:style-name="Courier"><text:span text:style-name="T11">:</text:span></text:span><text:span text:style-name="Courier"> </text:span><text:span text:style-name="Courier"><text:span text:style-name="T146">w</text:span></text:span><text:span text:style-name="Courier">in764-initial</text:span><text:span text:style-name="Courier"><text:span text:style-name="T144">R2</text:span></text:span><text:span text:style-name="Courier">.zmg<text:line-break/></text:span><text:span text:style-name="Courier"><text:span text:style-name="T145">- </text:span></text:span><text:span text:style-name="Courier"><text:span text:style-name="T13">Windows </text:span></text:span><text:span text:style-name="Courier"><text:span text:style-name="T15">10</text:span></text:span><text:span text:style-name="Courier"><text:span text:style-name="T13"> (</text:span></text:span><text:span text:style-name="Courier"><text:span text:style-name="T15">mit BIOS</text:span></text:span><text:span text:style-name="Courier"><text:span text:style-name="T13">)</text:span></text:span><text:span text:style-name="Courier"><text:span text:style-name="T11">:</text:span></text:span><text:span text:style-name="Courier"> </text:span><text:span text:style-name="Courier"><text:span text:style-name="T146">w</text:span></text:span><text:span text:style-name="Courier">in</text:span><text:span text:style-name="Courier"><text:span text:style-name="T146">10bios</text:span></text:span><text:span text:style-name="Courier">-initial.zmg<text:line-break/></text:span><text:span text:style-name="Courier"><text:span text:style-name="T145">- </text:span></text:span><text:span text:style-name="Courier"><text:span text:style-name="T13">Windows 7 (</text:span></text:span><text:span text:style-name="Courier"><text:span text:style-name="T15">mit UEFI</text:span></text:span><text:span text:style-name="Courier"><text:span text:style-name="T13">)</text:span></text:span><text:span text:style-name="Courier"><text:span text:style-name="T11">:</text:span></text:span><text:span text:style-name="Courier"> </text:span><text:span text:style-name="Courier"><text:span text:style-name="T146">w</text:span></text:span><text:span text:style-name="Courier">in</text:span><text:span text:style-name="Courier"><text:span text:style-name="T146">10uefi</text:span></text:span><text:span text:style-name="Courier">-initial.zmg<text:line-break/></text:span></text:p>
        </text:list-item>
        <text:list-item>
          <text:p text:style-name="P166"><text:span text:style-name="T111">R</text:span>elativer Datei-Pfad:<text:span text:style-name="T11"> </text:span><text:span text:style-name="T129">zentral/zusatz/</text:span><text:line-break/>An dieser Stelle werden alle <text:span text:style-name="Kursiv">schulübergreifenden</text:span> Zusatz<text:note text:id="ftn2" text:note-class="footnote"><text:note-citation>2</text:note-citation><text:note-body><text:p text:style-name="P133">engl. <text:span text:style-name="T47">addon image</text:span><text:line-break/>Ein <text:span text:style-name="T47">Zusatz-Image</text:span> wird mit Hilfe des Programms <text:span text:style-name="T31">Image Explorer</text:span> erstellt und enthält eine Verzeich<text:span text:style-name="T127">-<text:line-break/></text:span>nisstruktur und die dazugehörigen Dateien, die zur einer bestehenden Partition hinzugefügt werden können. Das Zusatz-Image kann immer nur nach der Installation eines Basis-Image angewendet werden.</text:p></text:note-body></text:note>-Imagedateien abgelegt. <text:line-break/></text:p>
        </text:list-item>
        <text:list-item>
          <text:p text:style-name="P166">Relativer Datei-Pfad:<text:span text:style-name="T12"> </text:span><text:span text:style-name="Datei-Verzeichnispfade"><text:span text:style-name="T33">LFB</text:span></text:span><text:span text:style-name="Datei-Verzeichnispfade"><text:span text:style-name="T31">/basis/</text:span></text:span><text:line-break/>An dieser Stelle werden alle Imagedateien der Schule LFB abgelegt. <text:span text:style-name="T147">Der Dateiname ist schul-spezifisch.<text:line-break/></text:span><text:line-break/><text:span text:style-name="T145">Beispiele:<text:line-break/></text:span><text:span text:style-name="Courier"><text:span text:style-name="T145">- </text:span></text:span><text:span text:style-name="T145">Windows 7 in der Schule LFB</text:span>: <text:span text:style-name="Courier">W7</text:span><text:span text:style-name="Courier"><text:span text:style-name="T147">64-R2-BIOS-ZAA-11.4.1.</text:span></text:span><text:span text:style-name="Courier">zmg<text:line-break/></text:span><text:span text:style-name="Courier"><text:span text:style-name="T145">- </text:span></text:span><text:span text:style-name="Courier"><text:span text:style-name="T16">Window</text:span></text:span><text:span text:style-name="Courier"><text:span text:style-name="T15">s</text:span></text:span><text:span text:style-name="Courier"><text:span text:style-name="T16"> </text:span></text:span><text:span text:style-name="Courier"><text:span text:style-name="T17">10</text:span></text:span><text:span text:style-name="Courier"><text:span text:style-name="T16"> in der Schule LFB</text:span></text:span><text:span text:style-name="Courier"><text:span text:style-name="T11">: </text:span></text:span><text:span text:style-name="Courier">W</text:span><text:span text:style-name="Courier"><text:span text:style-name="T148">10-Bios-ZAA-11.4.3.</text:span></text:span><text:span text:style-name="Courier">zmg</text:span><text:line-break/></text:p>
        </text:list-item>
        <text:list-item>
          <text:p text:style-name="P166"><text:span text:style-name="T111">R</text:span>elativer Datei-Pfad: <text:span text:style-name="Datei-Verzeichnispfade"><text:span text:style-name="T33">LFB</text:span></text:span><text:span text:style-name="T129">/zusatz/</text:span><text:line-break/>An dieser Stelle werden alle Zusatz-Imagedateien der Schule LFB abgelegt. </text:p>
        </text:list-item>
      </text:list>
      <text:p text:style-name="P6"><text:soft-page-break/></text:p>
      <text:h text:style-name="P145" text:outline-level="3">Die Imagedateien in der Schulungsumgebung</text:h>
      <text:p text:style-name="P6">Folgende Imagedateien stehen in der Schulungsumgebung zur Verfügung:</text:p>
      <text:list xml:id="list6797962322256593289" text:style-name="L3">
        <text:list-item>
          <text:p text:style-name="P167"><text:span text:style-name="Courier"><text:span text:style-name="T48">w</text:span></text:span><text:span text:style-name="Courier"><text:span text:style-name="T47">in764-initial</text:span></text:span><text:span text:style-name="Courier"><text:span text:style-name="T49">R2</text:span></text:span><text:span text:style-name="Courier"><text:span text:style-name="T47">.zmg</text:span></text:span>:<text:line-break/>Datei-Pfad: <text:span text:style-name="T128">/</text:span><text:span text:style-name="T129">var/opt/novell/zenworks/content-repo/images/<text:line-break/>zentral/basis<text:line-break/></text:span><text:span text:style-name="T18">Hierbei handelt es sich um das </text:span><text:span text:style-name="T25">Inital-Image</text:span><text:span text:style-name="T18"> </text:span><text:span text:style-name="T19">(Release 2) </text:span><text:span text:style-name="T18">vom LMZ für Windows 7-Rechner.</text:span></text:p>
        </text:list-item>
        <text:list-item>
          <text:p text:style-name="P167"><text:span text:style-name="Courier"><text:span text:style-name="T98">W7</text:span></text:span><text:span text:style-name="Courier"><text:span text:style-name="T99">64-R2-</text:span></text:span><text:span text:style-name="Courier"><text:span text:style-name="T100">BIOS-</text:span></text:span><text:span text:style-name="Courier"><text:span text:style-name="T99">ZAA</text:span></text:span><text:span text:style-name="Courier"><text:span text:style-name="T100">-</text:span></text:span><text:span text:style-name="Courier"><text:span text:style-name="T99">11.</text:span></text:span><text:span text:style-name="Courier"><text:span text:style-name="T100">4.1</text:span></text:span><text:span text:style-name="Courier"><text:span text:style-name="T99">.</text:span></text:span><text:span text:style-name="Courier"><text:span text:style-name="T98">zmg</text:span></text:span><text:span text:style-name="T18">:<text:line-break/>Datei-Pfad: </text:span><text:span text:style-name="T131">/</text:span><text:span text:style-name="T129">var/opt/novell/zenworks/content-repo/images/<text:line-break/></text:span><text:span text:style-name="T130">LFB</text:span><text:span text:style-name="T129">/basis<text:line-break/></text:span><text:span text:style-name="T18">Hierbei handelt es sich um das </text:span><text:span text:style-name="T20">Windows 7-</text:span><text:span text:style-name="T25">Master-Image </text:span><text:span text:style-name="T18">der Schule LFB.</text:span></text:p>
        </text:list-item>
        <text:list-item>
          <text:p text:style-name="P167"><text:span text:style-name="Courier"><text:span text:style-name="T101">w</text:span></text:span><text:span text:style-name="Courier"><text:span text:style-name="T98">in</text:span></text:span><text:span text:style-name="Courier"><text:span text:style-name="T101">10bios</text:span></text:span><text:span text:style-name="Courier"><text:span text:style-name="T98">-initial.zmg</text:span></text:span><text:span text:style-name="T18">:<text:line-break/>Datei-Pfad: </text:span><text:span text:style-name="T131">/</text:span><text:span text:style-name="T129">var/opt/novell/zenworks/content-repo/images/<text:line-break/>zentral/basis<text:line-break/></text:span><text:span text:style-name="T18">Hierbei handelt es sich um das </text:span><text:span text:style-name="T25">Inital-Image</text:span><text:span text:style-name="T18"> vom LMZ für Windows </text:span><text:span text:style-name="T21">10-</text:span><text:span text:style-name="T18">Rechner </text:span><text:span text:style-name="T21">mit BIOS</text:span><text:span text:style-name="T18">.</text:span></text:p>
        </text:list-item>
        <text:list-item>
          <text:p text:style-name="P167"><text:span text:style-name="Courier"><text:span text:style-name="T101">w</text:span></text:span><text:span text:style-name="Courier"><text:span text:style-name="T98">in</text:span></text:span><text:span text:style-name="Courier"><text:span text:style-name="T101">10uefi</text:span></text:span><text:span text:style-name="Courier"><text:span text:style-name="T98">-initial.zmg</text:span></text:span><text:span text:style-name="T18">:<text:line-break/>Datei-Pfad: </text:span><text:span text:style-name="T131">/</text:span><text:span text:style-name="T129">var/opt/novell/zenworks/content-repo/images/<text:line-break/>zentral/basis<text:line-break/></text:span><text:span text:style-name="T18">Hierbei handelt es sich um das </text:span><text:span text:style-name="T25">Inital-Image</text:span><text:span text:style-name="T18"> vom LMZ für Windows </text:span><text:span text:style-name="T21">10-</text:span><text:span text:style-name="T18">Rechner </text:span><text:span text:style-name="T21">mit UEFI</text:span><text:span text:style-name="T18">.</text:span></text:p>
        </text:list-item>
        <text:list-item>
          <text:p text:style-name="P167"><text:span text:style-name="Courier"><text:span text:style-name="T98">W</text:span></text:span><text:span text:style-name="Courier"><text:span text:style-name="T101">10-1607</text:span></text:span><text:span text:style-name="Courier"><text:span text:style-name="T99">-</text:span></text:span><text:span text:style-name="Courier"><text:span text:style-name="T100">B</text:span></text:span><text:span text:style-name="Courier"><text:span text:style-name="T101">ios</text:span></text:span><text:span text:style-name="Courier"><text:span text:style-name="T100">-</text:span></text:span><text:span text:style-name="Courier"><text:span text:style-name="T99">ZAA</text:span></text:span><text:span text:style-name="Courier"><text:span text:style-name="T100">-</text:span></text:span><text:span text:style-name="Courier"><text:span text:style-name="T99">11.</text:span></text:span><text:span text:style-name="Courier"><text:span text:style-name="T100">4.</text:span></text:span><text:span text:style-name="Courier"><text:span text:style-name="T101">3</text:span></text:span><text:span text:style-name="Courier"><text:span text:style-name="T99">.</text:span></text:span><text:span text:style-name="Courier"><text:span text:style-name="T98">zmg</text:span></text:span><text:span text:style-name="T18">:<text:line-break/>Datei-Pfad: </text:span><text:span text:style-name="T131">/</text:span><text:span text:style-name="T129">var/opt/novell/zenworks/content-repo/images/<text:line-break/></text:span><text:span text:style-name="T130">LFB</text:span><text:span text:style-name="T129">/basis<text:line-break/></text:span><text:span text:style-name="T18">Hierbei handelt es sich um das </text:span><text:span text:style-name="T20">Windows </text:span><text:span text:style-name="T21">10</text:span><text:span text:style-name="T20">-</text:span><text:span text:style-name="T25">Master-Image </text:span><text:span text:style-name="T18">der Schule LFB, </text:span><text:span text:style-name="T21">die als Firmaware ein BIOS benutzen</text:span><text:span text:style-name="T18">.</text:span></text:p>
        </text:list-item>
      </text:list>
      <text:p text:style-name="P6"><text:span text:style-name="T20"><text:line-break/>Hinweis zu Dateinamen:<text:line-break/></text:span><text:span text:style-name="T22">Aufgrund von </text:span><text:span text:style-name="T20">Anpassungen an der aktuellen Windows-Version </text:span><text:span text:style-name="T22">oder </text:span><text:span text:style-name="T20">aufgrund von </text:span><text:span text:style-name="T22">neuen Windows-Versionen können sich die Dateinamen entsprechend ändern.</text:span></text:p>
      <text:p text:style-name="P4"/>
      <text:h text:style-name="P145" text:outline-level="3">Die Preboot-Bundles in der Schulungsumgebung</text:h>
      <text:p text:style-name="P6">Folgende Preboot-Bundles stehen in der Schulungsumgebung <text:span text:style-name="T149">exemplarisch </text:span>zur Verfügung:</text:p>
      <text:list xml:id="list3439568048372710272" text:style-name="L4">
        <text:list-item>
          <text:p text:style-name="P168"><text:span text:style-name="Strong_20_Emphasis"><text:span text:style-name="T72">win</text:span></text:span><text:span text:style-name="Strong_20_Emphasis"><text:span text:style-name="T71">64-</text:span></text:span><text:span text:style-name="Strong_20_Emphasis"><text:span text:style-name="T72">auswahl-</text:span></text:span><text:span text:style-name="Strong_20_Emphasis"><text:span text:style-name="T71">initial</text:span></text:span>: <text:line-break/>ZCC-Pfad: <text:span text:style-name="Benutzerführung-Menüabfolgen"><text:span text:style-name="T150">Bundles &gt; Zentral-Images &gt; basis</text:span></text:span><text:line-break/>Dieses Bundle ist vom Typ <text:span text:style-name="Kursiv">Imaging-Skript</text:span> und verweist auf <text:span text:style-name="T157">die</text:span> vom LMZ zur Verfügung gestellte<text:span text:style-name="T157">n</text:span> <text:span text:style-name="T47">Initial-Image</text:span><text:span text:style-name="T55">s</text:span> für Windows 7- <text:span text:style-name="T157">und Windows 10-</text:span>Rechner <text:span text:style-name="T158">(</text:span><text:span text:style-name="Courier"><text:span text:style-name="T48">w</text:span></text:span><text:span text:style-name="Courier"><text:span text:style-name="T50">in764-initial</text:span></text:span><text:span text:style-name="Courier"><text:span text:style-name="T49">R2</text:span></text:span><text:span text:style-name="Courier"><text:span text:style-name="T50">.zmg</text:span></text:span><text:span text:style-name="T50">, </text:span><text:span text:style-name="Courier"><text:span text:style-name="T101">w</text:span></text:span><text:span text:style-name="Courier"><text:span text:style-name="T102">in</text:span></text:span><text:span text:style-name="Courier"><text:span text:style-name="T101">10bios</text:span></text:span><text:span text:style-name="Courier"><text:span text:style-name="T102">-initial.zmg</text:span></text:span><text:span text:style-name="T102">, </text:span><text:span text:style-name="Courier"><text:span text:style-name="T101">w</text:span></text:span><text:span text:style-name="Courier"><text:span text:style-name="T102">in</text:span></text:span><text:span text:style-name="Courier"><text:span text:style-name="T101">10</text:span></text:span><text:span text:style-name="Courier"><text:span text:style-name="T102">uefi-initial.zmg</text:span></text:span><text:span text:style-name="T158">)</text:span>. <text:span text:style-name="T159">Es wird automatisch für „fabrikneue“ Rechner gestartet, die </text:span><text:span text:style-name="Emphasis"><text:span text:style-name="T159">2 GB RAM oder mehr </text:span></text:span><text:span text:style-name="T159">besitzen.</text:span></text:p>
        </text:list-item>
        <text:list-item>
          <text:p text:style-name="P168"><text:span text:style-name="Strong_20_Emphasis"><text:span text:style-name="T72">win</text:span></text:span><text:span text:style-name="Strong_20_Emphasis"><text:span text:style-name="T73">7</text:span></text:span><text:span text:style-name="Strong_20_Emphasis"><text:span text:style-name="T71">64</text:span></text:span><text:span text:style-name="Strong_20_Emphasis"><text:span text:style-name="T72">-</text:span></text:span><text:span text:style-name="Strong_20_Emphasis"><text:span text:style-name="T71">initial</text:span></text:span>: <text:line-break/>ZCC-Pfad: <text:span text:style-name="Benutzerführung-Menüabfolgen"><text:span text:style-name="T150">Bundles &gt; Zentral-Images &gt; basis</text:span></text:span><text:line-break/>Dieses Bundle ist vom Typ <text:span text:style-name="Kursiv">Imaging-Skript</text:span> und verweist auf <text:span text:style-name="T158">das</text:span> vom LMZ zur Verfügung gestellte <text:span text:style-name="T47">Initial-Image</text:span> für Windows 7<text:span text:style-name="T157">-</text:span>Rechner <text:span text:style-name="T158">(</text:span><text:span text:style-name="Datei-Verzeichnispfade"><text:span text:style-name="T158">win764-initialR2.zmg</text:span></text:span><text:span text:style-name="T158">)</text:span>. <text:span text:style-name="T159">Es wird automatisch für „fabrikneue“ Rechner gestartet, die </text:span><text:span text:style-name="Emphasis"><text:span text:style-name="T159">weniger als 2 GB RAM </text:span></text:span><text:span text:style-name="T159">besitzen.</text:span></text:p>
        </text:list-item>
        <text:list-item>
          <text:p text:style-name="P168"><text:span text:style-name="Strong_20_Emphasis"><text:span text:style-name="T74">W</text:span></text:span><text:span text:style-name="Strong_20_Emphasis"><text:span text:style-name="T75">10</text:span></text:span><text:span text:style-name="Strong_20_Emphasis"><text:span text:style-name="T76">-B</text:span></text:span><text:span text:style-name="Strong_20_Emphasis"><text:span text:style-name="T75">ios</text:span></text:span><text:span text:style-name="Strong_20_Emphasis"><text:span text:style-name="T76">-ZAA-11.4.</text:span></text:span><text:span text:style-name="Strong_20_Emphasis"><text:span text:style-name="T75">3</text:span></text:span><text:span text:style-name="T57">:<text:line-break/>ZCC-Pfad: </text:span><text:span text:style-name="Benutzerführung-Menüabfolgen"><text:span text:style-name="T121">Bundles &gt; LFB-Images &gt; basis</text:span></text:span><text:span text:style-name="T57"><text:line-break/>Dieses Bundle ist vom Typ </text:span><text:span text:style-name="Kursiv"><text:span text:style-name="T124">ZENworks-Image</text:span></text:span><text:span text:style-name="T57"> und </text:span><text:span text:style-name="T68">verweist auf die</text:span><text:span text:style-name="Strong_20_Emphasis"><text:span text:style-name="T107"> </text:span></text:span><text:span text:style-name="Strong_20_Emphasis"><text:span text:style-name="T108">Window 10-</text:span></text:span><text:span text:style-name="T106">Master-</text:span><text:soft-page-break/><text:span text:style-name="T106">Imagedatei</text:span><text:span text:style-name="T68"> der Schule LFB </text:span><text:span text:style-name="T69">(</text:span><text:span text:style-name="Datei-Verzeichnispfade"><text:span text:style-name="T70">W10-1607-Bios-ZAA-11.4.3.zmg</text:span></text:span><text:span text:style-name="T69">)</text:span><text:span text:style-name="T57">. </text:span><text:span text:style-name="T58">Sie dient der festen Zuweisung eines Master-Images.</text:span></text:p>
        </text:list-item>
        <text:list-item>
          <text:p text:style-name="P168"><text:span text:style-name="Strong_20_Emphasis"><text:span text:style-name="T74">W</text:span></text:span><text:span text:style-name="Strong_20_Emphasis"><text:span text:style-name="T76">7-BIOS-ZAA-11.4.1</text:span></text:span><text:span text:style-name="T57">:<text:line-break/>ZCC-Pfad: </text:span><text:span text:style-name="Benutzerführung-Menüabfolgen"><text:span text:style-name="T121">Bundles &gt; LFB-Images &gt; basis</text:span></text:span><text:span text:style-name="T57"><text:line-break/>Dieses Bundle ist vom Typ </text:span><text:span text:style-name="Kursiv"><text:span text:style-name="T124">ZENworks-Image</text:span></text:span><text:span text:style-name="T57"> und </text:span><text:span text:style-name="T68">verweist auf die</text:span><text:span text:style-name="Strong_20_Emphasis"><text:span text:style-name="T107"> </text:span></text:span><text:span text:style-name="Strong_20_Emphasis"><text:span text:style-name="T108">Windows 7-</text:span></text:span><text:span text:style-name="T106">Master-Imagedatei</text:span><text:span text:style-name="T68"> der Schule LFB </text:span><text:span text:style-name="T69">(</text:span><text:span text:style-name="Datei-Verzeichnispfade"><text:span text:style-name="T69">W764-R2-BIOS-ZAA-11.4.1.zmg</text:span></text:span><text:span text:style-name="T69">)</text:span><text:span text:style-name="T57">. </text:span><text:span text:style-name="T58">Sie dient der festen Zuweisung eines Master-Images</text:span><text:span text:style-name="T57">.</text:span></text:p>
        </text:list-item>
        <text:list-item>
          <text:p text:style-name="P168"><text:span text:style-name="Strong_20_Emphasis"><text:span text:style-name="T72">win</text:span></text:span><text:span text:style-name="Strong_20_Emphasis"><text:span text:style-name="T77">64</text:span></text:span><text:span text:style-name="Strong_20_Emphasis"><text:span text:style-name="T72">-</text:span></text:span><text:span text:style-name="Strong_20_Emphasis"><text:span text:style-name="T75">auswahl-LFB</text:span></text:span><text:span text:style-name="T57">: <text:line-break/>ZCC-Pfad: </text:span><text:span text:style-name="Benutzerführung-Menüabfolgen"><text:span text:style-name="T121">Bundles &gt; </text:span></text:span><text:span text:style-name="Benutzerführung-Menüabfolgen"><text:span text:style-name="T122">LFB</text:span></text:span><text:span text:style-name="Benutzerführung-Menüabfolgen"><text:span text:style-name="T121">-Images &gt; basis</text:span></text:span><text:span text:style-name="T57"><text:line-break/>Dieses Bundle ist vom Typ </text:span><text:span text:style-name="Kursiv"><text:span text:style-name="T124">Imaging-Skript</text:span></text:span><text:span text:style-name="T57"> und verweist auf </text:span><text:span text:style-name="T59">die </text:span><text:span text:style-name="Strong_20_Emphasis"><text:span text:style-name="T75">Master</text:span></text:span><text:span text:style-name="Strong_20_Emphasis"><text:span text:style-name="T77">-</text:span></text:span><text:span text:style-name="T100">Image</text:span><text:span text:style-name="T103">s</text:span><text:span text:style-name="T57"> </text:span><text:span text:style-name="T59">der Schule LF</text:span><text:span text:style-name="T58">B</text:span><text:span text:style-name="T57"> </text:span><text:span text:style-name="T60">(</text:span><text:span text:style-name="Datei-Verzeichnispfade"><text:span text:style-name="T60">win764-initialR2.zmg</text:span></text:span><text:span text:style-name="T60">)</text:span><text:span text:style-name="T57">. Es </text:span><text:span text:style-name="T58">kann angewendet werden, wenn Sie dem Benutzer die Auswahl des Images überlassen möchten.</text:span><text:span text:style-name="T57"> </text:span></text:p>
        </text:list-item>
      </text:list>
      <text:p text:style-name="P6"><text:span text:style-name="T20"><text:line-break/>Hinweis zu </text:span><text:span text:style-name="T23">Bundle-N</text:span><text:span text:style-name="T20">amen:<text:line-break/></text:span><text:span text:style-name="T22">Aufgrund von </text:span><text:span text:style-name="T20">Anpassungen an der aktuellen Windows-Version </text:span><text:span text:style-name="T22">oder </text:span><text:span text:style-name="T20">aufgrund von </text:span><text:span text:style-name="T22">neuen Windows-Versionen können sich die </text:span><text:span text:style-name="T23">Bundle-N</text:span><text:span text:style-name="T22">amen entsprechend ändern.</text:span></text:p>
      <text:h text:style-name="P141" text:outline-level="4"><text:s/>Das Preboot-Bundle <text:span text:style-name="T160">für die Master-Imagedatei</text:span></text:h>
      <text:p text:style-name="P6">Nachfolgend schauen wir uns exemplarisch das Preboot-Bundle <text:span text:style-name="T46">W7-BIOS-ZAA-11.4.1</text:span> der Schulungsumgebung an (s. Abb. <text:sequence-ref text:reference-format="value" text:ref-name="refIllustration5">6</text:sequence-ref>). </text:p>
      <text:p text:style-name="P6"/>
      <text:list xml:id="list4191130984336777227" text:style-name="L5">
        <text:list-item>
          <text:p text:style-name="P169">Das Preboot-Bundle <text:span text:style-name="Kursiv"><text:span text:style-name="T46">W7-BIOS-ZAA-11.4.1</text:span></text:span> ist mit der Imagedatei <text:span text:style-name="Courier"><text:span text:style-name="T56">W7</text:span></text:span><text:span text:style-name="Courier"><text:span text:style-name="T61">64-R2-</text:span></text:span><text:span text:style-name="Courier"><text:span text:style-name="T62">BIOS</text:span></text:span><text:span text:style-name="Courier"><text:span text:style-name="T67">-</text:span></text:span><text:span text:style-name="Courier"><text:span text:style-name="T61">ZAA</text:span></text:span><text:span text:style-name="Courier"><text:span text:style-name="T62">-</text:span></text:span><text:span text:style-name="Courier"><text:span text:style-name="T61">11.</text:span></text:span><text:span text:style-name="Courier"><text:span text:style-name="T62">4.1</text:span></text:span><text:span text:style-name="Courier"><text:span text:style-name="T61">.</text:span></text:span><text:span text:style-name="Courier"><text:span text:style-name="T56">zmg</text:span></text:span> verknüpft. Das Bundle besitzt eine Gerätezuweisung auf <text:span text:style-name="T161">die</text:span> Ordner <text:span text:style-name="Emphasis"><text:span text:style-name="T26">EDV7</text:span></text:span><text:span text:style-name="T24"> und </text:span><text:span text:style-name="Emphasis"><text:span text:style-name="T26">Lehrer-OG1</text:span></text:span>. Durch das <text:span text:style-name="T47">Prinzip der Vererbung</text:span> wird das Preboot-Bundle auch automatisch allen Arbeitsstationen unterhalb <text:span text:style-name="T161">dieser</text:span> Ordner zugewiesen (vgl. Abb. <text:sequence-ref text:reference-format="value" text:ref-name="refIllustration6">7</text:sequence-ref>).</text:p>
        </text:list-item>
      </text:list>
      <text:p text:style-name="P6"/>
      <text:p text:style-name="P6"><draw:frame draw:style-name="fr3" draw:name="Rahmen32" text:anchor-type="paragraph" svg:width="13.496cm" draw:z-index="315"><draw:text-box fo:min-height="4.687cm"><text:p text:style-name="Illustration"><draw:frame draw:style-name="fr14" draw:name="Bild15" text:anchor-type="paragraph" svg:width="13.496cm" svg:height="4.38cm" draw:z-index="316"><draw:image xlink:href="Pictures/1000020100000305000000FA7E13D8FA11239268.png" xlink:type="simple" xlink:show="embed" xlink:actuate="onLoad"/></draw:frame>Abbildung <text:sequence text:ref-name="refIllustration5" text:name="Illustration" text:formula="ooow:Illustration+1" style:num-format="1">6</text:sequence>: <text:span text:style-name="T1">Preboot-Bundle</text:span><text:span text:style-name="T10">s</text:span><text:span text:style-name="T1"> im ZCC</text:span></text:p></draw:text-box></draw:frame></text:p>
      <text:p text:style-name="P6"><draw:frame draw:style-name="fr3" draw:name="Rahmen7" text:anchor-type="paragraph" svg:width="11.573cm" draw:z-index="313"><draw:text-box fo:min-height="5.433cm"><text:p text:style-name="Illustration"><draw:frame draw:style-name="fr17" draw:name="Grafik8" text:anchor-type="paragraph" svg:width="9.673cm" svg:height="4.916cm" draw:z-index="314"><draw:image xlink:href="Pictures/10000000000001B4000000DDF4DAB75A69E0BA95.png" xlink:type="simple" xlink:show="embed" xlink:actuate="onLoad"/></draw:frame>Abbildung <text:sequence text:ref-name="refIllustration6" text:name="Illustration" text:formula="ooow:Illustration+1" style:num-format="1">7</text:sequence>: Preboot-Bundle <text:span text:style-name="T31">W7-</text:span><text:span text:style-name="T41">BIOS-</text:span><text:span text:style-name="T42">ZAA-11.</text:span><text:span text:style-name="T41">4.1</text:span> - Aktionen und Beziehungen</text:p></draw:text-box></draw:frame><text:soft-page-break/></text:p>
      <text:p text:style-name="P6"/>
      <text:p text:style-name="P6">In der Abb. <text:sequence-ref text:reference-format="value" text:ref-name="refIllustration7">8</text:sequence-ref> sehen Sie im ZCC, dass das Preboot-Bundle <text:span text:style-name="Kursiv">W7-</text:span><text:span text:style-name="Kursiv"><text:span text:style-name="T162">BIOS</text:span></text:span><text:span text:style-name="Kursiv">-</text:span><text:span text:style-name="Kursiv"><text:span text:style-name="T163">ZAA-11.4.1</text:span></text:span> mit der Imagedatei <text:span text:style-name="Courier"><text:span text:style-name="T56">W7</text:span></text:span><text:span text:style-name="Courier"><text:span text:style-name="T61">64-R2-ZAA</text:span></text:span><text:span text:style-name="Courier"><text:span text:style-name="T63">-</text:span></text:span><text:span text:style-name="Courier"><text:span text:style-name="T61">11.</text:span></text:span><text:span text:style-name="Courier"><text:span text:style-name="T63">4.1</text:span></text:span><text:span text:style-name="Courier"><text:span text:style-name="T61">.</text:span></text:span><text:span text:style-name="Courier"><text:span text:style-name="T56">zmg</text:span></text:span> verknüpft ist.</text:p>
      <text:p text:style-name="P6"/>
      <text:p text:style-name="P6">In der Abb. <text:sequence-ref text:reference-format="value" text:ref-name="refIllustration8">9</text:sequence-ref> sehen Sie im ZCC, dass das Preboot-Bundle <text:span text:style-name="Kursiv"><text:span text:style-name="T151">W7-</text:span></text:span><text:span text:style-name="Kursiv"><text:span text:style-name="T152">BIOS</text:span></text:span><text:span text:style-name="Kursiv"><text:span text:style-name="T151">-ZAA-11.</text:span></text:span><text:span text:style-name="Kursiv"><text:span text:style-name="T152">4.1</text:span></text:span> <text:span text:style-name="T164">den</text:span> Ordne<text:span text:style-name="T164">n </text:span><text:span text:style-name="T31">LFB</text:span> <text:span text:style-name="T165">und </text:span><text:span text:style-name="Emphasis"><text:span text:style-name="T165">Lehrer-OG1</text:span></text:span><text:span text:style-name="T165"> </text:span>zugewiesen wurde. </text:p>
      <text:p text:style-name="P6"/>
      <text:p text:style-name="P6"><draw:frame draw:style-name="fr3" draw:name="Rahmen31" text:anchor-type="paragraph" svg:width="13.496cm" draw:z-index="317"><draw:text-box fo:min-height="7.735cm"><text:p text:style-name="Illustration"><draw:frame draw:style-name="fr18" draw:name="Bild18" text:anchor-type="paragraph" svg:width="12.746cm" svg:height="11.777cm" draw:z-index="318"><draw:image xlink:href="Pictures/100002010000024F00000222313F6D322F11C445.png" xlink:type="simple" xlink:show="embed" xlink:actuate="onLoad"/></draw:frame>Abbildung <text:sequence text:ref-name="refIllustration7" text:name="Illustration" text:formula="ooow:Illustration+1" style:num-format="1">8</text:sequence>: <text:span text:style-name="T116">Das </text:span>Preboot-Bundle <text:span text:style-name="T31">W7-</text:span><text:span text:style-name="T43">BIOS-</text:span><text:span text:style-name="T42">ZAA-11.</text:span><text:span text:style-name="T43">4.1</text:span> mit dem Verweis auf die Imagedatei</text:p></draw:text-box></draw:frame></text:p>
      <text:p text:style-name="P6"><text:soft-page-break/></text:p>
      <text:p text:style-name="P10"><draw:frame draw:style-name="fr3" draw:name="Rahmen30" text:anchor-type="paragraph" svg:width="12.575cm" draw:z-index="319"><draw:text-box fo:min-height="7.548cm"><text:p text:style-name="P130"><draw:frame draw:style-name="fr18" draw:name="Bild19" text:anchor-type="paragraph" svg:width="12.046cm" svg:height="8.685cm" draw:z-index="320"><draw:image xlink:href="Pictures/10000201000001C60000014707A794E6F051D193.png" xlink:type="simple" xlink:show="embed" xlink:actuate="onLoad"/></draw:frame>Abbildung <text:sequence text:ref-name="refIllustration8" text:name="Illustration" text:formula="ooow:Illustration+1" style:num-format="1">9</text:sequence>: <text:span text:style-name="T116">Das </text:span>Preboot-Bundle <text:span text:style-name="T44">W7-</text:span><text:span text:style-name="T43">BIOS-</text:span><text:span text:style-name="T42">ZAA-11.</text:span><text:span text:style-name="T43">4.1</text:span> mit Gerätezuweisung<text:span text:style-name="T165">en</text:span></text:p></draw:text-box></draw:frame></text:p>
      <text:h text:style-name="P145" text:outline-level="3">Wo wird welches Preboot-Bundles abgelegt?</text:h>
      <text:p text:style-name="P6">In der Schulungsumgebung sind auf dem ZServer zwei prinzipielle Positionen für die Preboot-Bundles vorgesehen (vgl. Abb. <text:sequence-ref text:reference-format="value" text:ref-name="refIllustration2">3</text:sequence-ref>):</text:p>
      <text:p text:style-name="P6"/>
      <text:list xml:id="list112154687787598" text:continue-list="list5806470580868524293" text:style-name="L2">
        <text:list-item>
          <text:p text:style-name="P166">ZCC-Pfad: <text:span text:style-name="Benutzerführung-Menüabfolgen"><text:span text:style-name="T150">Bundles &gt; Zentral-Images &gt; basis</text:span></text:span><text:line-break/>An dieser Stelle werden alle <text:span text:style-name="Kursiv">schulübergreifenden</text:span> Basis-Preboot-Bundles abgelegt. <text:line-break/>Beispiel: <text:span text:style-name="Datei-Verzeichnispfade">Win764-initial.</text:span><text:span text:style-name="Datei-Verzeichnispfade"><text:span text:style-name="T166">zmg</text:span></text:span><text:line-break/></text:p>
        </text:list-item>
        <text:list-item>
          <text:p text:style-name="P166">ZCC-Pfad: <text:span text:style-name="Benutzerführung-Menüabfolgen"><text:span text:style-name="T150">Bundles &gt; Zentral-Images &gt; zusatz</text:span></text:span><text:line-break/>An dieser Stelle werden alle <text:span text:style-name="Kursiv">schulübergreifenden</text:span> Zusatz-Preboot-Bundles abgelegt. <text:line-break/></text:p>
        </text:list-item>
        <text:list-item>
          <text:p text:style-name="P166">ZCC-Pfad: <text:span text:style-name="Benutzerführung-Menüabfolgen"><text:span text:style-name="T150">Bundles &gt; LFB-Images &gt; basis</text:span></text:span><text:line-break/>An dieser Stelle werden alle Basis-Preboot-Bundles der Schule <text:span text:style-name="Kursiv">LFB</text:span> abgelegt. <text:line-break/>Beispiel: <text:span text:style-name="Datei-Verzeichnispfade"><text:span text:style-name="T71">W7-</text:span></text:span><text:span text:style-name="Datei-Verzeichnispfade"><text:span text:style-name="T78">BIOS-</text:span></text:span><text:span text:style-name="Datei-Verzeichnispfade"><text:span text:style-name="T79">ZAA-11.</text:span></text:span><text:span text:style-name="Datei-Verzeichnispfade"><text:span text:style-name="T78">4.1.</text:span></text:span><text:span text:style-name="Datei-Verzeichnispfade"><text:span text:style-name="T80">zmg</text:span></text:span><text:line-break/></text:p>
        </text:list-item>
        <text:list-item>
          <text:p text:style-name="P166">ZCC-Pfad: <text:span text:style-name="Benutzerführung-Menüabfolgen"><text:span text:style-name="T150">Bundles &gt; LFB-Images &gt; zusatz</text:span></text:span><text:line-break/>An dieser Stelle werden alle Zusatz-Preboot-Bundles der Schule <text:span text:style-name="Kursiv">LFB</text:span> abgelegt. <text:line-break/></text:p>
        </text:list-item>
      </text:list>
      <text:h text:style-name="P145" text:outline-level="3">Der Bootvorgang für einen Windows-Rechner</text:h>
      <text:p text:style-name="P6">Im Flussdiagramm in Abb. <text:sequence-ref text:reference-format="value" text:ref-name="refIllustration9">10</text:sequence-ref> wird der <text:span text:style-name="T47">Netzwerk-Bootvorgang</text:span> eines Windows-Rechners unter dem ZENworks Configuration Management dargestellt. </text:p>
      <text:p text:style-name="P6"/>
      <text:p text:style-name="P6">Für das Netzwerk-Booten einer Arbeitsstation ist es wichtig, dass i<text:span text:style-name="T167">n der </text:span><text:span text:style-name="Strong_20_Emphasis"><text:span text:style-name="T167">Firmware</text:span></text:span><text:span text:style-name="T167"> (</text:span>UEFI <text:span text:style-name="T167">oder </text:span>BIOS<text:span text:style-name="T167">)</text:span> des jeweiligen Rechners die Bootreihenfolge richtig eingestellt ist. An der <text:span text:style-name="Emphasis">ersten Stelle</text:span> der <text:span text:style-name="Strong_20_Emphasis">Bootreihenfolge</text:span> muss das <text:span text:style-name="T71">Netzwerk-Booten</text:span> eingestellt sein (s. Unterkapitel <text:bookmark-ref text:reference-format="chapter" text:ref-name="__RefHeading__1917_1518301533">1.3.2</text:bookmark-ref>).</text:p>
      <text:p text:style-name="P6"><text:soft-page-break/>Wenn der Rechner bootet, nimmt er Kontakt zum ZServer auf und prüft nach, ob es sich um einen <text:span text:style-name="T31">registrierten</text:span> oder <text:span text:style-name="T31">nicht-registrierten</text:span> Rechner handelt. </text:p>
      <text:p text:style-name="P6">Anschließend wird überprüft, ob es eine entsprechende Aktion oder Hardware-Regel gibt, die auf dem Rechner zutrifft. Ist dies der Fall, wird das entsprechende Preboot-Bundle angewendet. Ist dies nicht der Fall, versucht der Rechner das lokale Betriebssystem zu starten, sofern es vorhanden ist.</text:p>
      <text:p text:style-name="P6"/>
      <text:p text:style-name="P6"><draw:frame draw:style-name="fr4" draw:name="Rahmen38" text:anchor-type="char" svg:x="0cm" svg:y="0cm" svg:width="15.84cm" draw:z-index="321"><draw:text-box fo:min-height="13.57cm"><text:p text:style-name="Illustration"><draw:frame draw:style-name="fr19" draw:name="Bild1" text:anchor-type="paragraph" svg:width="15.84cm" svg:height="13.284cm" draw:z-index="322"><draw:image xlink:href="Pictures/1000000000000356000002CCDD691269797A5F09.png" xlink:type="simple" xlink:show="embed" xlink:actuate="onLoad"/></draw:frame>Abbildung <text:sequence text:ref-name="refIllustration9" text:name="Illustration" text:formula="ooow:Illustration+1" style:num-format="1">10</text:sequence>: Netzwerk-Bootvorgang von Win<text:span text:style-name="T358">dows</text:span>-Geräten</text:p></draw:text-box></draw:frame></text:p>
      <text:h text:style-name="P155" text:outline-level="2">Welche Szenarios kommen im Alltag auf Sie zu?</text:h>
      <text:p text:style-name="P6">Um den Alltag als Administrator zu meistern, werden Sie mit Hilfe von bestimmten Szenarios in diesem Kapitel darauf vorbereitet. Es gibt eine Vielzahl von Szenarios im Zusammenhang mit dem Restaurieren einer Arbeitsstation, die im Alltag auf Sie zukommen können, wenn Sie ein Schulnetzwerk administrieren.</text:p>
      <text:p text:style-name="P6">Natürlich können wir im Rahmen dieses Basiskurses nicht alle denkbaren Szenarios durchspielen. Wir werden uns dabei <text:span text:style-name="T369">nur </text:span>auf <text:span text:style-name="T369">ein Szenario</text:span> konzentrieren.</text:p>
      <text:p text:style-name="P6">Eines der häufigsten Szenarios wird sein: „Ein registrierter Rechner erhält ein neues Image“. Dieses Szenario werden Sie als allererstes kennenlernen und durchspielen (vgl. Kapitel <text:bookmark-ref text:reference-format="number" text:ref-name="__RefHeading__5637_1327388874">1.3</text:bookmark-ref>). </text:p>
      <text:p text:style-name="P6"><text:soft-page-break/>Danach wenden wir uns der Aufgabe zu, was zu tun ist, wenn ein fabrikneuer Rechner bereitgestellt werden soll. Dabei sind zunächst folgende Fragen zu klären:</text:p>
      <text:p text:style-name="P6"/>
      <text:list xml:id="list8043537126485452378" text:style-name="Numbering_20_1">
        <text:list-item>
          <text:p text:style-name="P179">Handelt es sich bei diesem neuen Rechner um den ersten Windows-Rechner an der Schule? <text:line-break/>Falls die Antwort „ja“ ist, wird das <text:span text:style-name="T31">LMZ-Initial-Image</text:span> aufgespielt, angepasst und als erstes <text:span text:style-name="T31">Master-Image</text:span> der Schule LFB <text:span text:style-name="T369">gespeichert</text:span>. <text:line-break/></text:p>
        </text:list-item>
        <text:list-item>
          <text:p text:style-name="P179">Handelt es sich bei diesem neuen Rechner um einen identisch baugleichen Rechner, der im Netzwerk schon vorhanden ist?<text:line-break/>Falls die Antwort „ja“ ist, wird das bereits vorhandene Master-Image der Schule LFB aufgespielt.<text:line-break/></text:p>
        </text:list-item>
        <text:list-item>
          <text:p text:style-name="P170">Handelt es sich bei diesem neuen Rechner um einen mit neuer Hardware-Ausstattung? <text:line-break/>Falls die Antwort „ja“ ist, gibt es zwei Möglichkeiten:<text:line-break/>1. Möglichkeit: das bereits vorhandene Master-Image der Schule LFB wird aufgespielt, angepasst und als neues Master-Image der Schule LFB <text:span text:style-name="T115">gesichert</text:span>.<text:line-break/>2. Möglichkeit: das LMZ-Initial-Image wird aufgespielt, angepasst und als weiteres Master-Image der Schule LFB <text:span text:style-name="T115">gesichert</text:span>.<text:line-break/></text:p>
        </text:list-item>
      </text:list>
      <text:h text:style-name="P155" text:outline-level="2"><text:bookmark-start text:name="__RefHeading__5637_1327388874"/>Szenario: „Ein registrierter Rechner erhält ein neues Image“<text:bookmark-end text:name="__RefHeading__5637_1327388874"/></text:h>
      <text:p text:style-name="P6">Es gibt mehrere Möglichkeiten, damit ein <text:span text:style-name="T31">registrierter</text:span> Windows-Rechner ein neues Image erhalten kann. Aus der nachfolgenden Tabelle können Sie die Werkzeuge und die dazugehörigen Benutzerrollen entnehmen.</text:p>
      <text:p text:style-name="P6"/>
      <table:table table:name="Tabelle3" table:style-name="Tabelle3">
        <table:table-column table:style-name="Tabelle3.A"/>
        <table:table-column table:style-name="Tabelle3.B"/>
        <table:table-row>
          <table:table-cell table:style-name="Tabelle3.A1" office:value-type="string">
            <text:p text:style-name="P116">Image-Werkzeug</text:p>
          </table:table-cell>
          <table:table-cell table:style-name="Tabelle3.B1" office:value-type="string">
            <text:p text:style-name="P116">Benutzerrolle</text:p>
          </table:table-cell>
        </table:table-row>
        <table:table-row>
          <table:table-cell table:style-name="Tabelle3.A4" office:value-type="string">
            <text:p text:style-name="P119">Schulkonsole</text:p>
          </table:table-cell>
          <table:table-cell table:style-name="Tabelle3.B2" office:value-type="string">
            <text:p text:style-name="P119">Lehrerinnen und Lehrer</text:p>
          </table:table-cell>
        </table:table-row>
        <table:table-row>
          <table:table-cell table:style-name="Tabelle3.A4" office:value-type="string">
            <text:p text:style-name="P6">ZENworks Control Center (ZCC)</text:p>
          </table:table-cell>
          <table:table-cell table:style-name="Tabelle3.B3" office:value-type="string">
            <text:p text:style-name="P119">ZServer-Administrator</text:p>
          </table:table-cell>
        </table:table-row>
        <table:table-row>
          <table:table-cell table:style-name="Tabelle3.A4" office:value-type="string">
            <text:p text:style-name="P123">Img-Tool des ZENworks Imaging Maintenance Mode</text:p>
          </table:table-cell>
          <table:table-cell table:style-name="Tabelle3.B4" office:value-type="string">
            <text:p text:style-name="P119">Administratoren und Verwalter</text:p>
          </table:table-cell>
        </table:table-row>
      </table:table>
      <text:p text:style-name="P6"/>
      <text:p text:style-name="P6">Wenn Sie <text:span text:style-name="T31">einen</text:span> oder <text:span text:style-name="T31">mehrere</text:span> Rechner gleichzeitig restaurieren möchten, empfiehlt es sich als Werkzeug die Schulkonsole oder das ZCC einzusetzen. In Ausnahmefällen macht es auch Sinn für einen <text:span text:style-name="T31">einzelnen</text:span> Rechner als Werkzeug das Img-Tool einzusetzen.</text:p>
      <text:p text:style-name="P6"/>
      <text:p text:style-name="P6"><text:span text:style-name="T47">Hinweis für die virtuelle Schulungsumgebung</text:span>:<text:line-break/>Für die nachfolgende Übungen benötigen Sie folgende virtuellen Maschinen (VM): <text:line-break/><text:span text:style-name="T167">(Erläuterung: angezeigter VM-Name [Name des Verzeichnisses]</text:span></text:p>
      <text:list xml:id="list112155465367156" text:continue-list="list112155379707830" text:style-name="List_20_1">
        <text:list-item>
          <text:p text:style-name="P171">UTM [Clone of UTM-8NIC]</text:p>
        </text:list-item>
        <text:list-item>
          <text:p text:style-name="P172">OES <text:span text:style-name="T167">[Clone of Gserver]</text:span></text:p>
        </text:list-item>
        <text:list-item>
          <text:p text:style-name="P172">ZCM <text:span text:style-name="T167">[Clone of ZServer]</text:span></text:p>
        </text:list-item>
        <text:list-item>
          <text:p text:style-name="P161"><text:span text:style-name="T167">EDV7-P01 [Clone of </text:span>W7-PC1<text:span text:style-name="T167">]</text:span></text:p>
        </text:list-item>
        <text:list-item>
          <text:p text:style-name="P161"><text:span text:style-name="T167">EDV7-P02 [Clone of </text:span>W7-PC2<text:span text:style-name="T167">]</text:span></text:p>
        </text:list-item>
        <text:list-item>
          <text:p text:style-name="P161"><text:span text:style-name="T167">Neuer PC (Bios ohne BS) [Clone of </text:span>W<text:span text:style-name="T167">64-Bios</text:span> <text:span text:style-name="T167">(ohne BS)]</text:span></text:p>
        </text:list-item>
      </text:list>
      <text:p text:style-name="P6">Starten Sie alle diese virtuellen Maschinen bis auf die letzte (W7-64-PC3) in der aufgeführten Reihenfolge.</text:p>
      <text:h text:style-name="P145" text:outline-level="3"><text:soft-page-break/>Welches Image erhält ein registrierter Rechner?</text:h>
      <text:p text:style-name="P11"><text:span text:style-name="T168">Im ZCC wird zuvor festgelegt welche Image</text:span><text:span text:style-name="T169">datei</text:span><text:span text:style-name="T168"> einem registrierten Rechner zugewiesen wird. </text:span><text:span text:style-name="T169">Dies geschieht mit Hilfe eines </text:span><text:span text:style-name="Emphasis"><text:span text:style-name="T169">Preboot-Bundles</text:span></text:span><text:span text:style-name="T169">. In diesem Preboot-Bundle wird unter der Kontrollleiste </text:span><text:span text:style-name="Benutzerführung-Menüabfolgen"><text:span text:style-name="T169">Aktionen</text:span></text:span><text:span text:style-name="T169"> eine Verknüpfung zur physischen Image-Datei hergestellt und unter der Kontrollleiste </text:span><text:span text:style-name="Benutzerführung-Menüabfolgen"><text:span text:style-name="T169">Beziehungen</text:span></text:span><text:span text:style-name="T169"> wird definiert </text:span><text:span text:style-name="T170">welchen</text:span><text:span text:style-name="T169"> Rechner</text:span><text:span text:style-name="T171">n</text:span><text:span text:style-name="T169"> bzw. Ordner</text:span><text:span text:style-name="T171">n</text:span><text:span text:style-name="T169"> dieses Bundle </text:span><text:span text:style-name="T170">zugewiesen wird (</text:span><text:span text:style-name="T169">vgl. Abb. </text:span><text:span text:style-name="T169"><text:sequence-ref text:reference-format="value" text:ref-name="refIllustration6">7</text:sequence-ref></text:span><text:span text:style-name="T169">).</text:span></text:p>
      <text:p text:style-name="P41"/>
      <text:h text:style-name="P145" text:outline-level="3"><text:bookmark-start text:name="__RefHeading__1917_1518301533"/><text:span text:style-name="T173">Voraussetzung - Firmware</text:span>-Einstellungen <text:span text:style-name="T167">kontrollieren</text:span><text:bookmark-end text:name="__RefHeading__1917_1518301533"/></text:h>
      <text:p text:style-name="P6">Damit eine (registrierte) Arbeitsstation automatisiert ein neues Image erhalten kann, muss <text:span text:style-name="T173">in der Firmware (</text:span>UEFI<text:span text:style-name="T173"> oder </text:span>BIOS<text:span text:style-name="T173">)</text:span> die Bootreihenfolge so eingestellt werden, dass das Netzwerkbooten an erster Stelle steht (s. Abb. <text:sequence-ref text:reference-format="value" text:ref-name="refIllustration10">11</text:sequence-ref>). Je nach <text:span text:style-name="T173">Firmware</text:span>-Hersteller gibt es hier unterschiedliche Bezeichnungen für das Netzwerkbooten.</text:p>
      <text:p text:style-name="P6"/>
      <text:p text:style-name="P6"><draw:frame draw:style-name="fr3" draw:name="Rahmen34" text:anchor-type="paragraph" svg:width="13.496cm" draw:z-index="294"><draw:text-box fo:min-height="8.763cm"><text:p text:style-name="Illustration"><draw:frame draw:style-name="fr18" draw:name="Bild20" text:anchor-type="paragraph" svg:width="11.337cm" svg:height="7.735cm" draw:z-index="295"><draw:image xlink:href="Pictures/100002010000027F000001DFF334B4C72784BC50.png" xlink:type="simple" xlink:show="embed" xlink:actuate="onLoad"/></draw:frame>Abbildung <text:sequence text:ref-name="refIllustration10" text:name="Illustration" text:formula="ooow:Illustration+1" style:num-format="1">11</text:sequence>: Bootreihenfolge im BIOS</text:p></draw:text-box></draw:frame></text:p>
      <text:p text:style-name="P6"/>
      <text:p text:style-name="P6"/>
      <text:list xml:id="list7166557400660290282" text:style-name="Übungsnummerierung">
        <text:list-item>
          <text:p text:style-name="P180"><text:s/><text:span text:style-name="T174">Firmware</text:span>-Einstellung überprüfen<text:line-break/></text:p>
          <text:list>
            <text:list-item>
              <text:p text:style-name="P180">Navigieren Sie in der Virtualisierungssoftware VMware Workstation zum Reiter der VM <text:span text:style-name="Emphasis"><text:span text:style-name="T174">EDV7-P02 </text:span></text:span>und wählen diese aus. </text:p>
            </text:list-item>
            <text:list-item>
              <text:p text:style-name="P181">Rufen Sie den Menüpunkt<text:span text:style-name="T31"> </text:span><text:span text:style-name="Benutzerführung-Menüabfolgen"><text:span text:style-name="T150">VM|Power|PowerOn to </text:span></text:span><text:span text:style-name="Benutzerführung-Menüabfolgen"><text:span text:style-name="T153">FIRMWARE</text:span></text:span><text:span text:style-name="T31"> </text:span>auf.</text:p>
            </text:list-item>
            <text:list-item>
              <text:p text:style-name="P181">Navigieren Sie mit Hilfe der Cursor-Tasten zum BIOS-Menüpunkt <text:span text:style-name="Benutzerführung-Menüabfolgen"><text:span text:style-name="T150">Boot</text:span></text:span>. Welcher Eintrag befindet sich an erster Stelle?</text:p>
            </text:list-item>
            <text:list-item>
              <text:p text:style-name="P181">Verlassen Sie das BIOS und fahren Sie die virtuelle Maschine herunter.</text:p>
            </text:list-item>
          </text:list>
        </text:list-item>
      </text:list>
      <text:p text:style-name="P6"/>
      <text:p text:style-name="P6"/>
      <text:h text:style-name="P145" text:outline-level="3"><text:soft-page-break/>Die Schulkonsole</text:h>
      <text:p text:style-name="P6">Mit Hilfe der Schulkonsole können Sie als Lehrkraft sehr einfach eine Windows-Arbeitsstation restaurieren. Normalerweise sollte die Schulkonsole automatisch für eine Lehrkraft starten. Ist dies nicht der Fall, können Sie die Schulkonsole auch über das ZENworks-Fenster (früher: NAL-Fenster) aufrufen, indem Sie im linken Fensterbereich den Ordner <text:span text:style-name="T31">Betreuung</text:span> auswählen und anschließend im rechten Fensterbereich das Schulkonsole-Icon doppelt anklicken.</text:p>
      <text:p text:style-name="P6">Wählen Sie in der Schulkonsole den Menüpunkt <text:span text:style-name="Benutzerführung-Menüabfolgen"><text:span text:style-name="T150">Aktueller Raum</text:span></text:span> aus. Klicken Sie den Untermenüpunkt <text:span text:style-name="Benutzerführung-Menüabfolgen"><text:span text:style-name="T150">Image</text:span></text:span> an. Wählen Sie alle Rechner aus, die Sie restaurieren möchten, indem Sie sie mit einem Häkchen markieren. Zum Schluss klicken Sie die Schaltfläche <text:span text:style-name="T31">Anwenden</text:span> an (s. Abb. <text:sequence-ref text:reference-format="value" text:ref-name="refIllustration11">12</text:sequence-ref>). </text:p>
      <text:p text:style-name="P6">Achten Sie auf folgende wichtigen Zusammenhänge:<text:line-break/>„Bitte warten Sie <text:span text:style-name="T47">2 Minuten</text:span> bis zum Neustart. Die Image-Anforderung wird erst zeitverzögert aktiv. Wenn für eine Arbeitsstation mit dem Button <text:span text:style-name="T31">A</text:span><text:span text:style-name="Buttons-Schaltflächen">nwenden</text:span> ein Image angefordert wurde, lässt sich das über die Schulkonsole nicht mehr rückgängig machen.“ [Quelle: Schulkonsole-Hilfetext]</text:p>
      <text:p text:style-name="P6"/>
      <text:p text:style-name="P6">Beachten Sie, dass nur der ZServer-Administrator <text:span text:style-name="Courier">zcmadmin</text:span> im ZCC die Möglichkeit hat eine falsche Image-Anforderung wieder rückgängig zu machen (s. Kap. <text:bookmark-ref text:reference-format="number" text:ref-name="__RefHeading__6408_847699614">1.3.4.2</text:bookmark-ref> <text:bookmark-ref text:reference-format="text" text:ref-name="__RefHeading__6408_847699614"> Image-Anforderung löschen</text:bookmark-ref>).</text:p>
      <text:p text:style-name="P6"/>
      <text:list xml:id="list112155151284007" text:continue-numbering="true" text:style-name="Übungsnummerierung">
        <text:list-item>
          <text:p text:style-name="P181"><text:s/>Einen registrierten PC mit der Schulkonsole restaurieren <text:line-break/></text:p>
          <text:list>
            <text:list-item>
              <text:p text:style-name="P181">Melden Sie sich an der Arbeitsstation <text:span text:style-name="Emphasis">EDV7-P02</text:span> als lokaler Administrator <text:span text:style-name="Courier">adam</text:span> mit dem Passwort <text:span text:style-name="Courier">lokal</text:span> an. </text:p>
            </text:list-item>
            <text:list-item>
              <text:p text:style-name="P181">Nehmen Sie an der Arbeitsstation eine möglichst schwerwiegende Änderung an den Einstellungen vor, z.B. löschen oder verschieben von Windows- oder Programmordnern. Gut wäre es, wenn der PC nicht mehr booten könnte.</text:p>
            </text:list-item>
            <text:list-item>
              <text:p text:style-name="P181">Starten Sie die Arbeitsstation <text:span text:style-name="Emphasis">EDV7-P02</text:span> neu und überzeugen Sie sich von der „Qualität“ Ihrer Arbeit. </text:p>
            </text:list-item>
            <text:list-item>
              <text:p text:style-name="P180">Melden Sie sich an der Arbeitsstation <text:span text:style-name="Emphasis">EDV7-P01</text:span> als Lehrerin <text:span text:style-name="Courier">AdlerB-LFB</text:span> mit dem Passwort <text:span text:style-name="Courier">12345</text:span> an.</text:p>
            </text:list-item>
            <text:list-item>
              <text:p text:style-name="P181">Wechseln Sie in die Schulkonsole des Lehrer-PCs. Wählen Sie im Hauptmenü <text:span text:style-name="Benutzerführung-Menüabfolgen">Aktueller Raum</text:span> das Untermenü <text:span text:style-name="Benutzerführung-Menüabfolgen">Image</text:span> <text:span text:style-name="T369">aus </text:span>und setzen Sie dann das Häkchen neben die Arbeitsstation <text:span text:style-name="Benutzerführung-Menüabfolgen">EDV</text:span><text:span text:style-name="Benutzerführung-Menüabfolgen"><text:span text:style-name="T175">7</text:span></text:span><text:span text:style-name="Benutzerführung-Menüabfolgen">-P02</text:span>.</text:p>
            </text:list-item>
            <text:list-item>
              <text:p text:style-name="P180">Starten Sie die Arbeitsstation <text:span text:style-name="Emphasis">EDV7-P02</text:span> neu und beobachten Sie den Startvorgang (s. Abb. <text:sequence-ref text:reference-format="value" text:ref-name="refIllustration12">13</text:sequence-ref>). </text:p>
            </text:list-item>
            <text:list-item>
              <text:p text:style-name="P181"><text:span text:style-name="T176">Nachdem das Image aufgespielt wurde, startet der Rechner automatisch zweimal neu. Zwischen den beiden Neustarts kann eine gewisse Zeit vergehen. Melden Sie sich während dieser Zeit nicht an diesem Rechner an. </text:span>Prüfen Sie anschließend den fehlerfreien Betrieb der restaurierten Arbeitsstation! </text:p>
            </text:list-item>
          </text:list>
        </text:list-item>
      </text:list>
      <text:p text:style-name="P6"/>
      <text:p text:style-name="P6"><draw:frame draw:style-name="fr5" draw:name="Rahmen36" text:anchor-type="char" svg:width="13.496cm" draw:z-index="323"><draw:text-box fo:min-height="9.85cm"><text:p text:style-name="Illustration"><draw:frame draw:style-name="fr17" draw:name="Grafik12" text:anchor-type="paragraph" svg:width="13.496cm" svg:height="10.746cm" draw:z-index="324"><draw:image xlink:href="Pictures/100002000000034B0000029FDF59F1C6E62B3138.png" xlink:type="simple" xlink:show="embed" xlink:actuate="onLoad"/></draw:frame>Abbildung <text:sequence text:ref-name="refIllustration11" text:name="Illustration" text:formula="ooow:Illustration+1" style:num-format="1">12</text:sequence>: <text:span text:style-name="T369">Ein </text:span>Image mit der Schulkonsole anfordern</text:p></draw:text-box></draw:frame><text:soft-page-break/></text:p>
      <text:p text:style-name="P6"/>
      <text:p text:style-name="P6"><draw:frame draw:style-name="fr3" draw:name="Rahmen14" text:anchor-type="paragraph" svg:width="13.496cm" draw:z-index="325"><draw:text-box fo:min-height="9.992cm"><text:p text:style-name="Illustration"><draw:frame draw:style-name="fr18" draw:name="Bild53" text:anchor-type="paragraph" svg:width="12.487cm" svg:height="9.215cm" draw:z-index="326"><draw:image xlink:href="Pictures/10000000000003200000024EC12735D8EA10ECAD.png" xlink:type="simple" xlink:show="embed" xlink:actuate="onLoad"/></draw:frame>Abbildung <text:sequence text:ref-name="refIllustration12" text:name="Illustration" text:formula="ooow:Illustration+1" style:num-format="1">13</text:sequence>: <text:span text:style-name="T369">Ein </text:span>Image für die Arbeitsstation EDV7-P02 wird aufgespielt</text:p></draw:text-box></draw:frame></text:p>
      <text:h text:style-name="P145" text:outline-level="3"><text:soft-page-break/>Das ZENworks Control Center (ZCC)</text:h>
      <text:p text:style-name="P6">In der Rolle des ZServer-Administrators <text:span text:style-name="Courier"><text:span text:style-name="T71">zcmadmin</text:span></text:span> können Sie z.B. für einen einzelnen Rechner oder mehrere Rechner eines Raums das zugewiesene Image <text:span text:style-name="T177">anfordern</text:span>. </text:p>
      <text:h text:style-name="P141" text:outline-level="4"><text:bookmark-start text:name="__RefHeading__4603_1493409664"/><text:s/>Image anfordern<text:bookmark-end text:name="__RefHeading__4603_1493409664"/></text:h>
      <text:p text:style-name="P13">Als ZCM-Administrator können Sie jederzeit im ZCC ein Image für einen registrierten Rechner <text:span text:style-name="T178">anfordern, sofern dieses mit einem Preboot-Bundle verknüpft ist.</text:span></text:p>
      <text:p text:style-name="P13"><text:span text:style-name="T178">Folgende Schritte sind notwendig (vgl. Abb. </text:span><text:span text:style-name="T178"><text:sequence-ref text:reference-format="value" text:ref-name="refIllustration13">14</text:sequence-ref></text:span><text:span text:style-name="T178">): </text:span></text:p>
      <text:list xml:id="list612046674704428666" text:style-name="Nummerierung_20__28_123_29_">
        <text:list-item>
          <text:p text:style-name="P173">Navigieren Sie im ZCC zu dem Geräte-Objekt und setzen Sie das Häkchen vor dem Icon.</text:p>
        </text:list-item>
        <text:list-item>
          <text:p text:style-name="P174">Anschließend klicken Sie auf den Link <text:span text:style-name="Benutzerführung-Menüabfolgen">Aktion</text:span>.</text:p>
        </text:list-item>
        <text:list-item>
          <text:p text:style-name="P174">Zum Schluss müssen Sie die Aktion „<text:span text:style-name="T369">Z</text:span>ugewiesenen Image-Bundle anwenden“ <text:span text:style-name="T369">auswählen</text:span>.</text:p>
        </text:list-item>
      </text:list>
      <text:p text:style-name="P6"/>
      <text:p text:style-name="P6"/>
      <text:list xml:id="list112154788284977" text:continue-list="list112155151284007" text:style-name="Übungsnummerierung">
        <text:list-item>
          <text:p text:style-name="P180"><text:s/>Eine registrierte Arbeitsstation mit Hilfe des ZCCs restaurieren<text:line-break/></text:p>
          <text:list>
            <text:list-item>
              <text:p text:style-name="P180">Melden Sie sich an der Arbeitsstation <text:span text:style-name="Emphasis">EDV7-P01</text:span> als <text:span text:style-name="T128">Schuladmin</text:span><text:span text:style-name="Courier">-LFB</text:span> mit dem Passwort <text:span text:style-name="Courier">12345</text:span> an. </text:p>
            </text:list-item>
            <text:list-item>
              <text:p text:style-name="P181">Starten Sie einen Webbrowser und rufen Sie die URL <text:span text:style-name="Befehle-Kommandos">http://10.1.1.33</text:span> auf. Melden Sie sich als Benutzer <text:span text:style-name="Courier"><text:span text:style-name="T71">zcmadmin</text:span></text:span> mit dem Passwort <text:span text:style-name="Courier"><text:span text:style-name="T71">123456</text:span></text:span> am ZCC an.</text:p>
            </text:list-item>
            <text:list-item>
              <text:p text:style-name="P180">Navigieren Sie zum Ordner <text:span text:style-name="Benutzerführung-Menüabfolgen"><text:span text:style-name="T150">Geräte|Arbeitsstationen|LFB|EDV7</text:span></text:span>, der das Geräte-Objekt <text:span text:style-name="Benutzerführung-Menüabfolgen"><text:span text:style-name="T150">EDV7-P02</text:span></text:span><text:span text:style-name="T31"> </text:span>enthält. Markieren Sie dieses Geräte-Objekt mit einem Häkchen am linken Rand (s. Abb. <text:sequence-ref text:reference-format="value" text:ref-name="refIllustration13">14</text:sequence-ref>). </text:p>
            </text:list-item>
            <text:list-item>
              <text:p text:style-name="P180">Klicken Sie den Menüpunkt <text:span text:style-name="Benutzerführung-Menüabfolgen"><text:span text:style-name="T150">Aktion</text:span></text:span> an und wählen den Untermenüpunkt <text:span text:style-name="Benutzerführung-Menüabfolgen"><text:span text:style-name="T150">Zugewiesenes Imaging-Bundle anwenden</text:span></text:span> aus.</text:p>
            </text:list-item>
            <text:list-item>
              <text:p text:style-name="P180">Starten Sie die Arbeitsstation <text:span text:style-name="Emphasis">EDV7-P02</text:span> neu.</text:p>
            </text:list-item>
            <text:list-item>
              <text:p text:style-name="P181">Nachdem der Restaurierungsprozess begonnen hat, können Sie die Arbeitsstation unter VMware Workstation mit dem roten Knopf (Power off) ausschalten. Lesen Sie bitte den nachfolgenden Hinweis ausführlich durch.</text:p>
            </text:list-item>
          </text:list>
        </text:list-item>
      </text:list>
      <text:p text:style-name="P14"/>
      <text:p text:style-name="P14"/>
      <text:p text:style-name="P6"><text:span text:style-name="T47">Hinweis für die virtuelle Schulungsumgebung:</text:span><text:line-break/>Da Sie den Image-Vorgang nach kurzer Zeit abgebrochen haben, besitzt dieser virtualisierte Rechner <text:span text:style-name="T31">kein</text:span> funktionsfähiges Betriebssystem mehr. Um den Rechner mit einem funktionsfähigen Betriebssystem wieder in der Schulung benutzen zu können, können Sie den virtualisierten Rechner unter der Virtualisierungssoftware VMware Workstation wieder in den ursprünglichen Zustand bringen, indem Sie den Menüpunkt <text:span text:style-name="T31">VM/Snapshot/Snapshot Manager</text:span> aufrufen. Anschließend markieren Sie den letzten funktionsfähigen Snapshot (z.B. <text:span text:style-name="Benutzerführung-Menüabfolgen"><text:span text:style-name="T179">Start</text:span></text:span>) und klicken Sie auf die Schaltfläche <text:span text:style-name="T31">Go To</text:span>. Falls Sie Fragen zu dieser Vorgehensweise haben, wenden Sie sich an Ihren Referenten.</text:p>
      <text:p text:style-name="P18"/>
      <text:p text:style-name="P20"><draw:frame draw:style-name="fr3" draw:name="Rahmen28" text:anchor-type="paragraph" svg:width="13.474cm" draw:z-index="296"><draw:text-box fo:min-height="11.986cm"><text:p text:style-name="Illustration"><draw:frame draw:style-name="fr18" draw:name="Bild5" text:anchor-type="paragraph" svg:width="12.707cm" svg:height="15.431cm" draw:z-index="297"><draw:image xlink:href="Pictures/10000201000001DF000002466E21A7912F9A7812.png" xlink:type="simple" xlink:show="embed" xlink:actuate="onLoad"/></draw:frame>Abbildung <text:sequence text:ref-name="refIllustration13" text:name="Illustration" text:formula="ooow:Illustration+1" style:num-format="1">14</text:sequence>: ZCC - Image anfordern</text:p></draw:text-box></draw:frame><text:soft-page-break/></text:p>
      <text:p text:style-name="P20"/>
      <text:h text:style-name="P141" text:outline-level="4"><text:bookmark-start text:name="__RefHeading__6408_847699614"/><text:s/>Image-Anforderung löschen<text:bookmark-end text:name="__RefHeading__6408_847699614"/></text:h>
      <text:p text:style-name="P110"><text:span text:style-name="T2">Ob eine Image-Anforderung für das Geräte-Objekt vorhanden ist, können Sie feststellen, indem Sie </text:span><text:span text:style-name="T4">im ZCC</text:span><text:span text:style-name="T2"> zum gewünschten Geräte-Objekt (z.B. </text:span><text:span text:style-name="Benutzerführung-Menüabfolgen"><text:span text:style-name="T120">Geräte|Arbeitsstationen|LFB|EDV7|EDV7-P02</text:span></text:span><text:span text:style-name="T2">) navigieren. Schauen Sie sich dort unter dem Reiter </text:span><text:span text:style-name="Benutzerführung-Menüabfolgen"><text:span text:style-name="T120">Eigenschaften</text:span></text:span><text:span text:style-name="T2"> den Abschnitt </text:span><text:span text:style-name="Benutzerführung-Menüabfolgen"><text:span text:style-name="T120">Imaging-Vorgänge</text:span></text:span><text:span text:style-name="T2"> im rechten Fensterbereich an. Wurde ein Image angefordert, können Sie dies unter </text:span><text:span text:style-name="T5">Geplante Vorgänge</text:span><text:span text:style-name="T2"> feststellen (s. Abb. </text:span><text:span text:style-name="T2"><text:sequence-ref text:reference-format="value" text:ref-name="refIllustration15">16</text:sequence-ref></text:span><text:span text:style-name="T2">).</text:span></text:p>
      <text:p text:style-name="P110"><text:span text:style-name="T2">Um eine Image-Anforderung für einen Rechner zu löschen, starten Sie zuerst das </text:span><text:span text:style-name="T4">ZCC</text:span><text:span text:style-name="T2"> und navigieren Sie zum Ordner (z.B. </text:span><text:span text:style-name="Benutzerführung-Menüabfolgen"><text:span text:style-name="T120">Geräte|Arbeitsstationen|LFB|EDV7</text:span></text:span><text:span text:style-name="T2">), der das gewünschte Geräte-Objekt enthält. Markieren Sie das gewünschte Geräte-Objekt (z.B. </text:span><text:span text:style-name="Benutzerführung-Menüabfolgen"><text:span text:style-name="T123">EDV7-P02</text:span></text:span><text:span text:style-name="T2">) mit einem Häkchen am linken </text:span><text:soft-page-break/><text:span text:style-name="T2">Rand (s. Abb. </text:span><text:span text:style-name="T2"><text:sequence-ref text:reference-format="value" text:ref-name="refIllustration14">15</text:sequence-ref></text:span><text:span text:style-name="T2">). Klicken Sie den Menüpunkt </text:span><text:span text:style-name="Benutzerführung-Menüabfolgen"><text:span text:style-name="T120">Aktion</text:span></text:span><text:span text:style-name="T2"> an und wählen Sie den Untermenüpunkt </text:span><text:span text:style-name="Benutzerführung-Menüabfolgen"><text:span text:style-name="T120">Imagingaktion abbrechen</text:span></text:span><text:span text:style-name="T5"> </text:span><text:span text:style-name="T2">aus.</text:span></text:p>
      <text:p text:style-name="P109"/>
      <text:p text:style-name="P109"><draw:frame draw:style-name="fr3" draw:name="Rahmen35" text:anchor-type="paragraph" svg:width="13.434cm" draw:z-index="298"><draw:text-box fo:min-height="11.714cm"><text:p text:style-name="Illustration"><draw:frame draw:style-name="fr18" draw:name="Bild6" text:anchor-type="paragraph" svg:width="12.132cm" svg:height="14.732cm" draw:z-index="299"><draw:image xlink:href="Pictures/10000201000001DF000002461BFBD593590AE0CE.png" xlink:type="simple" xlink:show="embed" xlink:actuate="onLoad"/></draw:frame>Abbildung <text:sequence text:ref-name="refIllustration14" text:name="Illustration" text:formula="ooow:Illustration+1" style:num-format="1">15</text:sequence>: ZCC - Image-Anforderung löschen</text:p></draw:text-box></draw:frame></text:p>
      <text:p text:style-name="P109"/>
      <text:p text:style-name="P109"><draw:frame draw:style-name="fr6" draw:name="Rahmen37" text:anchor-type="char" svg:y="0.002cm" svg:width="10.255cm" style:rel-width="76%" svg:height="3.965cm" style:rel-height="scale-min" draw:z-index="327"><draw:text-box><text:p text:style-name="Illustration"><draw:frame draw:style-name="fr12" draw:name="Bild21" text:anchor-type="paragraph" svg:width="10.255cm" svg:height="3.515cm" draw:z-index="328"><draw:image xlink:href="Pictures/100002010000018F00000088DE4B7541DEAFA2D7.png" xlink:type="simple" xlink:show="embed" xlink:actuate="onLoad"/></draw:frame>Abbildung <text:sequence text:ref-name="refIllustration15" text:name="Illustration" text:formula="ooow:Illustration+1" style:num-format="1">16</text:sequence>: Anstehende Imaging-Vorgänge für ein Geräte-Objekt</text:p></draw:text-box></draw:frame></text:p>
      <text:h text:style-name="P141" text:outline-level="4"><text:soft-page-break/><text:s/>Welches Preboot-Bundle wurde einem Gerät zugewiesen?</text:h>
      <text:p text:style-name="P6"><text:span text:style-name="T71">Wenn Sie überprüfen möchten, welches Preboot-Bundle einem Geräte-Objekt (z.B. </text:span><text:span text:style-name="Benutzerführung-Menüabfolgen"><text:span text:style-name="T180">EDV7-P02</text:span></text:span><text:span text:style-name="T71">) zugewiesen wurde, können Sie dies tun, indem Sie zum gewünschten Geräte-Objekt </text:span><text:span text:style-name="T2">(z.B. </text:span><text:span text:style-name="Benutzerführung-Menüabfolgen"><text:span text:style-name="T120">Geräte|Arbeitsstationen|LFB|EDV7|EDV7-P02</text:span></text:span><text:span text:style-name="T2">) </text:span><text:span text:style-name="T71">navigieren. Wählen Sie den Reiter </text:span><text:span text:style-name="Benutzerführung-Menüabfolgen"><text:span text:style-name="T150">Beziehungen</text:span></text:span><text:span text:style-name="T71"> aus und wählen Sie im Abschnitt </text:span><text:span text:style-name="Benutzerführung-Menüabfolgen"><text:span text:style-name="T150">Zugewiesene Bundles</text:span></text:span><text:span text:style-name="T71"> den Reiter </text:span><text:span text:style-name="Benutzerführung-Menüabfolgen"><text:span text:style-name="T150">Alle</text:span></text:span><text:span text:style-name="T71"> aus. Dort erhalten Sie einen Überblick über alle zugewiesenen Bundles (s. Abb. </text:span><text:span text:style-name="T71"><text:sequence-ref text:reference-format="value" text:ref-name="refIllustration16">17</text:sequence-ref></text:span><text:span text:style-name="T71">).</text:span></text:p>
      <text:p text:style-name="P20"/>
      <text:p text:style-name="P20"><draw:frame draw:style-name="fr3" draw:name="Rahmen29" text:anchor-type="paragraph" svg:width="13.584cm" draw:z-index="292"><draw:text-box fo:min-height="4.445cm"><text:p text:style-name="Illustration"><draw:frame draw:style-name="fr14" draw:name="Bild22" text:anchor-type="paragraph" svg:width="13.584cm" svg:height="3.812cm" draw:z-index="293"><draw:image xlink:href="Pictures/100002010000039700000101C9A9CABCAC6AD34C.png" xlink:type="simple" xlink:show="embed" xlink:actuate="onLoad"/></draw:frame>Abbildung <text:sequence text:ref-name="refIllustration16" text:name="Illustration" text:formula="ooow:Illustration+1" style:num-format="1">17</text:sequence>: Zugewiesenes Preboot-Bundle für ein Geräte-Objekt</text:p></draw:text-box></draw:frame></text:p>
      <text:p text:style-name="P19">In Abbildung <text:sequence-ref text:reference-format="value" text:ref-name="refIllustration16">17</text:sequence-ref> <text:span text:style-name="T370">ist zu erkennen, dass </text:span>dem Raum-Ordner EDV7 das Preboot-Bundle W7-BIOS-ZAA-11.4.1 zugewiesen <text:span text:style-name="T370">wurde</text:span>. Da das Geräte-Objekt EDV7-P02 sich in diesem Ordner befindet, wird <text:span text:style-name="T182">diese Zuweisung an das Geräte-Objekt vererbt.</text:span></text:p>
      <text:h text:style-name="P141" text:outline-level="4"><text:bookmark-start text:name="__RefHeading__3114_863385728"/><text:s/>Das Img-Tool<text:bookmark-end text:name="__RefHeading__3114_863385728"/></text:h>
      <text:p text:style-name="P104">Schalten Sie den Rechner ein, der ein neues Image erhalten soll, und halten Sie die Tasten <text:span text:style-name="Buttons-Schaltflächen"><text:span text:style-name="T180">STRG + ALT </text:span></text:span>spätestens beim Suchen des DHCP-Servers gedrückt (Hinweis: In der VMware-Umgebung müssen Sie dazu den Mauszeiger über das Fenster der virtuellen Maschinen positionieren und in regelmäßigen Abständen die linke Maustaste betätigen. Dies ist notwendig, da die obige Tastenkombination eigentlich die Kontrolle des Mauszeigers von der VM an den Host übergibt.). Es erscheint das <text:span text:style-name="T98">Novell Preboot Services Menu </text:span><text:span text:style-name="T64">(s. Abb. </text:span><text:span text:style-name="T64"><text:sequence-ref text:reference-format="value" text:ref-name="refIllustration17">18</text:sequence-ref></text:span><text:span text:style-name="T64">)</text:span><text:span text:style-name="T118">.</text:span><text:line-break/></text:p>
      <text:p text:style-name="P6"><draw:frame draw:style-name="fr3" draw:name="Rahmen61" text:anchor-type="paragraph" svg:width="12.873cm" draw:z-index="391"><draw:text-box fo:min-height="7.257cm"><text:p text:style-name="Illustration"><draw:frame draw:style-name="fr20" draw:name="Bild2" text:anchor-type="paragraph" svg:x="0.153cm" svg:y="0.21cm" svg:width="12.188cm" style:rel-width="90%" svg:height="6.537cm" style:rel-height="scale" draw:z-index="392"><draw:image xlink:href="Pictures/10000000000002CF00000181720EA1FC9D8498BB.png" xlink:type="simple" xlink:show="embed" xlink:actuate="onLoad"/></draw:frame>Abbildung <text:sequence text:ref-name="refIllustration17" text:name="Illustration" text:formula="ooow:Illustration+1" style:num-format="1">18</text:sequence>: Das Novell Preboot Service<text:span text:style-name="T370">s</text:span> Menü</text:p></draw:text-box></draw:frame></text:p>
      <text:p text:style-name="P6"><text:soft-page-break/>Wählen Sie den Menüpunkt <text:span text:style-name="Benutzerführung-Menüabfolgen"><text:span text:style-name="T150">Start ZENworks Imaging Maintenance</text:span></text:span><text:span text:style-name="Benutzerführung-Menüabfolgen"> </text:span>aus. <text:span text:style-name="T183">Anschließend bootet der Rechner fern und lädt sich vom ZServer eine minimale Linux-Umgebung, die danach hochgefahren wird. </text:span>Am Bash-Prompt geben Sie <text:span text:style-name="T128">img</text:span> ein, um das <text:span text:style-name="Strong_20_Emphasis">Image-Programm</text:span> zu starten. Bestätigen Sie die Infoanzeige, in dem Sie die <text:span text:style-name="Emphasis">Eingabe</text:span><text:span text:style-name="Emphasis"><text:span text:style-name="T183">t</text:span></text:span><text:span text:style-name="Emphasis">aste</text:span><text:span text:style-name="Buttons-Schaltflächen"><text:span text:style-name="T71"> betätigen</text:span></text:span>.</text:p>
      <text:p text:style-name="P6">Mit <text:span text:style-name="T184">der Taste </text:span><text:span text:style-name="Buttons-Schaltflächen">F6</text:span> wählen Sie den Menüpunkt <text:span text:style-name="Benutzerführung-Menüabfolgen"><text:span text:style-name="T120">Restore Image</text:span></text:span> <text:s/>aus (s. Abb. <text:sequence-ref text:reference-format="value" text:ref-name="refIllustration18">19</text:sequence-ref>). (Hinweis: Die Navigation innerhalb eines Fensters können Sie über die Tastenkombination <text:span text:style-name="Buttons-Schaltflächen">Alt</text:span> + <text:span text:style-name="Buttons-Schaltflächen">[hervorgehobener Buchstabe]</text:span> oder über die <text:span text:style-name="Buttons-Schaltflächen">Tab</text:span>-Taste erledigen.) </text:p>
      <text:p text:style-name="P6">Wählen Sie als Imagequelle den <text:span text:style-name="Benutzerführung-Menüabfolgen"><text:span text:style-name="T150">Server</text:span></text:span> aus <text:span text:style-name="T183">(s. Abb. </text:span><text:span text:style-name="T183"><text:sequence-ref text:reference-format="value" text:ref-name="refIllustration19">20</text:sequence-ref></text:span><text:span text:style-name="T183">) </text:span>und fahren Sie mit <text:span text:style-name="T31">Next</text:span> fort.</text:p>
      <text:p text:style-name="P6">Im folgenden Fenster (s. Abb. <text:sequence-ref text:reference-format="value" text:ref-name="refIllustration20">21</text:sequence-ref> ) geben Sie unter <text:span text:style-name="Benutzerführung-Menüabfolgen"><text:span text:style-name="T150">Path to Image Archive</text:span></text:span> den relativen Pfad zur gewünschten Imagedatei z.B. <text:span text:style-name="T128">LFB/basis/W764-</text:span><text:span text:style-name="T134">R2-</text:span><text:span text:style-name="T135">BIOS-</text:span><text:span text:style-name="T134">ZAA</text:span><text:span text:style-name="T136">-</text:span><text:span text:style-name="T134">11.</text:span><text:span text:style-name="T136">4.1</text:span><text:span text:style-name="T128">.zmg</text:span> <text:span text:style-name="T185">ein.</text:span> Fahren Sie fort mit <text:span text:style-name="T31">Next </text:span><text:span text:style-name="T34">&gt;&gt;</text:span>. </text:p>
      <text:p text:style-name="P6">Danach wird das ausgewählte Image auf den Rechner <text:span text:style-name="T186">auf</text:span>gespielt. </text:p>
      <text:p text:style-name="P6"/>
      <text:p text:style-name="P6"><draw:frame draw:style-name="fr7" draw:name="Rahmen48" text:anchor-type="paragraph" svg:y="0cm" svg:width="5.775cm" draw:z-index="300"><draw:text-box fo:min-height="4.5cm"><text:p text:style-name="Illustration"><draw:frame draw:style-name="fr21" draw:name="Grafik44" text:anchor-type="char" svg:x="0cm" svg:y="0.37cm" svg:width="5.539cm" style:rel-width="96%" svg:height="3.711cm" style:rel-height="scale" draw:z-index="301"><draw:image xlink:href="Pictures/10000000000000D90000009134988DAA81137E7D.png" xlink:type="simple" xlink:show="embed" xlink:actuate="onLoad"/></draw:frame>Abbildung <text:sequence text:ref-name="refIllustration18" text:name="Illustration" text:formula="ooow:Illustration+1" style:num-format="1">19</text:sequence>: Restore Image mit <text:span text:style-name="Emphasis">F6</text:span></text:p></draw:text-box></draw:frame></text:p>
      <text:p text:style-name="P6"><draw:frame draw:style-name="fr7" draw:name="Rahmen49" text:anchor-type="paragraph" svg:y="0.129cm" svg:width="9.945cm" draw:z-index="302"><draw:text-box fo:min-height="4.844cm"><text:p text:style-name="Illustration"><draw:frame draw:style-name="fr21" draw:name="Grafik45" text:anchor-type="char" svg:x="0cm" svg:y="0.205cm" svg:width="9.945cm" style:rel-width="100%" svg:height="3.856cm" style:rel-height="scale" draw:z-index="303"><draw:image xlink:href="Pictures/10000000000001A2000000A2A66DA9C45DB54329.png" xlink:type="simple" xlink:show="embed" xlink:actuate="onLoad"/></draw:frame>Abbildung <text:sequence text:ref-name="refIllustration19" text:name="Illustration" text:formula="ooow:Illustration+1" style:num-format="1">20</text:sequence>: Restore Image Wizard - Serverauswahl</text:p></draw:text-box></draw:frame></text:p>
      <text:p text:style-name="P6"><draw:frame draw:style-name="fr3" draw:name="Rahmen50" text:anchor-type="paragraph" svg:width="11.582cm" draw:z-index="304"><draw:text-box fo:min-height="6.486cm"><text:p text:style-name="Illustration"><draw:frame draw:style-name="fr17" draw:name="Grafik17" text:anchor-type="paragraph" svg:width="8.892cm" svg:height="5.136cm" draw:z-index="428"><draw:image xlink:href="Pictures/10000000000001E80000012096358EDA840A429D.png" xlink:type="simple" xlink:show="embed" xlink:actuate="onLoad"/></draw:frame>Abbildung <text:sequence text:ref-name="refIllustration20" text:name="Illustration" text:formula="ooow:Illustration+1" style:num-format="1">21</text:sequence>: Restore Server Image Wizard - Pfadangabe des Images</text:p></draw:text-box></draw:frame><text:soft-page-break/></text:p>
      <text:p text:style-name="P6"/>
      <text:h text:style-name="P155" text:outline-level="2"><text:bookmark-start text:name="__RefHeading__24656_493908640"/>Szenario: „Ein <text:span text:style-name="T173">fabrikneuer</text:span> Rechner erhält ein Image“<text:bookmark-end text:name="__RefHeading__24656_493908640"/></text:h>
      <text:p text:style-name="P6"><text:span text:style-name="T173">Bei einem „fabrikneuen“ Rechner handelt es sich um eine </text:span><text:span text:style-name="Emphasis"><text:span text:style-name="T173">nicht-registrierte</text:span></text:span><text:span text:style-name="T173"> Arbeitsstation. Das bedeutet es existiert im ZCC noch kein Objekt für dieses Gerät. </text:span></text:p>
      <text:p text:style-name="P21">Im vorherigen Szenario wurde erläutert wie eine registrierte Arbeitsstation weiß, welches Image ihr zugewiesen wurde.</text:p>
      <text:p text:style-name="P21">Nachfolgend wird erläutert welche Mechanismen bei einer „fabrikneuen“ Arbeitsstation greifen, damit dieser Rechner automatisiert ein ihm zugewiesene<text:span text:style-name="T187">s</text:span> Image erhält.</text:p>
      <text:p text:style-name="P21"/>
      <text:h text:style-name="P146" text:outline-level="3">Voraussetzung – Firmware-Einstellung kontrollieren</text:h>
      <text:p text:style-name="P6"><text:span text:style-name="T173">Bei einem neuen Rechner gilt die gleiche Voraussetzung wie bei einem registrierten. Die Firmware muss auf Netzwerkbooten eingestellt sein. Die durchzuführenden Schritte entnehmen Sie dem Unterkapitel </text:span><text:span text:style-name="T173"><text:bookmark-ref text:reference-format="number" text:ref-name="__RefHeading__1917_1518301533">1.3.2</text:bookmark-ref></text:span><text:span text:style-name="T173">.</text:span></text:p>
      <text:p text:style-name="P6"><draw:frame draw:style-name="fr3" draw:name="Rahmen4" text:anchor-type="paragraph" svg:width="10.432cm" draw:z-index="331"><draw:text-box fo:min-height="8.576cm"><text:p text:style-name="Illustration"><draw:frame draw:style-name="fr22" draw:name="Bild23" text:anchor-type="paragraph" svg:width="9.973cm" svg:height="7.481cm" draw:z-index="332"><draw:image xlink:href="Pictures/100002010000027F000001DFF334B4C72784BC50.png" xlink:type="simple" xlink:show="embed" xlink:actuate="onLoad"/></draw:frame>Abbildung <text:sequence text:ref-name="refIllustration21" text:name="Illustration" text:formula="ooow:Illustration+1" style:num-format="1">22</text:sequence>: Bootreihenfolge im BIOS</text:p></draw:text-box></draw:frame></text:p>
      <text:p text:style-name="P6"><text:soft-page-break/></text:p>
      <text:list xml:id="list112156755723389" text:continue-numbering="true" text:style-name="Übungsnummerierung">
        <text:list-item>
          <text:p text:style-name="P181"><text:s/><text:span text:style-name="T174">Firmware</text:span>-Einstellung überprüfen <text:line-break/></text:p>
          <text:list>
            <text:list-item>
              <text:p text:style-name="P180">Navigieren Sie in der Virtualisierungssoftware VMware Workstation zum Reiter der VM <text:span text:style-name="Emphasis"><text:span text:style-name="T167">Neuer PC (Bios ohne BS)</text:span></text:span> und wählen diese aus. </text:p>
            </text:list-item>
            <text:list-item>
              <text:p text:style-name="P181">Rufen Sie den Menüpunkt<text:span text:style-name="T31"> </text:span><text:span text:style-name="Benutzerführung-Menüabfolgen"><text:span text:style-name="T150">VM|Power|PowerOn to </text:span></text:span><text:span text:style-name="Benutzerführung-Menüabfolgen"><text:span text:style-name="T153">FIRMWARE</text:span></text:span><text:span text:style-name="T31"> </text:span>auf.</text:p>
            </text:list-item>
            <text:list-item>
              <text:p text:style-name="P181">Navigieren Sie mit Hilfe der Cursor-Tasten zum BIOS-Menüpunkt <text:span text:style-name="Benutzerführung-Menüabfolgen"><text:span text:style-name="T150">Boot</text:span></text:span>. Welcher Eintrag befindet sich an erster Stelle?</text:p>
            </text:list-item>
            <text:list-item>
              <text:p text:style-name="P182">Verlassen Sie das BIOS und fahren Sie die virtuelle Maschine herunter.</text:p>
            </text:list-item>
          </text:list>
        </text:list-item>
      </text:list>
      <text:p text:style-name="P21"/>
      <text:p text:style-name="P21"/>
      <text:h text:style-name="P147" text:outline-level="3"><text:bookmark-start text:name="__RefHeading__4438_632404634"/>Der Mechanismus bei einem fabrikneuen Rechner<text:bookmark-end text:name="__RefHeading__4438_632404634"/></text:h>
      <text:p text:style-name="P6"><text:span text:style-name="T188">Der Mechanismus, der bei einem „fabrikneuen“ Rechner greift, können Sie der Abbildung </text:span><text:span text:style-name="T188"><text:sequence-ref text:reference-format="value" text:ref-name="refIllustration9">10</text:sequence-ref></text:span><text:span text:style-name="T188"> auf Seite </text:span><text:span text:style-name="T188"><text:sequence-ref text:reference-format="page" text:ref-name="refIllustration9">13</text:sequence-ref></text:span><text:span text:style-name="T188"> entnehmen.</text:span></text:p>
      <text:p text:style-name="P22">Nachdem der Rechner per Netzwerkboot gestartet wurde, wird zuerst vo<text:span text:style-name="T189">m</text:span> ZENworks <text:span text:style-name="T189">Configuration Management</text:span> überprüft, ob es sich um einen registrierten oder nicht-registrierten Rechner handelt.</text:p>
      <text:p text:style-name="P6"><text:span text:style-name="T188">In unserem Fall handelt es sich um einen nicht-registrierten Rechner. Die Konfiguration für diese Rechner findet im ZCC unter </text:span><text:span text:style-name="Benutzerführung-Menüabfolgen"><text:span text:style-name="T190">Konfiguration|Konfiguration|Geräteverwaltung|Preboot Services|Imaging-Arbeitszuweisung für Gerät|Hardwareregeln</text:span></text:span><text:span text:style-name="T190"> statt. Mit Hilfe von </text:span><text:span text:style-name="Strong_20_Emphasis"><text:span text:style-name="T190">Hardwareregeln</text:span></text:span><text:span text:style-name="T190"> (s. Abb. </text:span><text:span text:style-name="T190"><text:sequence-ref text:reference-format="value" text:ref-name="refIllustration22">23</text:sequence-ref></text:span><text:span text:style-name="T190">) wird festgelegt, welches Preboot-Bundle für welchen Rechner angewendet werden soll. Nur die Hardwareregeln, die aktiviert sind, werden ausgewertet. In Abbildung </text:span><text:span text:style-name="T190"><text:sequence-ref text:reference-format="value" text:ref-name="refIllustration22">23</text:sequence-ref></text:span><text:span text:style-name="T190"> sind die zwei aktivierten Regeln </text:span><text:span text:style-name="Kursiv"><text:span text:style-name="T190">NewWsWin764</text:span></text:span><text:span text:style-name="Emphasis"><text:span text:style-name="T191"> </text:span></text:span><text:span text:style-name="T191">und </text:span><text:span text:style-name="Emphasis"><text:span text:style-name="T191">NewWsWin64-Auswahl</text:span></text:span><text:span text:style-name="T191"> dargestellt. Die Regeln werden von oben nach unten abgearbeitet. </text:span></text:p>
      <text:p text:style-name="P23"/>
      <text:p text:style-name="P23"><draw:frame draw:style-name="fr3" draw:name="Rahmen9" text:anchor-type="paragraph" svg:width="13.496cm" draw:z-index="333"><draw:text-box fo:min-height="7.359cm"><text:p text:style-name="Illustration"><draw:frame draw:style-name="fr14" draw:name="Bild24" text:anchor-type="paragraph" svg:width="13.496cm" svg:height="7.564cm" draw:z-index="334"><draw:image xlink:href="Pictures/10000000000002010000011FE6C3A929A2405A83.png" xlink:type="simple" xlink:show="embed" xlink:actuate="onLoad"/></draw:frame>Abbildung <text:sequence text:ref-name="refIllustration22" text:name="Illustration" text:formula="ooow:Illustration+1" style:num-format="1">23</text:sequence>: Hardwareregeln für nicht-registrierte Rechner</text:p></draw:text-box></draw:frame></text:p>
      <text:p text:style-name="P6"/>
      <text:p text:style-name="P121"><text:span text:style-name="T192">Die Einstellungen einer Hardwareregel können Sie überprüfen, indem Sie die Regel markieren und anschließend auf die Schaltfläche </text:span><text:span text:style-name="Buttons-Schaltflächen"><text:span text:style-name="T192">Bearbeiten</text:span></text:span><text:span text:style-name="T192"> klicken. </text:span></text:p>
      <text:p text:style-name="P24">Folgende Einstellungen sind in der Schulungsumgebung bei den Hardwareregeln durchgeführt worden:</text:p>
      <text:list xml:id="list112155923191668" text:continue-list="list112155465367156" text:style-name="List_20_1">
        <text:list-item>
          <text:p text:style-name="P161"><text:span text:style-name="T192">Regelname: </text:span><text:span text:style-name="Strong_20_Emphasis"><text:span text:style-name="T192">NewWsWin64-Auswahl </text:span></text:span><text:span text:style-name="T189">(s. Abb. </text:span><text:span text:style-name="T189"><text:sequence-ref text:reference-format="value" text:ref-name="refIllustration23">24</text:sequence-ref></text:span><text:span text:style-name="T189">)<text:line-break/>Anzuwendendes Bundle: </text:span><text:span text:style-name="Courier"><text:span text:style-name="T193">/Bundle/Zentral-Images/basis/win64-auswahl-initial</text:span></text:span><text:span text:style-name="T193"><text:line-break/>Regellogik: </text:span><text:span text:style-name="Befehle-Kommandos"><text:span text:style-name="T193">RAM &gt;= 2 GB</text:span></text:span></text:p>
        </text:list-item>
        <text:list-item>
          <text:p text:style-name="P161"><text:span text:style-name="T192">Regelname: </text:span><text:span text:style-name="Strong_20_Emphasis"><text:span text:style-name="T194">NewWsWin764 </text:span></text:span><text:span text:style-name="T189">(s. Abb. </text:span><text:span text:style-name="T189"><text:sequence-ref text:reference-format="value" text:ref-name="refIllustration24">25</text:sequence-ref></text:span><text:span text:style-name="T189">)<text:line-break/>Anzuwendendes Bundle: </text:span><text:span text:style-name="Befehle-Kommandos"><text:span text:style-name="T193">/Bundle/Zentral-Images/basis/win764-initial</text:span></text:span><text:span text:style-name="T193"><text:line-break/>Regellogik: </text:span><text:span text:style-name="Courier"><text:span text:style-name="T193">RAM &lt; 2 GB</text:span></text:span></text:p>
        </text:list-item>
      </text:list>
      <text:p text:style-name="P22"/>
      <text:p text:style-name="P22"><draw:frame draw:style-name="fr3" draw:name="Rahmen10" text:anchor-type="paragraph" svg:width="13.496cm" draw:z-index="335"><draw:text-box fo:min-height="8.163cm"><text:p text:style-name="Illustration"><draw:frame draw:style-name="fr13" draw:name="Bild25" text:anchor-type="paragraph" svg:width="13.496cm" svg:height="8.423cm" draw:z-index="336"><draw:image xlink:href="Pictures/10000201000002980000019E84FE96FA49C8A8B2.png" xlink:type="simple" xlink:show="embed" xlink:actuate="onLoad"/></draw:frame>Abbildung <text:sequence text:ref-name="refIllustration23" text:name="Illustration" text:formula="ooow:Illustration+1" style:num-format="1">24</text:sequence>: Hardwareregel <text:span text:style-name="T359">mit dem anzuwendenden Bundle „win64-auswahl-initial</text:span>“</text:p></draw:text-box></draw:frame></text:p>
      <text:p text:style-name="P22"><draw:frame draw:style-name="fr3" draw:name="Rahmen11" text:anchor-type="paragraph" svg:width="13.496cm" draw:z-index="337"><draw:text-box fo:min-height="8.163cm"><text:p text:style-name="Illustration"><draw:frame draw:style-name="fr14" draw:name="Bild26" text:anchor-type="paragraph" svg:width="13.496cm" svg:height="8.352cm" draw:z-index="338"><draw:image xlink:href="Pictures/10000201000002940000019805EDE101826F07F2.png" xlink:type="simple" xlink:show="embed" xlink:actuate="onLoad"/></draw:frame>Abbildung <text:sequence text:ref-name="refIllustration24" text:name="Illustration" text:formula="ooow:Illustration+1" style:num-format="1">25</text:sequence>: Hardwareregel <text:span text:style-name="T360">mit dem anzuwendenden Bundle</text:span> „win764-initial“</text:p></draw:text-box></draw:frame><text:soft-page-break/></text:p>
      <text:p text:style-name="P22"/>
      <text:p text:style-name="P6"><text:span text:style-name="T195">Die VM </text:span><text:span text:style-name="Emphasis"><text:span text:style-name="T195">Neuer PC (BIOS ohne BS)</text:span></text:span><text:span text:style-name="T195"> besitzt eine RAM-Speichergröße von 2 GB. Somit greift die Hardwareregel </text:span><text:span text:style-name="Emphasis"><text:span text:style-name="T195">NewWsWin64-Auswahl</text:span></text:span><text:span text:style-name="T195">. Diese Regel verweist auf das anzuwendende Preboot-Bundle </text:span><text:span text:style-name="Emphasis"><text:span text:style-name="T195">win64-auswahl-initial</text:span></text:span><text:span text:style-name="T195">.</text:span></text:p>
      <text:p text:style-name="P22"><text:span text:style-name="T189">Diesem Preboot-Bundle ist unter der Kontrollleiste </text:span><text:span text:style-name="Benutzerführung-Menüabfolgen"><text:span text:style-name="T189">Aktion</text:span></text:span><text:span text:style-name="T189"> ein Imaging-Skript mit dem Namen </text:span><text:span text:style-name="Einstellungen-Optionen-Richtlinien"><text:span text:style-name="T189">Preboot-Skript</text:span></text:span><text:span text:style-name="T189"> hinzugefügt worden (s. Abb. </text:span><text:span text:style-name="T189"><text:sequence-ref text:reference-format="value" text:ref-name="refIllustration25">26</text:sequence-ref></text:span><text:span text:style-name="T189">).</text:span></text:p>
      <text:p text:style-name="P25"/>
      <text:p text:style-name="P27"/>
      <text:p text:style-name="P27"><draw:frame draw:style-name="fr3" draw:name="Rahmen12" text:anchor-type="paragraph" svg:width="13.496cm" draw:z-index="339"><draw:text-box fo:min-height="5.278cm"><text:p text:style-name="Illustration"><draw:frame draw:style-name="fr14" draw:name="Bild27" text:anchor-type="paragraph" svg:width="13.496cm" svg:height="6.461cm" draw:z-index="340"><draw:image xlink:href="Pictures/10000201000002A400000143F97F0C1287ED5D09.png" xlink:type="simple" xlink:show="embed" xlink:actuate="onLoad"/></draw:frame>Abbildung <text:sequence text:ref-name="refIllustration25" text:name="Illustration" text:formula="ooow:Illustration+1" style:num-format="1">26</text:sequence>: Das Preboot-Bundle "win64-auswahl-<text:span text:style-name="T361">initial</text:span>"</text:p></draw:text-box></draw:frame></text:p>
      <text:p text:style-name="P27"/>
      <text:p text:style-name="P25">Folgendes Linux-Skript wird bei<text:span text:style-name="T187">m</text:span> Aufruf dieses Preboot-Bundles ausgeführt:</text:p>
      <text:p text:style-name="P25"/>
      <table:table table:name="Tabelle4" table:style-name="Tabelle4">
        <table:table-column table:style-name="Tabelle4.A"/>
        <table:table-row>
          <table:table-cell table:style-name="Tabelle4.A1" office:value-type="string">
            <text:p text:style-name="P119"><text:span text:style-name="Source_20_Text"><text:span text:style-name="T197">ZISNAME=$(zisview ComputerName)</text:span></text:span></text:p>
            <text:p text:style-name="P119"><text:span text:style-name="Source_20_Text"><text:span text:style-name="T197"/></text:span></text:p>
            <text:p text:style-name="P119"><text:span text:style-name="Source_20_Text"><text:span text:style-name="T197"><text:s text:c="2"/>if test ! $ZISNAME; then</text:span></text:span></text:p>
            <text:p text:style-name="P119"><text:span text:style-name="Source_20_Text"><text:span text:style-name="T197"><text:s text:c="2"/>echo -e "***********************************"</text:span></text:span></text:p>
            <text:p text:style-name="P119"><text:span text:style-name="Source_20_Text"><text:span text:style-name="T197"><text:s text:c="2"/>echo -e " <text:s/>*******************************"</text:span></text:span></text:p>
            <text:p text:style-name="P119"><text:span text:style-name="Source_20_Text"><text:span text:style-name="T197"><text:s text:c="2"/>echo -e " <text:s text:c="3"/>****** paedML-Novell ******"</text:span></text:span></text:p>
            <text:p text:style-name="P119"><text:span text:style-name="Source_20_Text"><text:span text:style-name="T197"><text:s text:c="2"/>echo -e " <text:s text:c="5"/>***********************"</text:span></text:span></text:p>
            <text:p text:style-name="P119"><text:span text:style-name="Source_20_Text"><text:span text:style-name="T197"><text:s text:c="2"/>echo -e " <text:s text:c="7"/>*******************"</text:span></text:span></text:p>
            <text:p text:style-name="P119"><text:span text:style-name="Source_20_Text"><text:span text:style-name="T197"><text:s text:c="2"/>echo -e " <text:s text:c="9"/>***************"</text:span></text:span></text:p>
            <text:p text:style-name="P119"><text:span text:style-name="Source_20_Text"><text:span text:style-name="T197"><text:s text:c="2"/>echo -e " <text:s text:c="11"/>***********"</text:span></text:span></text:p>
            <text:p text:style-name="P119"><text:span text:style-name="Source_20_Text"><text:span text:style-name="T197"><text:s text:c="2"/>echo -e " <text:s text:c="13"/>*******"</text:span></text:span></text:p>
            <text:p text:style-name="P119"><text:span text:style-name="Source_20_Text"><text:span text:style-name="T197"><text:s text:c="2"/>echo -e " <text:s text:c="15"/>***"</text:span></text:span></text:p>
            <text:p text:style-name="P119"><text:span text:style-name="Source_20_Text"><text:span text:style-name="T197"><text:s text:c="2"/>echo -e "Dies scheint ein neuer Computer zu sein."</text:span></text:span></text:p>
            <text:p text:style-name="P119"><text:span text:style-name="Source_20_Text"><text:span text:style-name="T197"/></text:span></text:p>
            <text:p text:style-name="P119"><text:span text:style-name="Source_20_Text"><text:span text:style-name="T197"><text:s text:c="2"/>echo -e "Auf diesen Copmuter soll ein Windows 64 bit Betriebssystem"</text:span></text:span></text:p>
            <text:p text:style-name="P119"><text:span text:style-name="Source_20_Text"><text:span text:style-name="T197"><text:s text:c="2"/>echo -e "nach Auswahl installiert werden.\n"</text:span></text:span></text:p>
            <text:p text:style-name="P119"><text:span text:style-name="Source_20_Text"><text:span text:style-name="T197"/></text:span></text:p>
            <text:p text:style-name="P119"><text:span text:style-name="Source_20_Text"><text:span text:style-name="T197"><text:s text:c="2"/>while test ! $ZISNAME; do</text:span></text:span></text:p>
            <text:p text:style-name="P119"><text:span text:style-name="Source_20_Text"><text:span text:style-name="T197"><text:s text:c="2"/>echo -n "Geben Sie einen Computername ein (max. 11 Zeichen):"</text:span></text:span></text:p>
            <text:p text:style-name="P119"><text:span text:style-name="Source_20_Text"><text:span text:style-name="T197"><text:s text:c="2"/>read ZISNAME;</text:span></text:span></text:p>
            <text:p text:style-name="P119"><text:span text:style-name="Source_20_Text"><text:span text:style-name="T197"><text:s text:c="2"/>done;</text:span></text:span></text:p>
            <text:p text:style-name="P119"><text:span text:style-name="Source_20_Text"><text:span text:style-name="T197"/></text:span></text:p>
            <text:p text:style-name="P119"><text:span text:style-name="Source_20_Text"><text:span text:style-name="T197"><text:s text:c="2"/>fi</text:span></text:span></text:p>
            <text:p text:style-name="P119"><text:span text:style-name="Source_20_Text"><text:span text:style-name="T197"/></text:span></text:p>
            <text:p text:style-name="P119"><text:span text:style-name="Source_20_Text"><text:span text:style-name="T197"><text:s text:c="2"/>if test $ZISNAME; then</text:span></text:span></text:p>
            <text:p text:style-name="P119"><text:span text:style-name="Source_20_Text"><text:span text:style-name="T197"><text:s text:c="2"/></text:span></text:span></text:p>
            <text:p text:style-name="P119"><text:span text:style-name="Source_20_Text"><text:span text:style-name="T197"><text:s text:c="2"/>echo -e "Betriebssystem-Auswahl"</text:span></text:span></text:p>
            <text:p text:style-name="P119"><text:span text:style-name="Source_20_Text"><text:span text:style-name="T197"><text:s text:c="2"/>echo -e "======================"</text:span></text:span></text:p>
            <text:p text:style-name="P119"><text:span text:style-name="Source_20_Text"><text:span text:style-name="T197"><text:s text:c="2"/>echo -e "1: Windows 7"</text:span></text:span></text:p>
            <text:p text:style-name="P119"><text:span text:style-name="Source_20_Text"><text:span text:style-name="T197"><text:s text:c="2"/>echo -e "2: Windows 10-BIOS-Image"</text:span></text:span></text:p>
            <text:p text:style-name="P119"><text:span text:style-name="Source_20_Text"><text:span text:style-name="T197"><text:s text:c="2"/>echo -e "3: Windows 10-UEFI-Image"</text:span></text:span></text:p>
            <text:p text:style-name="P119"><text:span text:style-name="Source_20_Text"><text:span text:style-name="T197"><text:s text:c="2"/>echo -e "A: Imagevorgang abbrechen"</text:span></text:span></text:p>
            <text:p text:style-name="P119"><text:span text:style-name="Source_20_Text"><text:span text:style-name="T197"><text:s text:c="2"/>echo</text:span></text:span></text:p>
            <text:p text:style-name="P119"><text:span text:style-name="Source_20_Text"><text:span text:style-name="T197"><text:s text:c="2"/>while test ! $IMAGENR; do</text:span></text:span></text:p>
            <text:p text:style-name="P119"><text:span text:style-name="Source_20_Text"><text:span text:style-name="T197"><text:s text:c="4"/>echo -n "Geben Sie die Image-Nr. (1, 2 oder 3) ein: "</text:span></text:span></text:p>
            <text:p text:style-name="P119"><text:span text:style-name="Source_20_Text"><text:span text:style-name="T197"><text:s text:c="4"/>read IMAGENR;</text:span></text:span></text:p>
            <text:p text:style-name="P119"><text:span text:style-name="Source_20_Text"><text:span text:style-name="T197"/></text:span></text:p>
            <text:p text:style-name="P119"><text:span text:style-name="Source_20_Text"><text:span text:style-name="T197"><text:tab/>IMAGENR=${IMAGENR:0:1}</text:span></text:span></text:p>
            <text:p text:style-name="P119"><text:span text:style-name="Source_20_Text"><text:span text:style-name="T197"><text:tab/>case $IMAGENR in</text:span></text:span></text:p>
            <text:p text:style-name="P119"><text:span text:style-name="Source_20_Text"><text:span text:style-name="T197"><text:s text:c="6"/>1) IMAGENAME="</text:span></text:span><text:span text:style-name="Source_20_Text"><text:span text:style-name="T198">win764-initialR2.zmg</text:span></text:span><text:span text:style-name="Source_20_Text"><text:span text:style-name="T197">";;</text:span></text:span></text:p>
            <text:p text:style-name="P119"><text:span text:style-name="Source_20_Text"><text:span text:style-name="T197"><text:s text:c="6"/>2) IMAGENAME="</text:span></text:span><text:span text:style-name="Source_20_Text"><text:span text:style-name="T198">win10bios-initial.zmg</text:span></text:span><text:span text:style-name="Source_20_Text"><text:span text:style-name="T197">";;</text:span></text:span></text:p>
            <text:p text:style-name="P119"><text:span text:style-name="Source_20_Text"><text:span text:style-name="T197"><text:s text:c="6"/>3) IMAGENAME="</text:span></text:span><text:span text:style-name="Source_20_Text"><text:span text:style-name="T198">win10uefi-initial.zmg</text:span></text:span><text:span text:style-name="Source_20_Text"><text:span text:style-name="T197">";;</text:span></text:span></text:p>
            <text:p text:style-name="P119"><text:span text:style-name="Source_20_Text"><text:span text:style-name="T197"><text:tab/> <text:s/>A) exit;;</text:span></text:span></text:p>
            <text:p text:style-name="P119"><text:span text:style-name="Source_20_Text"><text:span text:style-name="T197"><text:tab/> <text:s/>*) unset IMAGENR;;</text:span></text:span></text:p>
            <text:p text:style-name="P119"><text:span text:style-name="Source_20_Text"><text:span text:style-name="T197"><text:tab/>esac</text:span></text:span></text:p>
            <text:p text:style-name="P119"><text:span text:style-name="Source_20_Text"><text:span text:style-name="T197"><text:s text:c="2"/>done</text:span></text:span></text:p>
            <text:p text:style-name="P119"><text:soft-page-break/><text:span text:style-name="Source_20_Text"><text:span text:style-name="T197"><text:s/></text:span></text:span></text:p>
            <text:p text:style-name="P119"><text:span text:style-name="Source_20_Text"><text:span text:style-name="T197"><text:s text:c="2"/>echo "Image $IMAGENAME"</text:span></text:span></text:p>
            <text:p text:style-name="P119"><text:span text:style-name="Source_20_Text"><text:span text:style-name="T197"><text:s text:c="2"/>sleep 5</text:span></text:span></text:p>
            <text:p text:style-name="P119"><text:span text:style-name="Source_20_Text"><text:span text:style-name="T197"><text:s text:c="2"/></text:span></text:span></text:p>
            <text:p text:style-name="P119"><text:span text:style-name="Source_20_Text"><text:span text:style-name="T197"><text:s text:c="2"/>zisedit ComputerName=$ZISNAME;</text:span></text:span></text:p>
            <text:p text:style-name="P119"><text:span text:style-name="Source_20_Text"><text:span text:style-name="T197"><text:s text:c="2"/>zisedit DNSHostName=$ZISNAME;</text:span></text:span></text:p>
            <text:p text:style-name="P119"><text:span text:style-name="Source_20_Text"><text:span text:style-name="T197"/></text:span></text:p>
            <text:p text:style-name="P119"><text:span text:style-name="Source_20_Text"><text:span text:style-name="T197"><text:s text:c="2"/></text:span></text:span><text:span text:style-name="Source_20_Text"><text:span text:style-name="T198">img -rp /var/opt/novell/zenworks/content-repo/images/zentral/basis/$IMAGENAME</text:span></text:span></text:p>
            <text:p text:style-name="P119"><text:span text:style-name="Source_20_Text"><text:span text:style-name="T197"/></text:span></text:p>
            <text:p text:style-name="P119"><text:span text:style-name="Source_20_Text"><text:span text:style-name="T197"><text:s text:c="2"/>zisedit DeviceGUID=Z</text:span></text:span></text:p>
            <text:p text:style-name="P119"><text:span text:style-name="Source_20_Text"><text:span text:style-name="T197"><text:s text:c="2"/>fi</text:span></text:span></text:p>
          </table:table-cell>
        </table:table-row>
      </table:table>
      <text:p text:style-name="P25"/>
      <text:p text:style-name="P28"><text:span text:style-name="Strong_20_Emphasis">Skripterläuterung</text:span>:</text:p>
      <text:p text:style-name="P28"><text:span text:style-name="T203">Zuerst werden Sie aufgefordert einen Namen für den nicht-registrierten Rechner einzugeben. Anschließend können Sie auswählen, welches Image Sie gerne auf den Rechner aufspielen möchten. Zur Auswahl stehen ein Windows 7-Image (</text:span><text:span text:style-name="Courier"><text:span text:style-name="T203">win7</text:span></text:span><text:span text:style-name="Datei-Verzeichnispfade"><text:span text:style-name="T203">64-initialR2.zmg</text:span></text:span><text:span text:style-name="T203">) oder zwei Windows 10-Images (</text:span><text:span text:style-name="Datei-Verzeichnispfade"><text:span text:style-name="T203">win10bios-initial.zmg</text:span></text:span><text:span text:style-name="T203"> und</text:span><text:span text:style-name="Datei-Verzeichnispfade"><text:span text:style-name="T203"> win10uefi-initial.zmg</text:span></text:span><text:span text:style-name="T203">). Das ausgewählte Image wird dann auf den fabrikneuen Rechner aufgespielt.</text:span></text:p>
      <text:p text:style-name="P29">□</text:p>
      <text:p text:style-name="P28"/>
      <text:p text:style-name="P30">Wird ein fabr<text:span text:style-name="T203">i</text:span>kneuer Rechner mit <text:span text:style-name="T204">einer RAM-Speichergröße kleiner</text:span> als 2 GB RAM gestartet, <text:span text:style-name="T203">dann trifft die Hardwareregel </text:span><text:span text:style-name="Emphasis"><text:span text:style-name="T203">NewWsWin764</text:span></text:span><text:span text:style-name="T203"> zu. Diese Regel verweist auf das Preboot-Bundle </text:span><text:span text:style-name="Emphasis"><text:span text:style-name="T203">win764-initial</text:span></text:span><text:span text:style-name="T203">.</text:span></text:p>
      <text:p text:style-name="P22"><text:span text:style-name="T189">Diesem Preboot-Bundle ist unter der Kontrollleiste </text:span><text:span text:style-name="Benutzerführung-Menüabfolgen"><text:span text:style-name="T189">Aktion</text:span></text:span><text:span text:style-name="T189"> ein Imaging-Skript mit dem Namen </text:span><text:span text:style-name="Einstellungen-Optionen-Richtlinien"><text:span text:style-name="T189">Preboot-Skript</text:span></text:span><text:span text:style-name="T189"> hinzugefügt worden (s. Abb. </text:span><text:span text:style-name="T189"><text:sequence-ref text:reference-format="value" text:ref-name="refIllustration26">27</text:sequence-ref></text:span><text:span text:style-name="T189">).</text:span></text:p>
      <text:p text:style-name="P30"/>
      <text:p text:style-name="P30"><draw:frame draw:style-name="fr3" draw:name="Rahmen13" text:anchor-type="paragraph" svg:width="13.496cm" draw:z-index="341"><draw:text-box fo:min-height="5.267cm"><text:p text:style-name="P131"><draw:frame draw:style-name="fr13" draw:name="Bild28" text:anchor-type="paragraph" svg:width="13.496cm" svg:height="6.5cm" draw:z-index="342"><draw:image xlink:href="Pictures/10000201000002A200000144489740166C80F1A7.png" xlink:type="simple" xlink:show="embed" xlink:actuate="onLoad"/></draw:frame>Abbildung <text:sequence text:ref-name="refIllustration26" text:name="Illustration" text:formula="ooow:Illustration+1" style:num-format="1">27</text:sequence>: Das Preboot-Bundle "win764-initial"</text:p></draw:text-box></draw:frame></text:p>
      <text:p text:style-name="P30"/>
      <text:p text:style-name="P30"/>
      <text:p text:style-name="P30"/>
      <text:p text:style-name="P26">Folgendes Linux-Skript wird bei<text:span text:style-name="T187">m</text:span> Aufruf dieses Preboot-Bundles ausgeführt:</text:p>
      <text:p text:style-name="P30"/>
      <table:table table:name="Tabelle5" table:style-name="Tabelle5">
        <table:table-column table:style-name="Tabelle5.A"/>
        <text:soft-page-break/>
        <table:table-row>
          <table:table-cell table:style-name="Tabelle5.A1" office:value-type="string">
            <text:p text:style-name="P117"><text:s text:c="2"/>ZISNAME=$(zisview ComputerName)</text:p>
            <text:p text:style-name="P117"/>
            <text:p text:style-name="P117"><text:s text:c="2"/>if test ! $ZISNAME; then</text:p>
            <text:p text:style-name="P117"><text:s text:c="4"/>echo -e "***********************************"</text:p>
            <text:p text:style-name="P117"><text:s text:c="4"/>echo -e " <text:s/>*******************************"</text:p>
            <text:p text:style-name="P117"><text:s text:c="4"/>echo -e " <text:s text:c="3"/>****** paedML-Novell ******"</text:p>
            <text:p text:style-name="P117"><text:s text:c="4"/>echo -e " <text:s text:c="5"/>***********************"</text:p>
            <text:p text:style-name="P117"><text:s text:c="4"/>echo -e " <text:s text:c="7"/>*******************"</text:p>
            <text:p text:style-name="P117"><text:s text:c="4"/>echo -e " <text:s text:c="9"/>***************"</text:p>
            <text:p text:style-name="P117"><text:s text:c="4"/>echo -e " <text:s text:c="11"/>***********"</text:p>
            <text:p text:style-name="P117"><text:s text:c="4"/>echo -e " <text:s text:c="13"/>*******"</text:p>
            <text:p text:style-name="P117"><text:s text:c="4"/>echo -e " <text:s text:c="15"/>***"</text:p>
            <text:p text:style-name="P117"><text:s text:c="4"/>echo -e "Dies scheint ein neuer Computer zu sein."</text:p>
            <text:p text:style-name="P117"><text:s text:c="4"/>echo -e "Auf diesen Copmuter soll Windows 7/64 bit instaliert werden.\n"</text:p>
            <text:p text:style-name="P117"/>
            <text:p text:style-name="P117"><text:s text:c="4"/>while test ! $ZISNAME; do</text:p>
            <text:p text:style-name="P117"><text:s text:c="6"/>echo -n "Geben Sie einen Computername ein (max. 11 Zeichen):"</text:p>
            <text:p text:style-name="P117"><text:s text:c="6"/>read ZISNAME;</text:p>
            <text:p text:style-name="P117"><text:s text:c="4"/>done;</text:p>
            <text:p text:style-name="P117"><text:s text:c="2"/>fi</text:p>
            <text:p text:style-name="P117"/>
            <text:p text:style-name="P117"><text:s text:c="2"/>if test $ZISNAME; then</text:p>
            <text:p text:style-name="P117"><text:s text:c="4"/>zisedit ComputerName=$ZISNAME;</text:p>
            <text:p text:style-name="P117"><text:s text:c="4"/>zisedit DNSHostName=$ZISNAME;</text:p>
            <text:p text:style-name="P117"><text:s text:c="4"/><text:span text:style-name="T291">img -rp /var/opt/novell/zenworks/content-repo/images/zentral/basis/win764<text:line-break/> <text:s text:c="11"/>-initialR2.zmg</text:span></text:p>
            <text:p text:style-name="P117"><text:s text:c="4"/>zisedit DeviceGUID=Z</text:p>
            <text:p text:style-name="P117"><text:s text:c="2"/>fi</text:p>
          </table:table-cell>
        </table:table-row>
      </table:table>
      <text:p text:style-name="P30"/>
      <text:p text:style-name="P28"><text:span text:style-name="Strong_20_Emphasis">Skripterläuterung</text:span>:</text:p>
      <text:p text:style-name="P28"><text:span text:style-name="T203">Zuerst werden Sie aufgefordert einen Namen für den nicht-registrierten Rechner einzugeben. Anschließend wird das Windows 7-Image (</text:span><text:span text:style-name="Datei-Verzeichnispfade"><text:span text:style-name="T205">win764-initialR2.zmg</text:span></text:span><text:span text:style-name="T205">) auf den fabrikneuen Rechner aufgespielt.</text:span></text:p>
      <text:p text:style-name="P29">□</text:p>
      <text:p text:style-name="P31"/>
      <text:p text:style-name="P31">Nachdem das Image auf dem fabrikneuen Rechner aufgespielt wurde, startet der Rechner zweimal neu. Während dieser Phase nimmt die Software <text:span text:style-name="Kursiv">ZENworks Adaptive Agent</text:span>, die automatisch auf dem Rechner gestartet wird, Kontakt mit dem Zserver auf und registriert <text:span text:style-name="T206">den Rechner </text:span>am ZENworks Configuration Management.</text:p>
      <text:p text:style-name="P32">Nach der erfolgreichen Registrierung erscheint im ZCC unter <text:span text:style-name="Benutzerführung-Menüabfolgen">Geräte</text:span><text:span text:style-name="Benutzerführung-Menüabfolgen"><text:span text:style-name="T206">|</text:span></text:span><text:span text:style-name="Benutzerführung-Menüabfolgen">Arbeitsstationen</text:span> <text:span text:style-name="T207">das neue Geräte-Objekt. Es besitzt den Namen, der zuvor am Rechner eingegeben wurde.</text:span></text:p>
      <text:p text:style-name="P33">Zum Schluss wird das neue Geräte-Objekt manuell in einen zuvor angelegten Raum-Ordner verschoben (vgl. Kap. <text:bookmark-ref text:reference-format="number" text:ref-name="__RefHeading__7378_1267147900">1.5.2.1</text:bookmark-ref>). Diesen Vorgang können Sie auch mit Hilfe einer Registrierungsregel au<text:span text:style-name="T208">to</text:span>matisieren (vgl. Kap. <text:bookmark-ref text:reference-format="number" text:ref-name="__RefHeading___Toc4694_567056531">1.5.5</text:bookmark-ref>).</text:p>
      <text:p text:style-name="P34"/>
      <text:p text:style-name="P34"/>
      <text:p text:style-name="P34"><text:soft-page-break/></text:p>
      <text:list xml:id="list112156053958054" text:continue-list="list112156755723389" text:style-name="Übungsnummerierung">
        <text:list-item>
          <text:p text:style-name="P181"><text:s/><text:span text:style-name="T209">Ein Image auf einen „fabrikneuen“ Rechner aufspielen</text:span><text:line-break/></text:p>
          <text:list>
            <text:list-item>
              <text:p text:style-name="P180">Navigieren Sie in der Virtualisierungssoftware VMware Workstation zum Reiter der VM <text:span text:style-name="Emphasis"><text:span text:style-name="T167">Neuer PC (Bios ohne BS)</text:span></text:span> und wählen <text:span text:style-name="T210">Sie </text:span>diese<text:span text:style-name="T210">n</text:span> aus. </text:p>
            </text:list-item>
            <text:list-item>
              <text:p text:style-name="P183">Starten Sie die<text:span text:style-name="T210">se</text:span> VM.</text:p>
            </text:list-item>
            <text:list-item>
              <text:p text:style-name="P185"><text:span text:style-name="T209">Geben Sie als Namen für die Arbeitsstation </text:span><text:span text:style-name="Befehle-Kommandos"><text:span text:style-name="T209">EDV8-P01</text:span></text:span><text:span text:style-name="T209"> an.</text:span></text:p>
            </text:list-item>
            <text:list-item>
              <text:p text:style-name="P184">Wählen Sie das Windows 10-Image mit BIOS-Unterstützung schaus. </text:p>
            </text:list-item>
            <text:list-item>
              <text:p text:style-name="P186"><text:span text:style-name="T211">Melden Sie sich nach dem 2. Neustart der Arbeitsstation am ZCC als </text:span><text:span text:style-name="Passwörter-Loginnamen"><text:span text:style-name="T211">zcmadmin</text:span></text:span><text:span text:style-name="T211"> an. Navigieren Sie zu </text:span><text:span text:style-name="Benutzerführung-Menüabfolgen"><text:span text:style-name="T211">Gerät|Arbeitsstationen</text:span></text:span><text:span text:style-name="T211">. Welche Geräte werden dort angezeigt?</text:span></text:p>
            </text:list-item>
          </text:list>
        </text:list-item>
      </text:list>
      <text:p text:style-name="P34"/>
      <text:p text:style-name="P122"/>
      <text:h text:style-name="P156" text:outline-level="2"><text:bookmark-start text:name="__RefHeading__5350_493908640"/>Szenario: „Die Schule stellt den ersten Raum auf Windows <text:span text:style-name="T212">7</text:span> um“<text:bookmark-end text:name="__RefHeading__5350_493908640"/></text:h>
      <text:h text:style-name="P145" text:outline-level="3">Vorüberlegungen</text:h>
      <text:p text:style-name="P6">Wir gehen bei unserem Szenario davon aus, dass die Beispielschule „LFB“ neue Arbeitsstationen geliefert bekommen hat. <text:span text:style-name="T212">Auf diesen Arbeitsstationen soll das Betriebssystem Windows 7 oder höher installiert werden.</text:span></text:p>
      <text:p text:style-name="P6">Diese Arbeitsstationen sollen <text:span text:style-name="T212">deshalb</text:span> <text:span text:style-name="T212">ein </text:span>neues <text:span text:style-name="T212">Windows 7-</text:span>Image erhalten, das auf die schulspezifischen Gegebenheiten angepasst ist. Diesen Vorgang bezeichnet man als <text:span text:style-name="T47">Rollout</text:span>. </text:p>
      <text:p text:style-name="P6">Da es sich bei diesem Raum um den ersten Raum mit Windows <text:span text:style-name="T212">7</text:span>-Arbeitsstationen handel<text:span text:style-name="T213">t</text:span>, muss für das geplante Rollout zuvor ein schulspezifisches<text:span text:style-name="T47"> Master-Image</text:span> erstellt werden. </text:p>
      <text:p text:style-name="P6">Das LMZ unterstützt Sie beim Erstellen eines Windows <text:span text:style-name="T212">7-</text:span>Master-Image, indem es auf dem ZServer <text:span text:style-name="T212">ein</text:span> sogenanntes <text:span text:style-name="T31">Windows </text:span><text:span text:style-name="T35">7-I</text:span><text:span text:style-name="T31">nitial-Image</text:span> bereit<text:span text:style-name="T213">ge</text:span>stellt hat.</text:p>
      <text:p text:style-name="P6"><text:span text:style-name="T214">Das Thema „Aktivierung von Windows 7“ wird in diesem Dokument nicht behandelt. Für das Master-Image an Ihrer Schule ist es unbedingt notwendig, dass der Master-Rechner zuvor aktiviert werden muss. Wenn Sie eine KMS-Aktivierung durchführen möchten, benötigen Sie dazu mindestens 25 lauffähige Windows 7-Rechner. Zusätzlich zum Master-Rechner benötigen sie also noch weitere 24 Windows 7-Rechner. Am schnellsten erhalten Sie diese Rechner, wenn Sie diese für den Aktivierungsvorgang auch </text:span><text:span text:style-name="T36">einmalig</text:span><text:span text:style-name="T215"> mit dem Windows7-Initial-Image versehen. Ausführliche</text:span> Informationen zum Aktivieren von Windows 7-Arbeitsstationen finden Sie unter [<text:span text:style-name="T216">6</text:span>]. </text:p>
      <text:p text:style-name="P6"/>
      <text:h text:style-name="P145" text:outline-level="3">Vorbereitungen auf dem ZServer mit dem ZCC</text:h>
      <text:h text:style-name="P141" text:outline-level="4"><text:bookmark-start text:name="__RefHeading__7378_1267147900"/><text:s/><text:span text:style-name="T115">Einen </text:span>Raum-<text:span text:style-name="T210">Ordner</text:span> anlegen<text:bookmark-end text:name="__RefHeading__7378_1267147900"/></text:h>
      <text:p text:style-name="P6">Legen Sie im ZCC unter <text:span text:style-name="Benutzerführung-Menüabfolgen"><text:span text:style-name="T150">Geräte</text:span></text:span><text:span text:style-name="Benutzerführung-Menüabfolgen"><text:span text:style-name="T154">|</text:span></text:span><text:span text:style-name="Benutzerführung-Menüabfolgen"><text:span text:style-name="T150">Arbeitsstationen</text:span></text:span><text:span text:style-name="Benutzerführung-Menüabfolgen"><text:span text:style-name="T154">|</text:span></text:span><text:span text:style-name="Benutzerführung-Menüabfolgen"><text:span text:style-name="T150">&lt;Schulkürzel&gt;</text:span></text:span><text:span text:style-name="T31"> </text:span>einen neuen Ordner mit dem gewünschten Raumnamen ohne Leerzeichen an <text:span text:style-name="T212">(z.B. </text:span><text:span text:style-name="Emphasis"><text:span text:style-name="T212">EDV8</text:span></text:span><text:span text:style-name="T212">, </text:span>s. Abb. <text:sequence-ref text:reference-format="value" text:ref-name="refIllustration27">28</text:sequence-ref>).</text:p>
      <text:p text:style-name="P35">Dieser Raum-Ordner dient der Strukturierung. In ihm werden später alle <text:span text:style-name="T210">dazugehörigen Geräte-Objekte</text:span> dieses Raumes <text:span text:style-name="T210">verschoben</text:span>. </text:p>
      <text:p text:style-name="P6"/>
      <text:p text:style-name="P12"><draw:frame draw:style-name="fr3" draw:name="Rahmen41" text:anchor-type="paragraph" svg:width="11.769cm" draw:z-index="351"><draw:text-box fo:min-height="6.863cm"><text:p text:style-name="Illustration"><draw:frame draw:style-name="fr14" draw:name="Bild29" text:anchor-type="paragraph" svg:width="11.769cm" svg:height="5.856cm" draw:z-index="352"><draw:image xlink:href="Pictures/100002010000023C0000011CEFF5CC8A341BED5F.png" xlink:type="simple" xlink:show="embed" xlink:actuate="onLoad"/></draw:frame>Abbildung <text:sequence text:ref-name="refIllustration27" text:name="Illustration" text:formula="ooow:Illustration+1" style:num-format="1">28</text:sequence>: ZCC – <text:span text:style-name="T362">Raum-</text:span>Ordner für die Aufnahme von Geräten <text:span text:style-name="T362">anlegen</text:span></text:p></draw:text-box></draw:frame></text:p>
      <text:h text:style-name="P141" text:outline-level="4"><text:bookmark-start text:name="__RefHeading__6193_261056159"/><text:soft-page-break/><text:s/>Eine Hardware<text:span text:style-name="T217">r</text:span>egel für das Aufspielen <text:span text:style-name="T218">des </text:span>Images <text:span text:style-name="T115">definieren</text:span><text:bookmark-end text:name="__RefHeading__6193_261056159"/></text:h>
      <text:p text:style-name="P6">Eine Hardware-Regel im ZCC unter <text:span text:style-name="Benutzerführung-Menüabfolgen"><text:span text:style-name="T150">Konfiguration|Konfiguration|Geräteverwaltung|Preboot-Services</text:span></text:span> unter der Rubrik <text:span text:style-name="Benutzerführung-Menüabfolgen"><text:span text:style-name="T150">Imaging-Arbeitszuweisung für Geräte|Hardwareregeln</text:span></text:span><text:span text:style-name="T31"> </text:span>entscheidet darüber, welches Image für eine <text:span text:style-name="T98">nicht</text:span><text:span text:style-name="T104">-</text:span><text:span text:style-name="T98">registrierte</text:span> Arbeitsstation angewendet wird (s. Abb. <text:sequence-ref text:reference-format="value" text:ref-name="refIllustration28">29</text:sequence-ref>).</text:p>
      <text:p text:style-name="P6"/>
      <text:p text:style-name="P6"><draw:frame draw:style-name="fr3" draw:name="Rahmen33" text:anchor-type="paragraph" svg:width="13.496cm" draw:z-index="357"><draw:text-box fo:min-height="7.359cm"><text:p text:style-name="Illustration"><draw:frame draw:style-name="fr14" draw:name="Bild30" text:anchor-type="paragraph" svg:width="13.496cm" svg:height="7.564cm" draw:z-index="358"><draw:image xlink:href="Pictures/10000000000002010000011FE6C3A929A2405A83.png" xlink:type="simple" xlink:show="embed" xlink:actuate="onLoad"/></draw:frame>Abbildung <text:sequence text:ref-name="refIllustration28" text:name="Illustration" text:formula="ooow:Illustration+1" style:num-format="1">29</text:sequence>: Hardwareregeln für nicht-registrierte Rechner</text:p></draw:text-box></draw:frame></text:p>
      <text:p text:style-name="P6"><text:span text:style-name="T212">Eine ausführliche Beschreibung zu diesen Hardwareregeln finden Sie im Kapitel </text:span><text:span text:style-name="T212"><text:bookmark-ref text:reference-format="number" text:ref-name="__RefHeading__4438_632404634">1.4.2</text:bookmark-ref></text:span><text:span text:style-name="T212"> auf Seite </text:span><text:span text:style-name="T212"><text:bookmark-ref text:reference-format="page" text:ref-name="__RefHeading__4438_632404634">24</text:bookmark-ref></text:span><text:span text:style-name="T212">.</text:span></text:p>
      <text:p text:style-name="P36"/>
      <text:p text:style-name="P6"><text:span text:style-name="T219">Im Flussdiagramm (s. Abb. </text:span><text:span text:style-name="T3"><text:sequence-ref text:reference-format="value" text:ref-name="refIllustration9">10</text:sequence-ref></text:span><text:span text:style-name="T219">) sind die entsprechenden Objekte, die für eine nicht-registrierte Arbeitsstation gelten, in </text:span><text:span text:style-name="T37">blauer</text:span><text:span text:style-name="T220"> Farbe dargestellt. </text:span></text:p>
      <text:p text:style-name="P6"/>
      <text:h text:style-name="P145" text:outline-level="3">Die Master-Arbeitsstation </text:h>
      <text:h text:style-name="P142" text:outline-level="4"><text:s/><text:span text:style-name="T115">Die </text:span>Vorbereitungen an der Master-Arbeitsstation</text:h>
      <text:p text:style-name="P37">Zuerst muss überprüft werden, ob die <text:span text:style-name="T221">Firmware</text:span>-Einstellung richtig ist. Dies bedeutet, das<text:span text:style-name="T222">s</text:span> die Bootreihenfolge auf „Netzwerk-Boot“ eingestellt sein muss, <text:span text:style-name="T218">somit startet der Rechner im sogenannten PXE</text:span><text:span text:style-name="T218"><text:note text:id="ftn3" text:note-class="footnote"><text:note-citation>3</text:note-citation><text:note-body><text:p text:style-name="P134"><text:span text:style-name="T223">Abkürzung für </text:span><text:span text:style-name="T51">P</text:span><text:span text:style-name="T223">reboot E</text:span><text:span text:style-name="T51">x</text:span><text:span text:style-name="T223">ecution </text:span><text:span text:style-name="T51">E</text:span><text:span text:style-name="T223">nvironment. <text:line-break/>Dabei handelt es sich um ein Verfahren, dass es einem Rechner ermöglicht über das Netzwerk zu booten.</text:span></text:p></text:note-body></text:note></text:span><text:span text:style-name="T218">-Modus (vgl. Kapitel </text:span><text:span text:style-name="T218"><text:bookmark-ref text:reference-format="number" text:ref-name="__RefHeading__1917_1518301533">1.3.2</text:bookmark-ref></text:span><text:span text:style-name="T218">).</text:span></text:p>
      <text:p text:style-name="P6"><text:span text:style-name="T214">Für das Aufspielen von Windows 7 benötigen Sie eine „fabrikneue“ Master-Arbeitsstation. Darunter versteht man, dass im ZISD</text:span><text:span text:style-name="T214"><text:note text:id="ftn4" text:note-class="footnote"><text:note-citation>4</text:note-citation><text:note-body><text:p text:style-name="Footnote"><text:span text:style-name="T47">ZISD</text:span> steht für <text:span text:style-name="T224">Z</text:span><text:span text:style-name="T225">ENwo</text:span>rks <text:span text:style-name="T224">I</text:span>mage <text:span text:style-name="T224">S</text:span>ave <text:span text:style-name="T224">D</text:span>ata (übersetzt: ZENworks Image-sichere Daten).<text:line-break/>Dabei handelt es sich um einen Bereich im Masterboot-Record der aktiven Boot-Festplatte (zwischen den Sektoren 6 und 63), der bei einem Image-Vorgang unter ZENworks <text:span text:style-name="T31">nicht</text:span> überschrieben wird. Somit kann eine Arbeitsstation nach dem Aufspielen eines neuen Image wieder auf diese Daten zurückgreifen. Im ZISD-Bereich werden z.B folgende Daten abgelegt: Computername und Geräte-GUID.<text:line-break/><text:line-break/></text:p></text:note-body></text:note></text:span><text:span text:style-name="T214">-Bereich </text:span><text:span text:style-name="T38">keine</text:span><text:span text:style-name="T218"> <text:s/>Daten von vorherigen Installationen vorhanden sein dürfen. Dies ist bei einer fabrikneuen Arbeitsstation der Fall (vgl. Kap. </text:span><text:span text:style-name="T218"><text:bookmark-ref text:reference-format="number" text:ref-name="__RefHeading___Toc6090_1198405195">1.7</text:bookmark-ref></text:span><text:span text:style-name="T218">).</text:span></text:p>
      <text:h text:style-name="P141" text:outline-level="4"><text:bookmark-start text:name="__RefHeading__1643_1749839479"/><text:soft-page-break/><text:s/>Das Win7-Initial-Image aufspielen <text:bookmark-end text:name="__RefHeading__1643_1749839479"/></text:h>
      <text:p text:style-name="P6">Nachdem alle Vorbereitungen durchgeführt wurden, können Sie jetzt die Arbeitsstation <text:span text:style-name="T226">einschalten</text:span>. Sie <text:span text:style-name="T226">bootet</text:span> im PXE-Modus (s. Abb. <text:sequence-ref text:reference-format="value" text:ref-name="refIllustration29">30</text:sequence-ref>). </text:p>
      <text:p text:style-name="P6"/>
      <text:p text:style-name="P6"><draw:frame draw:style-name="fr3" draw:name="Rahmen44" text:anchor-type="paragraph" svg:width="13.802cm" draw:z-index="345"><draw:text-box fo:min-height="5.627cm"><text:p text:style-name="Illustration"><draw:frame draw:style-name="fr14" draw:name="Bild32" text:anchor-type="paragraph" svg:width="13.802cm" svg:height="4.403cm" draw:z-index="346"><draw:image xlink:href="Pictures/10000000000002C7000000E2F0C994F6E770170E.png" xlink:type="simple" xlink:show="embed" xlink:actuate="onLoad"/></draw:frame>Abbildung <text:sequence text:ref-name="refIllustration29" text:name="Illustration" text:formula="ooow:Illustration+1" style:num-format="1">30</text:sequence>: Bildschirmausgabe beim PXE-Bootvorgang</text:p></draw:text-box></draw:frame></text:p>
      <text:p text:style-name="P6">Als <text:span text:style-name="T187">N</text:span>ächstes werden Sie aufgefordert den zukünftigen <text:span text:style-name="T31">Computernamen</text:span> einzugeben (s. Abb. <text:sequence-ref text:reference-format="value" text:ref-name="refIllustration30">31</text:sequence-ref>) (Hinweis: Vorschlag für Master-Arbeitsstation: <text:span text:style-name="Courier"><text:span text:style-name="T221">s</text:span></text:span><text:span text:style-name="Passwörter-Loginnamen"><text:span text:style-name="T71">chul-</text:span></text:span><text:span text:style-name="Passwörter-Loginnamen"><text:span text:style-name="T81">pc</text:span></text:span>). </text:p>
      <text:p text:style-name="P6"/>
      <text:p text:style-name="P6"><text:span text:style-name="T227">Anschließend wird das Windows7-Initial-Image (</text:span><text:span text:style-name="Courier"><text:span text:style-name="T227">win764</text:span></text:span><text:span text:style-name="Datei-Verzeichnispfade"><text:span text:style-name="T228">-InitialR2.zmg</text:span></text:span><text:span text:style-name="T228">)</text:span> <text:span text:style-name="T31">automatisch</text:span> aufgespielt <text:span text:style-name="T210">(s. Abb. </text:span><text:span text:style-name="T210"><text:sequence-ref text:reference-format="value" text:ref-name="refIllustration31">32</text:sequence-ref></text:span><text:span text:style-name="T210">)</text:span>. Nach dem Aufspielen des Images startet die Arbeitsstation <text:span text:style-name="T31">dreimal</text:span> neu. Warten Sie jetzt eine gewisse Zeit. Erst danach dürfen Sie sich an der Arbeitsstation anmelden. Dies erkennen Sie auch daran, dass Sie aufgefordert werden die Tastenkombination <text:span text:style-name="Emphasis">S</text:span><text:span text:style-name="Emphasis"><text:span text:style-name="T229">trg</text:span></text:span><text:span text:style-name="Emphasis"> + A</text:span><text:span text:style-name="Emphasis"><text:span text:style-name="T229">lt</text:span></text:span><text:span text:style-name="Emphasis"> + Entf</text:span><text:span text:style-name="T71"> </text:span>zu drücken (s. Abb. <text:sequence-ref text:reference-format="value" text:ref-name="refIllustration32">33</text:sequence-ref>). <text:span text:style-name="T230"><text:s/>(Anmerkung: Unter VMware Workstation müssen Sie anstatt der obigen Tastenkombination </text:span><text:span text:style-name="Emphasis"><text:span text:style-name="T230">Strg + Alt + Einfg</text:span></text:span><text:span text:style-name="T230"> drücken.)</text:span></text:p>
      <text:p text:style-name="P38"/>
      <text:p text:style-name="P38"><draw:frame draw:style-name="fr3" draw:name="Rahmen47" text:anchor-type="paragraph" svg:width="13.307cm" draw:z-index="347"><draw:text-box fo:min-height="8.918cm"><text:p text:style-name="Illustration"><draw:frame draw:style-name="fr14" draw:name="Bild31" text:anchor-type="paragraph" svg:width="13.307cm" svg:height="7.646cm" draw:z-index="348"><draw:image xlink:href="Pictures/1000020100000270000001667FE2A00C52AE4D94.png" xlink:type="simple" xlink:show="embed" xlink:actuate="onLoad"/></draw:frame>Abbildung <text:sequence text:ref-name="refIllustration30" text:name="Illustration" text:formula="ooow:Illustration+1" style:num-format="1">31</text:sequence>: Abfrage des Computernamens</text:p></draw:text-box></draw:frame></text:p>
      <text:p text:style-name="P38"><text:soft-page-break/></text:p>
      <text:p text:style-name="P6"><draw:frame draw:style-name="fr3" draw:name="Rahmen19" text:anchor-type="paragraph" svg:width="13.496cm" draw:z-index="349"><draw:text-box fo:min-height="9.992cm"><text:p text:style-name="Illustration"><draw:frame draw:style-name="fr14" draw:name="Bild33" text:anchor-type="paragraph" svg:width="13.496cm" svg:height="10.026cm" draw:z-index="350"><draw:image xlink:href="Pictures/10000000000003200000025205211E9C08C80B0F.png" xlink:type="simple" xlink:show="embed" xlink:actuate="onLoad"/></draw:frame>Abbildung <text:sequence text:ref-name="refIllustration31" text:name="Illustration" text:formula="ooow:Illustration+1" style:num-format="1">32</text:sequence>: Das Initial-Image wird aufgespielt</text:p></draw:text-box></draw:frame></text:p>
      <text:p text:style-name="P6"/>
      <text:p text:style-name="P6"><draw:frame draw:style-name="fr3" draw:name="Rahmen43" text:anchor-type="paragraph" svg:width="9.419cm" draw:z-index="343"><draw:text-box fo:min-height="2.731cm"><text:p text:style-name="Illustration"><draw:frame draw:style-name="fr23" draw:name="Grafik39" text:anchor-type="paragraph" svg:x="0.004cm" svg:y="0.002cm" svg:width="15.988cm" style:rel-width="100%" svg:height="3.237cm" style:rel-height="scale" draw:z-index="344"><draw:image xlink:href="Pictures/100000000000025B000000790C652102BE8FDE44.png" xlink:type="simple" xlink:show="embed" xlink:actuate="onLoad"/></draw:frame>Abbildung <text:sequence text:ref-name="refIllustration32" text:name="Illustration" text:formula="ooow:Illustration+1" style:num-format="1">33</text:sequence>: Benutzeraufforderung</text:p></draw:text-box></draw:frame></text:p>
      <text:p text:style-name="P6"/>
      <text:p text:style-name="P6"/>
      <text:p text:style-name="P6">Bitte beachten Sie, dass in manchen Fällen das Geräte-Objekt im ZCC erst nach einigen Minuten angezeigt wird.</text:p>
      <text:p text:style-name="P6"/>
      <text:p text:style-name="P6">Achten Sie beim Anmelden darauf, ob Sie sich <text:span text:style-name="Emphasis">lokal an der Arbeitsstation</text:span> (s. Abb. <text:sequence-ref text:reference-format="value" text:ref-name="refIllustration33">34</text:sequence-ref>) oder <text:span text:style-name="Emphasis">am Netzwerk</text:span> anmelden (s. Abb. <text:sequence-ref text:reference-format="value" text:ref-name="refIllustration34">35</text:sequence-ref>) möchten.</text:p>
      <text:p text:style-name="P6"/>
      <text:p text:style-name="P6"/>
      <text:p text:style-name="P6"><draw:frame draw:style-name="fr8" draw:name="Rahmen45" text:anchor-type="paragraph" svg:x="0.037cm" svg:y="0.427cm" svg:width="7.341cm" draw:z-index="393"><draw:text-box fo:min-height="12.199cm"><text:p text:style-name="Illustration"><draw:frame draw:style-name="fr24" draw:name="Grafik27" text:anchor-type="paragraph" svg:width="6.648cm" svg:height="11.284cm" draw:z-index="394"><draw:image xlink:href="Pictures/1000000000000172000002754701FED47A510EF7.png" xlink:type="simple" xlink:show="embed" xlink:actuate="onLoad"/></draw:frame>Abbildung <text:sequence text:ref-name="refIllustration33" text:name="Illustration" text:formula="ooow:Illustration+1" style:num-format="1">34</text:sequence>: Lokale Anmeldung</text:p></draw:text-box></draw:frame><draw:frame draw:style-name="fr8" draw:name="Rahmen46" text:anchor-type="paragraph" svg:x="7.468cm" svg:y="0.522cm" svg:width="6.87cm" draw:z-index="395"><draw:text-box fo:min-height="12.104cm"><text:p text:style-name="Illustration"><draw:frame draw:style-name="fr25" draw:name="Grafik42" text:anchor-type="paragraph" svg:x="0cm" svg:y="0cm" svg:width="7.006cm" svg:height="11.213cm" draw:z-index="396"><draw:image xlink:href="Pictures/100000000000017200000251EEA8B2678E2F4D60.png" xlink:type="simple" xlink:show="embed" xlink:actuate="onLoad"/></draw:frame>Abbildung <text:sequence text:ref-name="refIllustration34" text:name="Illustration" text:formula="ooow:Illustration+1" style:num-format="1">35</text:sequence>: Netzwerk-Anmeldung</text:p></draw:text-box></draw:frame><text:soft-page-break/></text:p>
      <text:p text:style-name="P6"/>
      <text:p text:style-name="P6">„Es gibt <text:span text:style-name="T31">zwei</text:span> <text:span text:style-name="T31">lokale</text:span> Administratoren. <text:span text:style-name="Passwörter-Loginnamen"><text:span text:style-name="T56">Adam</text:span></text:span> und <text:span text:style-name="Passwörter-Loginnamen"><text:span text:style-name="T56">Eva</text:span></text:span>, jeweils mit Auslieferungspasswort <text:span text:style-name="Passwörter-Loginnamen">lokal</text:span>. <text:span text:style-name="Passwörter-Loginnamen">Eva</text:span> hat eine angepasste Umgebung (z.B. alle Dateien sind sichtbar). Die Einstellungen von <text:span text:style-name="Passwörter-Loginnamen">Adam</text:span> dienen als <text:span text:style-name="T47">Default User</text:span><text:span text:style-name="T52">-Profil</text:span>, das heißt, alle Einstellungen werden nach dem Aufspielen eines Images auf die Benutzer übertragen. Seien Sie also bedächtig, wenn Sie Einstellungen als <text:span text:style-name="Passwörter-Loginnamen">Adam</text:span> vornehmen.“ (s. Seite 5, [2])</text:p>
      <text:p text:style-name="P12"/>
      <text:p text:style-name="P40">Bevor Sie mit dem nächsten Schritt fortfahren, sollten Sie darauf achten, dass Ihre Master-Arbeitsstation <text:span text:style-name="T31">aktiviert</text:span> wird, da sonst das Programm <text:span text:style-name="Courier">Sysprep.</text:span><text:span text:style-name="Courier"><text:span text:style-name="T231">exe</text:span></text:span> nur <text:span text:style-name="Emphasis">dreimal</text:span> gestartet werden kann. <text:span text:style-name="T232">Ausführliche</text:span> Informationen zum Aktivieren Ihrer Arbeitsstationen finden Sie unter [6]. <text:line-break/><text:line-break/><text:span text:style-name="T233">Hinweis: In der Schulungsumgebung werden wir auf die Aktivierung verzichten!</text:span></text:p>
      <text:p text:style-name="P39"/>
      <text:h text:style-name="P141" text:outline-level="4"><text:bookmark-start text:name="__RefHeading__1645_1749839479"/><text:s/>Das <text:span text:style-name="T234">Windows-Betriebssystem für das </text:span>Master-Image anpassen<text:bookmark-end text:name="__RefHeading__1645_1749839479"/></text:h>
      <text:p text:style-name="P6">Melden Sie sich als lokale <text:span text:style-name="T235">Windows-</text:span>Administratorin <text:span text:style-name="Passwörter-Loginnamen"><text:span text:style-name="T118">Eva</text:span></text:span> an und spielen Sie alle <text:span text:style-name="T98">Gerätetreiber</text:span> ein, die für diesen Typ von Arbeitsstationen notwendig sind. Kontrollieren Sie im Gerätemanager, ob alle Geräte einwandfrei konfiguriert sind. Benötigen Sie für diese Arbeit einen Internetzugang, müssen Sie <text:span text:style-name="T236">für diese </text:span>Arbeitsstation auf dem GServer in der Datei <text:span text:style-name="Datei-Verzeichnispfade"><text:span text:style-name="T236">/var/lib/inet/htdocs/isp/</text:span></text:span><text:span text:style-name="T128">intranetausnahmen.acl</text:span> ein<text:span text:style-name="T236">en Eintrag (z.B. </text:span><text:span text:style-name="Courier"><text:span text:style-name="T236">10.1.254.1/255.255.255.255</text:span></text:span><text:span text:style-name="T236">) hinzufügen</text:span>.</text:p>
      <text:p text:style-name="P6"><text:soft-page-break/></text:p>
      <text:p text:style-name="P6">Melden Sie sich anschließend als lokaler Administrator <text:span text:style-name="Passwörter-Loginnamen"><text:span text:style-name="T118">Adam</text:span></text:span> an und nehmen Sie <text:span text:style-name="T47">alle schulspezifischen Einstellungen</text:span> und <text:span text:style-name="T47">Konfigurationen</text:span>, wie z.B. Bildschirmauflösung, Exploreransicht, Hintergrund, Icongröße usw. , vor.</text:p>
      <text:p text:style-name="P6"/>
      <text:p text:style-name="P6">Bereinigen Sie die Master-Arbeitsstation, indem Sie folgende Tätigkeiten durchführen:</text:p>
      <text:list xml:id="list2007979227025779363" text:style-name="L6">
        <text:list-item>
          <text:p text:style-name="P175">das Ereignisprotokoll löschen (<text:span text:style-name="Benutzerführung-Menüabfolgen"><text:span text:style-name="T150">Ausführen.../eventvwr.msc</text:span></text:span>)</text:p>
        </text:list-item>
        <text:list-item>
          <text:p text:style-name="P175">die Datenträgerbereinigung<text:note text:id="ftn5" text:note-class="footnote"><text:note-citation>5</text:note-citation><text:note-body><text:p text:style-name="Footnote">Mithilfe der Datenträgerbereinigung können Sie Speicherplatz auf der Festplatte freigeben, indem temporäre Internetdateien sowie nicht mehr benötigte installierte Komponenten und Programme entfernt werden und der Papierkorb geleert wird. </text:p></text:note-body></text:note> ausführen (<text:span text:style-name="Benutzerführung-Menüabfolgen"><text:span text:style-name="T150">Ausführen.../cleanmgr.exe</text:span></text:span>) <text:span text:style-name="T226">und bei allen Punkten ein Häkchen s</text:span>etzen. Danach gehen Sie auf <text:span text:style-name="T31">löschen</text:span>. </text:p>
        </text:list-item>
        <text:list-item>
          <text:p text:style-name="P175"><text:span text:style-name="Datei-Verzeichnispfade">*.log</text:span> Dateien suchen und löschen</text:p>
        </text:list-item>
        <text:list-item>
          <text:p text:style-name="P175">Temp-Dateien löschen</text:p>
        </text:list-item>
        <text:list-item>
          <text:p text:style-name="P175">den Papierkorb löschen</text:p>
        </text:list-item>
        <text:list-item>
          <text:p text:style-name="P175">das Laufwerk C: defragmentieren</text:p>
        </text:list-item>
        <text:list-item>
          <text:p text:style-name="P175">das Kommandozeilenprogramm <text:span text:style-name="T128">chkdsk</text:span><text:span text:style-name="T128"><text:note text:id="ftn6" text:note-class="footnote"><text:note-citation>6</text:note-citation><text:note-body><text:p text:style-name="Footnote">Das Programm dient zur Überprüfung von Dateisystem-Strukturen auf Datenträgern.</text:p></text:note-body></text:note></text:span><text:span text:style-name="T128"> /b /r /f</text:span> aufrufen. Dies ist verbunden mit einem Neustart der Arbeitsstation.</text:p>
          <text:p text:style-name="P178"/>
          <text:p text:style-name="P178">Sie können auch zusätzlich für solche Bereinigungsarbeiten z.B. die portable Freeware-Software <text:span text:style-name="T31">CCleaner</text:span> einsetzen.</text:p>
        </text:list-item>
      </text:list>
      <text:p text:style-name="P6"/>
      <text:h text:style-name="P141" text:outline-level="4"><text:bookmark-start text:name="__RefHeading___Toc10980_1810825546"/><text:s/><text:span text:style-name="T237">Die ZENworks-spezifischen Registrierungsdaten im Windows-Betriebssystem auf der Master-Arbeitsstation entfernen</text:span><text:bookmark-end text:name="__RefHeading___Toc10980_1810825546"/></text:h>
      <text:p text:style-name="P42"><text:span text:style-name="T238">Für diese Tätigkeit melden Sie sich als lokaler Windows-Administrator </text:span><text:span text:style-name="Passwörter-Loginnamen"><text:span text:style-name="T238">Adam</text:span></text:span><text:span text:style-name="T238"> am Rechner an.</text:span></text:p>
      <text:p text:style-name="P42"><text:span text:style-name="T237">Die ZENworks-spezifischen Daten der </text:span>Master-Arbeitsstation w<text:span text:style-name="T237">erden gelöscht</text:span>, indem Sie das Skript <text:span text:style-name="T137">RemoveGuid.</text:span><text:span text:style-name="T138">cmd</text:span> ausführen.</text:p>
      <text:p text:style-name="P6">Öffnen Sie dazu ein Eingabeaufforderungs-Fenster <text:span text:style-name="T239">als Administrator </text:span>( <text:span text:style-name="Benutzerführung-Menüabfolgen"><text:span text:style-name="T231">Start|Eingabeaufforderung</text:span></text:span><text:span text:style-name="T231"> oder </text:span><text:span text:style-name="Benutzerführung-Menüabfolgen"><text:span text:style-name="T150">Ausführen...|cmd</text:span></text:span><text:span text:style-name="T31">) </text:span><text:span text:style-name="T71">und wechseln Sie mit dem Befehl </text:span><text:span text:style-name="T131">cd</text:span><text:span text:style-name="T71"> in das Verzeichnis </text:span><text:span text:style-name="T133">C:\Windows\System32\sysprep</text:span><text:span text:style-name="T71">. Geben Sie anschließend </text:span><text:span text:style-name="T131">RemoveGuid.</text:span><text:span text:style-name="T132">cmd</text:span><text:span text:style-name="T71"> ein und </text:span><text:span text:style-name="T82">starten</text:span><text:span text:style-name="T71"> Sie </text:span><text:span text:style-name="T82">die Batch-Datei, indem Sie die </text:span><text:span text:style-name="T39">Eingabe-Taste</text:span><text:span text:style-name="T71"> </text:span><text:span text:style-name="T82">drücken.</text:span></text:p>
      <text:p text:style-name="P15"/>
      <text:p text:style-name="P43"><text:span text:style-name="T71">Das Skript </text:span><text:span text:style-name="Datei-Verzeichnispfade"><text:span text:style-name="T71">RemoveGUID.cmd</text:span></text:span><text:span text:style-name="T71"> hat folgenden Inhalt:<text:line-break/></text:span></text:p>
      <table:table table:name="Tabelle6" table:style-name="Tabelle6">
        <table:table-column table:style-name="Tabelle6.A"/>
        <table:table-row>
          <table:table-cell table:style-name="Tabelle6.A1" office:value-type="string">
            <text:p text:style-name="P118"><text:span text:style-name="Source_20_Text"><text:span text:style-name="T199">%SystemRoot%\system32\WindowsPowerShell\v1.0\powershell.exe <text:line-break/>-Command "&amp;{</text:span></text:span><text:span text:style-name="Source_20_Text"><text:span text:style-name="T200">set-executionpolicy RemoteSigned</text:span></text:span><text:span text:style-name="Source_20_Text"><text:span text:style-name="T199"> -Force}"</text:span></text:span></text:p>
            <text:p text:style-name="P118"><text:span text:style-name="Source_20_Text"><text:span text:style-name="T196">%SystemRoot%\system32\WindowsPowerShell\v1.0\powershell.exe <text:line-break/>"%SystemRoot%\system32\Sysprep\</text:span></text:span><text:span text:style-name="Source_20_Text"><text:span text:style-name="T201">DelGuid.ps1</text:span></text:span><text:span text:style-name="Source_20_Text"><text:span text:style-name="T196">"</text:span></text:span></text:p>
            <text:p text:style-name="P118"><text:span text:style-name="Source_20_Text"><text:span text:style-name="T8">%</text:span></text:span><text:span text:style-name="Source_20_Text"><text:span text:style-name="T199">SystemRoot%\system32\WindowsPowerShell\v1.0\powershell.exe <text:line-break/>-Command "&amp;{</text:span></text:span><text:span text:style-name="Source_20_Text"><text:span text:style-name="T200">set-executionpolicy Restricted</text:span></text:span><text:span text:style-name="Source_20_Text"><text:span text:style-name="T199">}"</text:span></text:span></text:p>
            <text:p text:style-name="P118"><text:span text:style-name="Source_20_Text"><text:span text:style-name="T201">rd </text:span></text:span><text:span text:style-name="Source_20_Text"><text:span text:style-name="T202">/s /q "</text:span></text:span><text:span text:style-name="Source_20_Text"><text:span text:style-name="T201">C:\Program Files (x86)\Novell\Zenworks\Cache\zmd</text:span></text:span><text:span text:style-name="Source_20_Text"><text:span text:style-name="T202">"</text:span></text:span></text:p>
          </table:table-cell>
        </table:table-row>
      </table:table>
      <text:p text:style-name="P16"/>
      <text:p text:style-name="P16"/>
      <text:p text:style-name="P44"><text:soft-page-break/><text:span text:style-name="T105">S</text:span><text:span text:style-name="T98">kripterläuterung</text:span><text:span text:style-name="T71">:</text:span></text:p>
      <text:p text:style-name="P44"><text:span text:style-name="T71">Bei den ersten 3 Befehlen handelt es sich um Powershell-Befehle. Der erste Power-shell-Befehl (</text:span><text:span text:style-name="Befehle-Kommandos"><text:span text:style-name="T71">set-executionpolicy RemoteSigned -Force</text:span></text:span><text:span text:style-name="T71">) erlaubt die Ausführung eines Powershell-Skriptes. Der zweite Befehl ruft das Powershell-Skript </text:span><text:span text:style-name="Datei-Verzeichnispfade"><text:span text:style-name="T71">DelGuid.ps1</text:span></text:span><text:span text:style-name="T71"> auf. Der dritte Powershell-Befehl (</text:span><text:span text:style-name="Befehle-Kommandos"><text:span text:style-name="T71">set-executionpolicy </text:span></text:span><text:span text:style-name="Befehle-Kommandos"><text:span text:style-name="T83">Restricted</text:span></text:span><text:span text:style-name="T71">) verbietet die weitere Ausführung von Powershell-Skripten. Der vierte Befehl (</text:span><text:span text:style-name="Befehle-Kommandos"><text:span text:style-name="T84">rd /s /q</text:span></text:span><text:span text:style-name="T84">) löscht komplett das </text:span><text:span text:style-name="T85">lokale </text:span><text:span text:style-name="T84">Verzeichnis </text:span><text:span text:style-name="Datei-Verzeichnispfade"><text:span text:style-name="T84">zmd</text:span></text:span><text:span text:style-name="T84">.</text:span></text:p>
      <text:p text:style-name="P29">□</text:p>
      <text:p text:style-name="P16"/>
      <text:p text:style-name="P6"><text:span text:style-name="T86">D</text:span><text:span text:style-name="T87">as Powershell-Skript </text:span><text:span text:style-name="Datei-Verzeichnispfade"><text:span text:style-name="T88">DelGuid.ps1</text:span></text:span><text:span text:style-name="T87"> führt Änderungen in der Registierungsdatenbank, </text:span><text:span text:style-name="T89">an Diensten</text:span><text:span text:style-name="T87"> und im Dateisystem durch. Am Ende dieses Skriptes wird das Programm </text:span><text:span text:style-name="Datei-Verzeichnispfade"><text:span text:style-name="T90">S</text:span></text:span><text:span text:style-name="Datei-Verzeichnispfade"><text:span text:style-name="T65">ysprep.</text:span></text:span><text:span text:style-name="Datei-Verzeichnispfade"><text:span text:style-name="T66">exe</text:span></text:span><text:span text:style-name="Datei-Verzeichnispfade"><text:span text:style-name="T66"><text:note text:id="ftn7" text:note-class="footnote"><text:note-citation>7</text:note-citation><text:note-body><text:p text:style-name="P135"><text:span text:style-name="T47">Sysprep</text:span> ist ein integriertes Kommandozeilenprogramm von Microsoft mit dem ein Master-Image so vorbereitet werden kann, dass diese<text:span text:style-name="T235">s</text:span> auf andere Computer übertragen werden kann. Das Ausführen von Sysprep entfernt aus dem aktuellen Windows-Betriebssystem <text:span text:style-name="T240">alle systemspezifische Daten wie z.B. den Computernamen, die SID, den Produktschlüssel, </text:span>einige Hardware-Informationen usw.</text:p><text:p text:style-name="P135"/></text:note-body></text:note></text:span></text:span><text:span text:style-name="T87"> mit den folgenden Parametern </text:span><text:span text:style-name="Befehle-Kommandos"><text:span text:style-name="T89">/generalize /oobe /shutdown /unattend:production.xml</text:span></text:span><text:span text:style-name="T87"> aufgerufen. </text:span><text:span text:style-name="T91">Die Bedeutung der Sysprep-Parameter </text:span><text:span text:style-name="T92">finden Sie unter </text:span><text:span text:style-name="T91">[</text:span><text:span text:style-name="T92">8</text:span><text:span text:style-name="T91">]</text:span><text:span text:style-name="T92">. </text:span><text:span text:style-name="T91"><text:s/><text:line-break/></text:span></text:p>
      <text:p text:style-name="P6"><text:span text:style-name="T87">Nach </text:span><text:span text:style-name="T90">der Ausführung des Programms </text:span><text:span text:style-name="Datei-Verzeichnispfade"><text:span text:style-name="T90">S</text:span></text:span><text:span text:style-name="Datei-Verzeichnispfade"><text:span text:style-name="T65">ysprep.</text:span></text:span><text:span text:style-name="Datei-Verzeichnispfade"><text:span text:style-name="T66">exe</text:span></text:span><text:span text:style-name="T87"> wird die Windows-Arbeitsstation automatisch heruntergefahren. </text:span></text:p>
      <text:h text:style-name="P141" text:outline-level="4"><text:s/><text:span text:style-name="T241">Vorüberlegungen zum Speicherort des ersten Master-Images</text:span></text:h>
      <text:p text:style-name="P6"><text:span text:style-name="T241">Weil es sich hierbei um das erste Master-Image von einem Rechner der Schule LFB erhandelt, ist der Speicherort für dieses Master-Image das Verzeichnis </text:span><text:span text:style-name="T139">/var/opt/novell/zenworks/content-repo/images/</text:span><text:span text:style-name="T244">LFB</text:span><text:span text:style-name="T245">/basis/</text:span><text:span text:style-name="T241">.</text:span></text:p>
      <text:p text:style-name="P6"><text:span text:style-name="T251">Würde es sich bei diesem Master-Image um ein Image handeln, das sich mehrere Schulen in einer Mehrschulumgebung teilen, dann wäre es der Speicherpfad:<text:line-break/></text:span><text:span text:style-name="T128">/var/opt/novell/zenworks/content-repo/images/</text:span><text:span text:style-name="T243">zentral/basis/</text:span></text:p>
      <text:h text:style-name="P143" text:outline-level="4"><text:s/>ZIS-Daten auf der Master-Arbeitsstation entfernen</text:h>
      <text:p text:style-name="P6">Schalten Sie nun den angepassten Rechner (z.B. <text:span text:style-name="T252">schul-pc</text:span>) wieder ein und halten Sie die Tasten <text:span text:style-name="Emphasis">S</text:span><text:span text:style-name="Emphasis"><text:span text:style-name="T253">trg</text:span></text:span><text:span text:style-name="T71"> + </text:span><text:span text:style-name="Emphasis">A</text:span><text:span text:style-name="Emphasis"><text:span text:style-name="T253">lt</text:span></text:span><text:span text:style-name="T71"> </text:span>spätestens beim Suchen des DHCP-Servers gedrückt. <text:line-break/></text:p>
      <text:p text:style-name="P6"><text:span text:style-name="T53">Wichtiger Hinweis</text:span><text:span text:style-name="T254">: </text:span><text:span text:style-name="T242">Sie dürfen </text:span><text:span text:style-name="T246">auf </text:span><text:span text:style-name="Emphasis"><text:span text:style-name="T246">keinen</text:span></text:span><text:span text:style-name="T246"> Fall</text:span><text:span text:style-name="T242"> </text:span><text:span text:style-name="T247">das Betriebssystem </text:span><text:span text:style-name="T242">Windows starten! Andernfalls müssen Sie </text:span><text:span text:style-name="T247">die ZENworks-spezifischen Daten der Master-Arbeitsstation erneut löschen (vgl. Kap. </text:span><text:span text:style-name="T247"><text:bookmark-ref text:reference-format="number" text:ref-name="__RefHeading___Toc10980_1810825546">1.5.3.4</text:bookmark-ref></text:span><text:span text:style-name="T247">).</text:span><text:span text:style-name="T246"> </text:span><text:span text:style-name="T254"><text:line-break/></text:span></text:p>
      <text:p text:style-name="P6">Es erscheint das <text:span text:style-name="T47">Novell Proboot Services Menu </text:span><text:span text:style-name="T119">(s. Abb. </text:span><text:span text:style-name="T119"><text:sequence-ref text:reference-format="value" text:ref-name="refIllustration35">36</text:sequence-ref></text:span><text:span text:style-name="T119">)</text:span>. </text:p>
      <text:p text:style-name="P6"/>
      <text:p text:style-name="P6"><draw:frame draw:style-name="fr3" draw:name="Rahmen40" text:anchor-type="paragraph" svg:width="13.496cm" draw:z-index="410"><draw:text-box fo:min-height="7.237cm"><text:p text:style-name="Illustration"><draw:frame draw:style-name="fr23" draw:name="Grafik28" text:anchor-type="paragraph" svg:x="0.004cm" svg:y="0.002cm" svg:width="13.496cm" style:rel-width="100%" svg:height="7.237cm" style:rel-height="scale" draw:z-index="411"><draw:image xlink:href="Pictures/10000000000002CF00000181720EA1FC9D8498BB.png" xlink:type="simple" xlink:show="embed" xlink:actuate="onLoad"/></draw:frame>Abbildung <text:sequence text:ref-name="refIllustration35" text:name="Illustration" text:formula="ooow:Illustration+1" style:num-format="1">36</text:sequence>: Das Novell Preboot Service Menü</text:p></draw:text-box></draw:frame><text:soft-page-break/></text:p>
      <text:p text:style-name="P6">Wählen Sie den Menüpunkt <text:span text:style-name="Buttons-Schaltflächen">Start ZENworks Imaging Maintenance</text:span><text:span text:style-name="Benutzerführung-Menüabfolgen"> </text:span><text:span text:style-name="T255">aus.</text:span> Am <text:span text:style-name="T187">B</text:span>ash-Prompt geben Sie <text:span text:style-name="T128">zisedit -r</text:span> ein, um von dieser Arbeitsstation die ZIS-<text:span text:style-name="T256">Daten</text:span> <text:span text:style-name="Emphasis">komplett</text:span> zu löschen. <text:span text:style-name="T257">Mit Hilfe des Linux-Programms </text:span><text:span text:style-name="Courier"><text:span text:style-name="T257">zisview</text:span></text:span><text:span text:style-name="T257"> können Sie den ZISD-Bereich vor und nach dem Löschen anschauen (vgl. Abb. </text:span><text:span text:style-name="T257"><text:sequence-ref text:reference-format="value" text:ref-name="refIllustration36">37</text:sequence-ref></text:span><text:span text:style-name="T257"> und </text:span><text:span text:style-name="T257"><text:sequence-ref text:reference-format="value" text:ref-name="refIllustration37">38</text:sequence-ref></text:span><text:span text:style-name="T257">).</text:span></text:p>
      <text:p text:style-name="P6"/>
      <text:p text:style-name="P6"><draw:frame draw:style-name="fr7" draw:name="Rahmen42" text:anchor-type="paragraph" svg:y="0.067cm" svg:width="13.496cm" draw:z-index="412"><draw:text-box fo:min-height="9.352cm"><text:p text:style-name="Illustration"><draw:frame draw:style-name="fr26" draw:name="Bild34" text:anchor-type="paragraph" svg:width="13.496cm" svg:height="9.347cm" draw:z-index="413"><draw:image xlink:href="Pictures/10000000000002F80000020EAA36AA9E99FEB023.png" xlink:type="simple" xlink:show="embed" xlink:actuate="onLoad"/></draw:frame>Abbildung <text:sequence text:ref-name="refIllustration36" text:name="Illustration" text:formula="ooow:Illustration+1" style:num-format="1">37</text:sequence>: <text:span text:style-name="T259">Der ZISD</text:span>-Bereich vor dem Löschen</text:p></draw:text-box></draw:frame></text:p>
      <text:p text:style-name="P6"/>
      <text:p text:style-name="P6"><draw:frame draw:style-name="fr7" draw:name="Rahmen51" text:anchor-type="paragraph" svg:y="0cm" svg:width="13.496cm" draw:z-index="414"><draw:text-box fo:min-height="9.37cm"><text:p text:style-name="Illustration"><draw:frame draw:style-name="fr26" draw:name="Bild35" text:anchor-type="paragraph" svg:width="13.496cm" svg:height="9.347cm" draw:z-index="415"><draw:image xlink:href="Pictures/10000000000002F80000020EE3F2D96368D56D7B.png" xlink:type="simple" xlink:show="embed" xlink:actuate="onLoad"/></draw:frame>Abbildung <text:sequence text:ref-name="refIllustration37" text:name="Illustration" text:formula="ooow:Illustration+1" style:num-format="1">38</text:sequence>: <text:span text:style-name="T259">Der ZISD</text:span>-Bereich nach dem Löschen</text:p></draw:text-box></draw:frame><text:soft-page-break/></text:p>
      <text:p text:style-name="P6"/>
      <text:h text:style-name="P141" text:outline-level="4"><text:span text:style-name="T258"><text:s/>Das erste </text:span>Master-Image <text:span text:style-name="T259">erstellen</text:span></text:h>
      <text:p text:style-name="P6"><text:span text:style-name="T260">Starten Sie jetzt in der Linux-Umgebung das Imageprogramm, indem Sie </text:span><text:span text:style-name="T140">img </text:span><text:span text:style-name="T260">eingeben</text:span>. Bestätigen Sie die Infoanzeige, <text:span text:style-name="T261">in dem Sie die </text:span><text:span text:style-name="Emphasis"><text:span text:style-name="T261">Eingabe-Taste</text:span></text:span><text:span text:style-name="Buttons-Schaltflächen"><text:span text:style-name="T93"> </text:span></text:span><text:span text:style-name="Buttons-Schaltflächen"><text:span text:style-name="T97">drücken</text:span></text:span>.</text:p>
      <text:p text:style-name="P6">Mit <text:span text:style-name="T252">der </text:span><text:span text:style-name="Emphasis"><text:span text:style-name="T11">F5</text:span></text:span><text:span text:style-name="T27">-Taste</text:span><text:span text:style-name="T28"> </text:span><text:span text:style-name="T29">wählen Sie den Menüpunkt </text:span><text:span text:style-name="Benutzerführung-Menüabfolgen"><text:span text:style-name="T117">Make Image</text:span></text:span> <text:span text:style-name="T262">aus.</text:span> </text:p>
      <text:p text:style-name="P45"/>
      <text:p text:style-name="P45"><draw:frame draw:style-name="fr7" draw:name="Rahmen15" text:anchor-type="paragraph" svg:y="0cm" svg:width="5.967cm" draw:z-index="359"><draw:text-box fo:min-height="4.122cm"><text:p text:style-name="Illustration"><draw:frame draw:style-name="fr20" draw:name="Grafik29" text:anchor-type="paragraph" svg:x="0.388cm" svg:y="0.168cm" svg:width="5.057cm" style:rel-width="88%" svg:height="2.939cm" style:rel-height="scale" draw:z-index="360"><draw:image xlink:href="Pictures/10000000000000D80000007DC56F812995D17D67.png" xlink:type="simple" xlink:show="embed" xlink:actuate="onLoad"/></draw:frame>Abbildung <text:sequence text:ref-name="refIllustration38" text:name="Illustration" text:formula="ooow:Illustration+1" style:num-format="1">39</text:sequence>: Make Image mit <text:span text:style-name="Emphasis">F5</text:span></text:p></draw:text-box></draw:frame></text:p>
      <text:p text:style-name="P6"><text:span text:style-name="T263">Wählen Sie als Imagequelle den </text:span><text:span text:style-name="T40">Server</text:span><text:span text:style-name="T263"> aus und fahren Sie mit </text:span><text:span text:style-name="Buttons-Schaltflächen"><text:span text:style-name="T155">Next </text:span></text:span><text:span text:style-name="Buttons-Schaltflächen"><text:span text:style-name="T156">&gt;&gt;</text:span></text:span><text:span text:style-name="T263"> fort.</text:span></text:p>
      <text:p text:style-name="P45"/>
      <text:p text:style-name="P45"><draw:frame draw:style-name="fr7" draw:name="Rahmen16" text:anchor-type="paragraph" svg:y="0cm" svg:width="9.996cm" draw:z-index="361"><draw:text-box fo:min-height="5.071cm"><text:p text:style-name="Illustration"><draw:frame draw:style-name="fr27" draw:name="Grafik30" text:anchor-type="paragraph" svg:y="0.519cm" svg:width="9.534cm" style:rel-width="92%" svg:height="3.685cm" style:rel-height="scale" draw:z-index="362"><draw:image xlink:href="Pictures/10000000000001A0000000A0669B98421491010D.png" xlink:type="simple" xlink:show="embed" xlink:actuate="onLoad"/></draw:frame>Abbildung <text:sequence text:ref-name="refIllustration39" text:name="Illustration" text:formula="ooow:Illustration+1" style:num-format="1">40</text:sequence>: Make Image Wizard - Serverauswahl</text:p></draw:text-box></draw:frame><text:soft-page-break/></text:p>
      <text:p text:style-name="P6"><text:span text:style-name="T263">Im folgenden Fenster (s. Abb. </text:span><text:span text:style-name="T263"><text:sequence-ref text:reference-format="value" text:ref-name="refIllustration40">41</text:sequence-ref></text:span><text:span text:style-name="T263">) geben Sie unter </text:span><text:span text:style-name="T40">Path to Image Archive</text:span><text:span text:style-name="T263"> den relativen Pfad der neuen Imagedatei ein z.B. </text:span><text:span text:style-name="T141">LFB/basis/</text:span><text:span text:style-name="T142">W</text:span><text:span text:style-name="T141">764-</text:span><text:span text:style-name="T142">BIOS-M</text:span><text:span text:style-name="T143">aster</text:span><text:span text:style-name="T141">.zmg</text:span><text:span text:style-name="T263">. Fahren Sie fort mit </text:span><text:span text:style-name="Buttons-Schaltflächen"><text:span text:style-name="T155">Next </text:span></text:span><text:span text:style-name="Buttons-Schaltflächen"><text:span text:style-name="T156">&gt;&gt;</text:span></text:span><text:span text:style-name="T263">.<text:line-break/></text:span></text:p>
      <text:p text:style-name="P46"><draw:frame draw:style-name="fr7" draw:name="Rahmen17" text:anchor-type="paragraph" svg:y="0cm" svg:width="11.598cm" draw:z-index="363"><draw:text-box fo:min-height="7.172cm"><text:p text:style-name="Illustration"><draw:frame draw:style-name="fr18" draw:name="Bild36" text:anchor-type="paragraph" svg:width="11.488cm" svg:height="7.167cm" draw:z-index="364"><draw:image xlink:href="Pictures/10000000000001E800000130F278D4D58D605516.png" xlink:type="simple" xlink:show="embed" xlink:actuate="onLoad"/></draw:frame>Abbildung <text:sequence text:ref-name="refIllustration40" text:name="Illustration" text:formula="ooow:Illustration+1" style:num-format="1">41</text:sequence>: Make Image Wizard - Pfadangabe des Images</text:p></draw:text-box></draw:frame></text:p>
      <text:p text:style-name="P6"><text:span text:style-name="T262">Im folgenden Fenster können Sie eine Beschreibung für das Image festlegen. Fahren Sie wiederum mit </text:span><text:span text:style-name="Buttons-Schaltflächen"><text:span text:style-name="T155">Next </text:span></text:span><text:span text:style-name="Buttons-Schaltflächen"><text:span text:style-name="T156">&gt;&gt;</text:span></text:span><text:span text:style-name="T262"> fort.</text:span></text:p>
      <text:p text:style-name="P47"/>
      <text:p text:style-name="P47"><draw:frame draw:style-name="fr3" draw:name="Rahmen18" text:anchor-type="paragraph" svg:width="13.185cm" draw:z-index="365"><draw:text-box fo:min-height="8.251cm"><text:p text:style-name="Illustration"><draw:frame draw:style-name="fr18" draw:name="Bild37" text:anchor-type="paragraph" svg:width="10.121cm" svg:height="7.29cm" draw:z-index="366"><draw:image xlink:href="Pictures/10000000000001E000000150CBD05451F5E7AF80.png" xlink:type="simple" xlink:show="embed" xlink:actuate="onLoad"/></draw:frame>Abbildung <text:sequence text:ref-name="refIllustration41" text:name="Illustration" text:formula="ooow:Illustration+1" style:num-format="1">42</text:sequence>: Make Image Wizard - Imagebeschreibung</text:p></draw:text-box></draw:frame><text:soft-page-break/></text:p>
      <text:p text:style-name="P6"/>
      <text:p text:style-name="P6"/>
      <text:p text:style-name="P6">Danach wird das Image auf den ZServer geschrieben. (s. Seite 6, [2]).</text:p>
      <text:h text:style-name="P141" text:outline-level="4"><text:span text:style-name="T258"><text:s/>Das Geräte-Objekt der </text:span>Master-Arbeitsstation im ZCC <text:span text:style-name="T264">entfernen</text:span></text:h>
      <text:p text:style-name="P48">Melden Sie sich dazu <text:span text:style-name="Emphasis">nicht</text:span> an der Master-Arbeitsstation sondern an einem anderen Rechner an. </text:p>
      <text:p text:style-name="P6"><text:span text:style-name="T264">Entfernen</text:span><text:span text:style-name="T264"><text:note text:id="ftn8" text:note-class="footnote"><text:note-citation>8</text:note-citation><text:note-body><text:p text:style-name="P136"><text:span text:style-name="T265">Menüpunkt „Registrierung des Geräts aufheben“ vs. Menüpunkt „Löschen“</text:span>:<text:line-break/><text:span text:style-name="T266">Achten </text:span>Sie beim Entfernen des Geräte-Objekts <text:span text:style-name="T255">im ZCC</text:span> darauf, dass Sie den Menüpunkt <text:span text:style-name="T129">Aktion|Registrierung des Geräts aufheben</text:span> verwenden und nicht den Menüpunkt <text:span text:style-name="Benutzerführung-Menüabfolgen"><text:span text:style-name="T267">Löschen</text:span></text:span>. <text:line-break/>Würden Sie den Menüpunkt <text:span text:style-name="T129">Löschen</text:span> verwenden, werden <text:span text:style-name="Kursiv">nicht</text:span> alle Daten des Geräte-Objekts aus der Datenbank entfernt und der Rechner wird <text:span text:style-name="T266">spätestens bei seinem nächsten Neustart </text:span>vom ZServer wieder (z.B. <text:span text:style-name="T268">durch seine </text:span>MAC-Adresse) erkannt <text:span text:style-name="T268">und automatisch registriert</text:span>.</text:p></text:note-body></text:note></text:span> Sie das Geräte-Objekt der Master-Arbeitsstation im ZCC, <text:span text:style-name="T241">indem Sie das Geräte-Objekt unter </text:span><text:span text:style-name="Courier"><text:span text:style-name="T269">G</text:span></text:span><text:span text:style-name="Benutzerführung-Menüabfolgen"><text:span text:style-name="T269">eräte|Arbeitsstationen </text:span></text:span><text:span text:style-name="T269">mit einem Häkchen auswählen. Anschließend rufen Sie den </text:span><text:span text:style-name="T9">Menüpunkt </text:span><text:span text:style-name="Benutzerführung-Menüabfolgen"><text:span text:style-name="T264">Aktion|Registrierung des Geräts aufheben</text:span></text:span><text:span text:style-name="T9"> aus</text:span><text:span text:style-name="T269"> und bestätigen Sie im nachfolgenden Fenster den Vorgang (s. Abb. </text:span><text:span text:style-name="T269"><text:sequence-ref text:reference-format="value" text:ref-name="refIllustration42">43</text:sequence-ref></text:span><text:span text:style-name="T269">). </text:span></text:p>
      <text:p text:style-name="P49"/>
      <text:p text:style-name="P50"><text:span text:style-name="T269">Dieser</text:span> Master-Rechner wird anschließend wie im nachfolgendem <text:span text:style-name="T269">Kapitel </text:span><text:span text:style-name="T269"><text:bookmark-ref text:reference-format="number" text:ref-name="__RefHeading__8040_632404634">1.5.4</text:bookmark-ref></text:span> beschrieben im Netzwerk erfolgreich bereitgestellt.</text:p>
      <text:p text:style-name="P50"/>
      <text:h text:style-name="P145" text:outline-level="3"><text:bookmark-start text:name="__RefHeading__8040_632404634"/><text:span text:style-name="T270">Ein neues Preboot</text:span>-Bundle <text:span text:style-name="T270">erstellen und</text:span> dem neuen Raum-<text:span text:style-name="T271">Ordner</text:span> zuweisen<text:bookmark-end text:name="__RefHeading__8040_632404634"/></text:h>
      <text:p text:style-name="P51">Um das Master-Image <text:span text:style-name="T272">registrierten Arbeitsstationen zuweisen</text:span> zu können, <text:span text:style-name="T273">werden</text:span> wir zunächst ein neues Preboot-Bundle erstellen.</text:p>
      <text:p text:style-name="P52"><text:span text:style-name="T273">Navigieren Sie im ZCC zu der Kategorie </text:span><text:span text:style-name="Benutzerführung-Menüabfolgen"><text:span text:style-name="T273">Bundles</text:span></text:span><text:span text:style-name="T273"> und wechseln Sie anschließend in den Ordner </text:span><text:span text:style-name="Benutzerführung-Menüabfolgen"><text:span text:style-name="T273">LFB-Images|basis</text:span></text:span><text:span text:style-name="T273">. Rufen Sie dort den Menüpunkt </text:span><text:span text:style-name="Benutzerführung-Menüabfolgen"><text:span text:style-name="T274">Neu|Bundle</text:span></text:span><text:span text:style-name="T274"> auf und wählen Sie anschließend den Bundle-Typ </text:span><text:span text:style-name="Buttons-Schaltflächen"><text:span text:style-name="T274">Preboot-Bundle</text:span></text:span><text:span text:style-name="T274"> aus. Klicken Sie auf die Schaltfläche </text:span><text:span text:style-name="Buttons-Schaltflächen"><text:span text:style-name="T274">Weiter <text:s/>&gt;&gt;</text:span></text:span><text:span text:style-name="Buttons-Schaltflächen"><text:span text:style-name="T94"> (s. Abb. </text:span></text:span><text:span text:style-name="Buttons-Schaltflächen"><text:span text:style-name="T94"><text:sequence-ref text:reference-format="value" text:ref-name="refIllustration44">45</text:sequence-ref></text:span></text:span><text:span text:style-name="Buttons-Schaltflächen"><text:span text:style-name="T94">)</text:span></text:span><text:span text:style-name="T94">.</text:span></text:p>
      <text:p text:style-name="P17"/>
      <text:p text:style-name="P17"/>
      <text:p text:style-name="P49"><draw:frame draw:style-name="fr3" draw:name="Rahmen52" text:anchor-type="paragraph" svg:width="13.496cm" draw:z-index="367"><draw:text-box fo:min-height="3.558cm"><text:p text:style-name="Illustration"><draw:frame draw:style-name="fr13" draw:name="Bild8" text:anchor-type="paragraph" svg:width="13.496cm" svg:height="19.609cm" draw:z-index="368"><draw:image xlink:href="Pictures/100002010000026000000374DE1BFF12B2542756.png" xlink:type="simple" xlink:show="embed" xlink:actuate="onLoad"/></draw:frame>Abbildung <text:sequence text:ref-name="refIllustration42" text:name="Illustration" text:formula="ooow:Illustration+1" style:num-format="1">43</text:sequence>: <text:span text:style-name="T310">Die Registrierung des </text:span>Gerät<text:span text:style-name="T363">e-Objekts</text:span> "Schul-PC" im ZCC <text:span text:style-name="T310">aufheben</text:span></text:p></draw:text-box></draw:frame><text:soft-page-break/></text:p>
      <text:p text:style-name="P17"><draw:frame draw:style-name="fr3" draw:name="Rahmen20" text:anchor-type="paragraph" svg:width="13.496cm" draw:z-index="369"><draw:text-box fo:min-height="5.491cm"><text:p text:style-name="Illustration"><draw:frame draw:style-name="fr14" draw:name="Bild38" text:anchor-type="paragraph" svg:width="13.496cm" svg:height="4.38cm" draw:z-index="370"><draw:image xlink:href="Pictures/1000020100000305000000FA09DA68A928847E62.png" xlink:type="simple" xlink:show="embed" xlink:actuate="onLoad"/></draw:frame>Abbildung <text:sequence text:ref-name="refIllustration43" text:name="Illustration" text:formula="ooow:Illustration+1" style:num-format="1">44</text:sequence>: <text:span text:style-name="T259">Der </text:span>Ordner Bundles &gt; LFB-<text:span text:style-name="T371">I</text:span>mages &gt; basis</text:p></draw:text-box></draw:frame><text:soft-page-break/></text:p>
      <text:p text:style-name="P52"/>
      <text:p text:style-name="P52"><text:span text:style-name="T274">Geben Sie im Feld </text:span><text:span text:style-name="Einstellungen-Optionen-Richtlinien"><text:span text:style-name="T274">Bundle-Name</text:span></text:span><text:span text:style-name="Benutzerführung-Menüabfolgen"><text:span text:style-name="T274"> </text:span></text:span><text:span text:style-name="Befehle-Kommandos"><text:span text:style-name="T274">W7-Bios-Master</text:span></text:span><text:span text:style-name="Buttons-Schaltflächen"><text:span text:style-name="T274"> </text:span></text:span><text:span text:style-name="T274">ein (s. Abb. </text:span><text:span text:style-name="T274"><text:sequence-ref text:reference-format="value" text:ref-name="refIllustration44">45</text:sequence-ref></text:span><text:span text:style-name="T274">). Die Angabe einer Beschreibung für das Preboot-Bundle ist sinnvoll. Fahren Sie mit </text:span><text:span text:style-name="Buttons-Schaltflächen"><text:span text:style-name="T274">Weiter</text:span></text:span><text:span text:style-name="T274"> </text:span><text:span text:style-name="Buttons-Schaltflächen"><text:span text:style-name="T274">&gt;&gt; </text:span></text:span><text:span text:style-name="T274">fort.</text:span></text:p>
      <text:p text:style-name="P53"/>
      <text:p text:style-name="P52"><text:span text:style-name="T274">Klicken Sie im nächsten Fenster die </text:span><text:span text:style-name="Buttons-Schaltflächen"><text:span text:style-name="T274">Schaltfläche mit der Lupe</text:span></text:span><text:span text:style-name="T274"> an um die gewünschte Imagedatei auszuwählen (s. Abb. </text:span><text:span text:style-name="T274"><text:sequence-ref text:reference-format="value" text:ref-name="refIllustration45">46</text:sequence-ref></text:span><text:span text:style-name="T274"> obere Bildhälfte). Es öffnet sich das Dialogfenster </text:span><text:span text:style-name="Buttons-Schaltflächen"><text:span text:style-name="T274">Server- und Pfadinformationen</text:span></text:span><text:span text:style-name="T274"> (s. Abb. </text:span><text:span text:style-name="T274"><text:sequence-ref text:reference-format="value" text:ref-name="refIllustration45">46</text:sequence-ref></text:span><text:span text:style-name="T274">).</text:span></text:p>
      <text:p text:style-name="P53"/>
      <text:p text:style-name="P53"><draw:frame draw:style-name="fr7" draw:name="Rahmen21" text:anchor-type="paragraph" svg:y="0cm" svg:width="12.375cm" draw:z-index="353"><draw:text-box fo:min-height="11.158cm"><text:p text:style-name="Illustration"><draw:frame draw:style-name="fr18" draw:name="Bild39" text:anchor-type="paragraph" svg:width="8.8cm" svg:height="9.947cm" draw:z-index="354"><draw:image xlink:href="Pictures/1000020100000195000001CA12DB823F53595B6F.png" xlink:type="simple" xlink:show="embed" xlink:actuate="onLoad"/></draw:frame>Abbildung <text:sequence text:ref-name="refIllustration44" text:name="Illustration" text:formula="ooow:Illustration+1" style:num-format="1">45</text:sequence>: Neues Preboot-Bundle erstellen - Schritt 3</text:p></draw:text-box></draw:frame></text:p>
      <text:p text:style-name="P52"><text:span text:style-name="T275">Klicken Sie im Fenster </text:span><text:span text:style-name="Emphasis"><text:span text:style-name="T276">Server- und Pfadinformationen</text:span></text:span><text:span text:style-name="T275"> nacheinander auf die beiden Schaltflächen mit der Lupe und wählen Sie den </text:span><text:span text:style-name="Einstellungen-Optionen-Richtlinien"><text:span text:style-name="T181">ZServer</text:span></text:span><text:span text:style-name="T275"> und den Pfad zur Imagedatei</text:span><text:span text:style-name="Courier"><text:span text:style-name="T30"> </text:span></text:span><text:span text:style-name="Courier"><text:span text:style-name="T277">LFB/basis/W764-BIOS-Master</text:span></text:span><text:span text:style-name="Datei-Verzeichnispfade"><text:span text:style-name="T275">.zmg</text:span></text:span><text:span text:style-name="T275"> aus (s. Abb. </text:span><text:span text:style-name="T275"><text:sequence-ref text:reference-format="value" text:ref-name="refIllustration45">46</text:sequence-ref></text:span><text:span text:style-name="T275">).</text:span></text:p>
      <text:p text:style-name="P52"><text:soft-page-break/><text:span text:style-name="T278">Schließen Sie das Dialogfenster </text:span><text:span text:style-name="Buttons-Schaltflächen"><text:span text:style-name="T278">Server- und Pfadinformationen</text:span></text:span><text:span text:style-name="T278"> mit </text:span><text:span text:style-name="Buttons-Schaltflächen"><text:span text:style-name="T278">OK</text:span></text:span><text:span text:style-name="T278"> und klicken Sie auf </text:span><text:span text:style-name="Buttons-Schaltflächen"><text:span text:style-name="T278">Weiter &gt;&gt;</text:span></text:span><text:span text:style-name="T278">. </text:span></text:p>
      <text:p text:style-name="P52"><text:span text:style-name="T279">Setzen Sie im folgenden Fenster das Häkchen vor </text:span><text:span text:style-name="Buttons-Schaltflächen"><text:span text:style-name="T279">Zusätzliche Eigenschaften definieren</text:span></text:span><text:span text:style-name="T279">. Klicken Sie anschließend die Schaltfläche </text:span><text:span text:style-name="Buttons-Schaltflächen"><text:span text:style-name="T279">Fertig stellen</text:span></text:span><text:span text:style-name="T279"> an.</text:span></text:p>
      <text:p text:style-name="P54"/>
      <text:p text:style-name="P56">Navigieren Sie zur Kontrollleiste <text:span text:style-name="Benutzerführung-Menüabfolgen">Beziehungen</text:span> und fügen Sie unter der Rubrik <text:span text:style-name="Benutzerführung-Menüabfolgen">Gerätezuweisungen</text:span> den Raum-Ordner <text:span text:style-name="Benutzerführung-Menüabfolgen">EDV8</text:span> hinzu <text:span text:style-name="T280">(s. Abb. </text:span><text:span text:style-name="T280"><text:sequence-ref text:reference-format="value" text:ref-name="refIllustration46">47</text:sequence-ref></text:span><text:span text:style-name="T280">)</text:span>.</text:p>
      <text:p text:style-name="P57"/>
      <text:p text:style-name="P58"><draw:frame draw:style-name="fr7" draw:name="Rahmen22" text:anchor-type="paragraph" svg:y="0.231cm" svg:width="11.404cm" draw:z-index="355"><draw:text-box fo:min-height="7.135cm"><text:p text:style-name="Illustration"><draw:frame draw:style-name="fr14" draw:name="Bild40" text:anchor-type="paragraph" svg:width="11.404cm" svg:height="8.144cm" draw:z-index="356"><draw:image xlink:href="Pictures/1000020100000224000001878F21C508CB53E90F.png" xlink:type="simple" xlink:show="embed" xlink:actuate="onLoad"/></draw:frame>Abbildung <text:sequence text:ref-name="refIllustration45" text:name="Illustration" text:formula="ooow:Illustration+1" style:num-format="1">46</text:sequence>: Neues Preboot-Bundle erstellen - Schritt 4</text:p></draw:text-box></draw:frame></text:p>
      <text:p text:style-name="P54"><draw:frame draw:style-name="fr3" draw:name="Rahmen23" text:anchor-type="paragraph" svg:width="13.496cm" draw:z-index="371"><draw:text-box fo:min-height="5.874cm"><text:p text:style-name="Illustration"><draw:frame draw:style-name="fr14" draw:name="Bild41" text:anchor-type="paragraph" svg:width="13.496cm" svg:height="8.671cm" draw:z-index="372"><draw:image xlink:href="Pictures/10000201000002230000015F7CAED384505AE41D.png" xlink:type="simple" xlink:show="embed" xlink:actuate="onLoad"/></draw:frame>Abbildung <text:sequence text:ref-name="refIllustration46" text:name="Illustration" text:formula="ooow:Illustration+1" style:num-format="1">47</text:sequence>: Preboot-Bundle "W7-Bios-Master" - Reiter Beziehungen</text:p></draw:text-box></draw:frame></text:p>
      <text:p text:style-name="P54"><text:soft-page-break/></text:p>
      <text:h text:style-name="P148" text:outline-level="3"><text:bookmark-start text:name="__RefHeading___Toc4694_567056531"/>Eine Registrierungsregel einrichten<text:bookmark-end text:name="__RefHeading___Toc4694_567056531"/></text:h>
      <text:p text:style-name="P59">Sie können im ZCC eine Registrierungsregel <text:span text:style-name="T281">definieren</text:span>, die dafür sorgt, dass die neuen Geräte-<text:span text:style-name="T282">O</text:span>bjekte, <text:span text:style-name="T281">die die </text:span>„fabrikneuen“ Rechner <text:span text:style-name="T281">repräsentieren,</text:span> automatisch in den <text:span text:style-name="T281">dazugehörigen</text:span> Raum-Ordner (z.B. EDV8) <text:span text:style-name="T281">verschoben werden</text:span>. </text:p>
      <text:p text:style-name="P59"><text:span text:style-name="T282">Existiert</text:span> diese Regel nicht , müssen Sie im ZCC die neuen Geräte-Objekte von Hand in den <text:span text:style-name="T282">entsprechenden</text:span> Raum-Ordner verschieben.</text:p>
      <text:p text:style-name="P59"/>
      <text:p text:style-name="P54"><text:span text:style-name="T283">Für das Einrichten einer Registrierungsregel müssen Sie im ZCC nach </text:span><text:span text:style-name="Benutzerführung-Menüabfolgen"><text:span text:style-name="T280">Konfiguration|Registrierung|Registrierungsregeln</text:span></text:span><text:span text:style-name="T280"> navigieren. Danach wird durch Anklicken des Links </text:span><text:span text:style-name="Benutzerführung-Menüabfolgen"><text:span text:style-name="T280">Neu</text:span></text:span><text:span text:style-name="T280"> die neue Registrierungsregel konfiguriert (s. Abb. </text:span><text:span text:style-name="T280"><text:sequence-ref text:reference-format="value" text:ref-name="refIllustration47">48</text:sequence-ref></text:span><text:span text:style-name="T280">). </text:span></text:p>
      <text:p text:style-name="P60"/>
      <text:p text:style-name="P61"><draw:frame draw:style-name="fr3" draw:name="Rahmen24" text:anchor-type="paragraph" svg:width="12.151cm" draw:z-index="375"><draw:text-box fo:min-height="8.924cm"><text:p text:style-name="Illustration"><draw:frame draw:style-name="fr12" draw:name="Bild42" text:anchor-type="paragraph" svg:width="11.675cm" svg:height="11.146cm" draw:z-index="376"><draw:image xlink:href="Pictures/10000201000001B8000001A4F55222FD93CDD15E.png" xlink:type="simple" xlink:show="embed" xlink:actuate="onLoad"/></draw:frame>Abbildung <text:sequence text:ref-name="refIllustration47" text:name="Illustration" text:formula="ooow:Illustration+1" style:num-format="1">48</text:sequence>: Registrierungsregeln <text:span text:style-name="T282">im ZCC</text:span></text:p></draw:text-box></draw:frame></text:p>
      <text:p text:style-name="P54"/>
      <text:p text:style-name="P54"><text:span text:style-name="T280">Geben Sie im Schritt 1 den Namen (z.B. EDV8) für die Regel ein (s. Abb. </text:span><text:span text:style-name="T280"><text:sequence-ref text:reference-format="value" text:ref-name="refIllustration48">49</text:sequence-ref></text:span><text:span text:style-name="T280">). Bestätigen Sie die Eingabe mit </text:span><text:span text:style-name="Buttons-Schaltflächen"><text:span text:style-name="T284">Weiter &gt;&gt;</text:span></text:span><text:span text:style-name="T284">.</text:span></text:p>
      <text:p text:style-name="P54"/>
      <text:p text:style-name="P54"><draw:frame draw:style-name="fr3" draw:name="Rahmen25" text:anchor-type="paragraph" svg:width="13.496cm" draw:z-index="373"><draw:text-box fo:min-height="8.671cm"><text:p text:style-name="Illustration"><draw:frame draw:style-name="fr18" draw:name="Bild43" text:anchor-type="paragraph" svg:width="10.908cm" svg:height="8.897cm" draw:z-index="374"><draw:image xlink:href="Pictures/100002010000019B0000014F6D089164061F668F.png" xlink:type="simple" xlink:show="embed" xlink:actuate="onLoad"/></draw:frame>Abbildung <text:sequence text:ref-name="refIllustration48" text:name="Illustration" text:formula="ooow:Illustration+1" style:num-format="1">49</text:sequence>: <text:span text:style-name="T284">S</text:span>chritt 1: <text:span text:style-name="T284">Grundlegende Informationen</text:span></text:p></draw:text-box></draw:frame><text:soft-page-break/></text:p>
      <text:p text:style-name="P54"><text:span text:style-name="T284">Fügen Sie im Fenster „Schritt 2: Gerätekriterien“ (s. Abb. </text:span><text:span text:style-name="T284"><text:sequence-ref text:reference-format="value" text:ref-name="refIllustration49">50</text:sequence-ref></text:span><text:span text:style-name="T284">) einen entsprechenden Filter hinzu (z.B. </text:span><text:span text:style-name="Emphasis"><text:span text:style-name="T284">Hostname enthält EDV8)</text:span></text:span><text:span text:style-name="T284">. Bestätigen Sie die Eingabe mit </text:span><text:span text:style-name="Buttons-Schaltflächen"><text:span text:style-name="T284">Weiter &gt;&gt;</text:span></text:span><text:span text:style-name="T284">.</text:span></text:p>
      <text:p text:style-name="P54"/>
      <text:p text:style-name="P54"><draw:frame draw:style-name="fr3" draw:name="Rahmen26" text:anchor-type="paragraph" svg:width="13.496cm" draw:z-index="377"><draw:text-box fo:min-height="7.019cm"><text:p text:style-name="Illustration"><draw:frame draw:style-name="fr14" draw:name="Bild44" text:anchor-type="paragraph" svg:width="13.496cm" svg:height="7.165cm" draw:z-index="378"><draw:image xlink:href="Pictures/1000020100000207000001135F6A9E10CB77BE6E.png" xlink:type="simple" xlink:show="embed" xlink:actuate="onLoad"/></draw:frame>Abbildung <text:sequence text:ref-name="refIllustration49" text:name="Illustration" text:formula="ooow:Illustration+1" style:num-format="1">50</text:sequence>: Schritt 2: Gerätekriterien</text:p></draw:text-box></draw:frame></text:p>
      <text:p text:style-name="P54"/>
      <text:p text:style-name="P54"><text:span text:style-name="T285">Legen Sie im Fenster „Schritt 3: Eingrenzungsregeln“ den Ordner fest (z.B. </text:span><text:span text:style-name="Emphasis"><text:span text:style-name="T286">/Geräte/Arbeits-stationen/LFB/EDV8</text:span></text:span><text:span text:style-name="T286">), in den die neuen Geräte-Objekte verschoben werden sollen (s. Abb. </text:span><text:span text:style-name="T286"><text:sequence-ref text:reference-format="value" text:ref-name="refIllustration50">51</text:sequence-ref></text:span><text:span text:style-name="T286">). Bestätigen Sie die Eingabe mit </text:span><text:span text:style-name="Buttons-Schaltflächen"><text:span text:style-name="T284">Weiter &gt;&gt;</text:span></text:span><text:span text:style-name="T284">.</text:span></text:p>
      <text:p text:style-name="P54"/>
      <text:p text:style-name="P54"><draw:frame draw:style-name="fr3" draw:name="Rahmen53" text:anchor-type="paragraph" svg:width="13.496cm" draw:z-index="379"><draw:text-box fo:min-height="4.817cm"><text:p text:style-name="Illustration"><draw:frame draw:style-name="fr18" draw:name="Bild45" text:anchor-type="paragraph" svg:width="10.855cm" svg:height="5.565cm" draw:z-index="380"><draw:image xlink:href="Pictures/1000020100000199000000D1021108F06AE1C474.png" xlink:type="simple" xlink:show="embed" xlink:actuate="onLoad"/></draw:frame>Abbildung <text:sequence text:ref-name="refIllustration50" text:name="Illustration" text:formula="ooow:Illustration+1" style:num-format="1">51</text:sequence>: Schritt 3: Eingrenzungsregeln</text:p></draw:text-box></draw:frame><text:soft-page-break/></text:p>
      <text:p text:style-name="P54"/>
      <text:p text:style-name="P54"><text:span text:style-name="T287">In den Fenstern der Schritte 4 bis 6 müssen Sie nur die Schaltfläche </text:span><text:span text:style-name="Emphasis"><text:span text:style-name="T287">Weiter &gt;&gt;</text:span></text:span><text:span text:style-name="T287"> anklicken. </text:span></text:p>
      <text:p text:style-name="P54"><text:span text:style-name="T287">Im Fenster „Schritt 7: Zusammenfassung“ werden alle vorgenommen Einstellungen angezeigt (s. Abb. </text:span><text:span text:style-name="T287"><text:sequence-ref text:reference-format="value" text:ref-name="refIllustration51">52</text:sequence-ref></text:span><text:span text:style-name="T287">). Bestätigen Sie dieses Fenster, indem Sie auf die Schaltfläche </text:span><text:span text:style-name="Buttons-Schaltflächen"><text:span text:style-name="T287">Fertig stellen</text:span></text:span><text:span text:style-name="T287"> klicken.</text:span></text:p>
      <text:p text:style-name="P62"/>
      <text:p text:style-name="P54"><draw:frame draw:style-name="fr3" draw:name="Rahmen55" text:anchor-type="paragraph" svg:width="13.496cm" draw:z-index="381"><draw:text-box fo:min-height="12.689cm"><text:p text:style-name="Illustration"><draw:frame draw:style-name="fr14" draw:name="Bild46" text:anchor-type="paragraph" svg:width="13.496cm" svg:height="12.367cm" draw:z-index="382"><draw:image xlink:href="Pictures/100000000000020D000001E142942AC3C084B797.png" xlink:type="simple" xlink:show="embed" xlink:actuate="onLoad"/></draw:frame>Abbildung <text:sequence text:ref-name="refIllustration51" text:name="Illustration" text:formula="ooow:Illustration+1" style:num-format="1">52</text:sequence>: Schritt 7: Zusammenfassung</text:p></draw:text-box></draw:frame></text:p>
      <text:h text:style-name="P149" text:outline-level="3"><text:soft-page-break/>Das Preboot-Bundle „win764-initial“ abändern</text:h>
      <text:p text:style-name="P103">Die nachfolgende Änderung bewirkt, dass ab sofort fabrikneue Arbeitsstationen nicht mehr das Windows 7-Initial-Image sondern das neu erstellte Windows 7-Master-Image erhalten.</text:p>
      <text:p text:style-name="P55"><text:span text:style-name="T288">Navigieren Sie dazu im ZCC zum Preboot-Bundle </text:span><text:span text:style-name="Benutzerführung-Menüabfolgen"><text:span text:style-name="T289">Bundles|Zentral-Images|basis|win764-initial</text:span></text:span><text:span text:style-name="T289">. Wählen Sie die Kontrollleiste </text:span><text:span text:style-name="Benutzerführung-Menüabfolgen"><text:span text:style-name="T289">Aktionen</text:span></text:span><text:span text:style-name="T289"> aus und klicken Sie auf den Link </text:span><text:span text:style-name="Benutzerführung-Menüabfolgen"><text:span text:style-name="T289">Preboot Script</text:span></text:span><text:span text:style-name="T289"> (s. Abb. </text:span><text:span text:style-name="T289"><text:sequence-ref text:reference-format="value" text:ref-name="refIllustration52">53</text:sequence-ref></text:span><text:span text:style-name="T289">). </text:span></text:p>
      <text:p text:style-name="P55"/>
      <text:p text:style-name="P64"><draw:frame draw:style-name="fr3" draw:name="Rahmen59" text:anchor-type="paragraph" svg:width="13.496cm" draw:z-index="429"><draw:text-box fo:min-height="11.098cm"><text:p text:style-name="Illustration"><draw:frame draw:style-name="fr14" draw:name="Bild47" text:anchor-type="paragraph" svg:width="13.496cm" svg:height="10.971cm" draw:z-index="430"><draw:image xlink:href="Pictures/100002010000027600000200D7E8BD6251207149.png" xlink:type="simple" xlink:show="embed" xlink:actuate="onLoad"/></draw:frame>Abbildung <text:sequence text:ref-name="refIllustration52" text:name="Illustration" text:formula="ooow:Illustration+1" style:num-format="1">53</text:sequence>: <text:span text:style-name="T364">Das </text:span>Proboot-Bundle "win764-initial"</text:p></draw:text-box></draw:frame></text:p>
      <text:p text:style-name="P63">Ändern Sie im Skript die Zeile</text:p>
      <text:p text:style-name="P63"/>
      <text:p text:style-name="P54"><text:span text:style-name="T290"><text:s/></text:span><text:span text:style-name="Courier"><text:span text:style-name="T290">img -rp /var/opt/novell/zenworks/content-repo/images/</text:span></text:span><text:span text:style-name="Courier"><text:span text:style-name="T292">zentral/basis/win764-initialR2.zmg</text:span></text:span></text:p>
      <text:p text:style-name="P63"/>
      <text:p text:style-name="P63">nach </text:p>
      <text:p text:style-name="P63"/>
      <text:p text:style-name="P54"><text:span text:style-name="T290"><text:s/></text:span><text:span text:style-name="Courier"><text:span text:style-name="T290">img -rp /var/opt/novell/zenworks/content-repo/images/</text:span></text:span><text:span text:style-name="Courier"><text:span text:style-name="T292">LFB/basis/W764-BIOS-M</text:span></text:span><text:span text:style-name="Courier"><text:span text:style-name="T293">aster</text:span></text:span><text:span text:style-name="Courier"><text:span text:style-name="T292">.zmg</text:span></text:span></text:p>
      <text:p text:style-name="P63"/>
      <text:p text:style-name="P63">ab. In dieser geänderten Zeile verweisen Sie auf die neue Master-Imagedatei.</text:p>
      <text:p text:style-name="P65">Bestätigen Sie Ihre Änderung mit <text:span text:style-name="Buttons-Schaltflächen">OK</text:span>. <text:span text:style-name="T294">Kicken Sie auf die Schaltfläche </text:span><text:span text:style-name="Emphasis"><text:span text:style-name="T294">Anwenden</text:span></text:span><text:span text:style-name="T294"> und veröffentlichen Sie die neue Version des Preboot-Bundles.</text:span></text:p>
      <text:h text:style-name="P150" text:outline-level="3"><text:soft-page-break/>Optional: Hardwareregel für die <text:span text:style-name="T295">neuen</text:span> Rechner anpassen</text:h>
      <text:p text:style-name="P66">Bevor Sie die Hardwareregel im ZCC konfigurieren können, müssen Sie zunächst wissen über welche Hardware der Rechner verfügt.</text:p>
      <text:h text:style-name="P141" text:outline-level="4"><text:s/>Hardware <text:span text:style-name="T296">eines</text:span> Rechners ermitteln</text:h>
      <text:p text:style-name="P67">Über welche Hardware<text:span text:style-name="T272">ausstattung</text:span> der Rechner <text:span text:style-name="T272">verfügt,</text:span> können Sie ermitteln, indem Sie den Rechner fernbooten. <text:span text:style-name="T297">Navigieren Sie zum „ZENworks Preboot Services Menu“ (s. Abb. </text:span><text:span text:style-name="T297"><text:sequence-ref text:reference-format="value" text:ref-name="refIllustration35">36</text:sequence-ref></text:span><text:span text:style-name="T297">). Wählen Sie anschließend den Menüpunkt „Start ZENworks Imaging Maintenance“ aus. Nachdem die Linux-Umgebung gestartet ist, geben Sie den Befehl </text:span><text:span text:style-name="Befehle-Kommandos"><text:span text:style-name="T298">img</text:span></text:span><text:span text:style-name="T299"> ein. Bestätigen Sie das nächste Fenster mit </text:span><text:span text:style-name="Benutzerführung-Menüabfolgen"><text:span text:style-name="T299">OK</text:span></text:span><text:span text:style-name="T299">. Anschließend navigieren Sie zum Menüpunkt </text:span><text:span text:style-name="Benutzerführung-Menüabfolgen"><text:span text:style-name="T299">System Information|Detected Hardware</text:span></text:span><text:span text:style-name="T299"> oder drücken Sie die Tastenkombination </text:span><text:span text:style-name="Emphasis"><text:span text:style-name="T299">ALT+W</text:span></text:span><text:span text:style-name="T299">. Das angezeigte Fenster enthält alle relevanten Hardware-Informationen des Rechners (s. Abb. </text:span><text:span text:style-name="T299"><text:sequence-ref text:reference-format="value" text:ref-name="refIllustration53">54</text:sequence-ref></text:span><text:span text:style-name="T299">)</text:span></text:p>
      <text:p text:style-name="P67"/>
      <text:p text:style-name="P67"><draw:frame draw:style-name="fr3" draw:name="Rahmen65" text:anchor-type="paragraph" svg:width="13.496cm" draw:z-index="403"><draw:text-box fo:min-height="9.393cm"><text:p text:style-name="Illustration"><draw:frame draw:style-name="fr26" draw:name="Bild9" text:anchor-type="paragraph" svg:width="13.496cm" svg:height="9.347cm" draw:z-index="404"><draw:image xlink:href="Pictures/10000201000002F80000020EDA67FC0B79F8F7E6.png" xlink:type="simple" xlink:show="embed" xlink:actuate="onLoad"/></draw:frame>Abbildung <text:sequence text:ref-name="refIllustration53" text:name="Illustration" text:formula="ooow:Illustration+1" style:num-format="1">54</text:sequence>: <text:span text:style-name="T259">Das </text:span>Fenster "Detected Hardware"</text:p></draw:text-box></draw:frame></text:p>
      <text:h text:style-name="P141" text:outline-level="4"><text:s/><text:span text:style-name="T300">Konfiguration der Hardwareregeln im </text:span>ZCC</text:h>
      <text:p text:style-name="P54"><text:span text:style-name="T301">Damit die neuen Rechner das Master-Image (z.B. </text:span><text:span text:style-name="Datei-Verzeichnispfade"><text:span text:style-name="T301">W764-BIOS-Master.zmg</text:span></text:span><text:span text:style-name="T301">) erhalten, müssen Sie die Regel für diese Rechner im ZCC gegebenenfalls anpassen (vgl. Kapitel </text:span><text:span text:style-name="T301"><text:bookmark-ref text:reference-format="number-all-superior" text:ref-name="__RefHeading__6193_261056159">1.5.2.2</text:bookmark-ref></text:span><text:span text:style-name="T301">).</text:span></text:p>
      <text:p text:style-name="P68"/>
      <text:p text:style-name="P54"><text:span text:style-name="T301">Navigieren Sie</text:span> <text:span text:style-name="T372">zu</text:span> <text:span text:style-name="Benutzerführung-Menüabfolgen"><text:span text:style-name="T150">Konfiguration|Konfiguration|Geräteverwaltung|Preboot-Services</text:span></text:span><text:span text:style-name="T301">|</text:span><text:span text:style-name="Benutzerführung-Menüabfolgen"><text:span text:style-name="T150">Imaging-Arbeitszuweisung für Geräte|Hardwareregeln</text:span></text:span><text:span text:style-name="T31">.</text:span><text:span text:style-name="T95"> </text:span></text:p>
      <text:p text:style-name="P54"/>
      <text:p text:style-name="P54"><text:soft-page-break/><text:span text:style-name="T289">Ändern Sie bei der Hardwareregel </text:span><text:span text:style-name="Emphasis"><text:span text:style-name="T301">NewWsWin64-Auswahl</text:span></text:span><text:span text:style-name="T302"> <text:s/>gegebenenfalls die Regel (s. Abb. </text:span><text:span text:style-name="T302"><text:sequence-ref text:reference-format="value" text:ref-name="refIllustration54">55</text:sequence-ref></text:span><text:span text:style-name="T302">) nach ihrer schulspezifischen Rechnerausstattung ab, indem Sie die Regel markieren und auf die Schaltfläche </text:span><text:span text:style-name="Emphasis"><text:span text:style-name="T303">Bearbeiten</text:span></text:span><text:span text:style-name="T303"> klicken.</text:span></text:p>
      <text:p text:style-name="P69"/>
      <text:p text:style-name="P69"><draw:frame draw:style-name="fr3" draw:name="Rahmen60" text:anchor-type="paragraph" svg:width="13.496cm" draw:z-index="385"><draw:text-box fo:min-height="8.163cm"><text:p text:style-name="P132"><draw:frame draw:style-name="fr14" draw:name="Bild48" text:anchor-type="paragraph" svg:width="13.496cm" svg:height="8.423cm" draw:z-index="386"><draw:image xlink:href="Pictures/10000201000002980000019E2A1921D68900B75D.png" xlink:type="simple" xlink:show="embed" xlink:actuate="onLoad"/></draw:frame>Abbildung <text:sequence text:ref-name="refIllustration54" text:name="Illustration" text:formula="ooow:Illustration+1" style:num-format="1">55</text:sequence>: <text:span text:style-name="T259">Die </text:span>Hardwarereg<text:span text:style-name="T365">e</text:span>l <text:span text:style-name="T365">für NewWsWin64-Auswahl</text:span> - Regellogik</text:p></draw:text-box></draw:frame></text:p>
      <text:p text:style-name="P54"><text:span text:style-name="T302">Bestätigen Sie Ihre Änderung mit </text:span><text:span text:style-name="Buttons-Schaltflächen"><text:span text:style-name="T302">OK</text:span></text:span><text:span text:style-name="T302">.</text:span></text:p>
      <text:p text:style-name="P54"/>
      <text:p text:style-name="P54"><text:span text:style-name="T304">In der Praxis haben Sie eine große Auswahl an Rechnereigenschaften (s. Abb. </text:span><text:span text:style-name="T304"><text:sequence-ref text:reference-format="value" text:ref-name="refIllustration55">56</text:sequence-ref></text:span><text:span text:style-name="T304">), die Sie für die Definition einer Regel verwenden können. Sie können auch mehrere Eigenschaften kombinieren und mit den Operatoren UND oder ODER verknüpfen </text:span></text:p>
      <text:p text:style-name="P70"/>
      <text:p text:style-name="P70"><draw:frame draw:style-name="fr3" draw:name="Rahmen58" text:anchor-type="paragraph" svg:width="5.95cm" draw:z-index="383"><draw:text-box fo:min-height="8.169cm"><text:p text:style-name="Illustration"><draw:frame draw:style-name="fr27" draw:name="Grafik55" text:anchor-type="paragraph" svg:y="0.213cm" svg:width="4.441cm" style:rel-width="75%" svg:height="6.802cm" style:rel-height="scale" draw:z-index="384"><draw:image xlink:href="Pictures/1000000000000097000000E8A7A94F585053084B.png" xlink:type="simple" xlink:show="embed" xlink:actuate="onLoad"/></draw:frame>Abbildung <text:sequence text:ref-name="refIllustration55" text:name="Illustration" text:formula="ooow:Illustration+1" style:num-format="1">56</text:sequence>: <text:span text:style-name="T259">Die </text:span>Rechnereigenschaften</text:p></draw:text-box></draw:frame></text:p>
      <text:h text:style-name="P151" text:outline-level="3"><text:soft-page-break/>Erster Rechner im neuen Raum starten</text:h>
      <text:p text:style-name="P71">Starten Sie nun den ersten Rechner im neuen Raum und beobachten Sie sein Verhalten. Vergeben Sie ihm einen Rechnernamen (z.B. EDV8-P01).</text:p>
      <text:p text:style-name="P54"><text:span text:style-name="T305">Nachdem das Image (z.B. </text:span><text:span text:style-name="Datei-Verzeichnispfade"><text:span text:style-name="T305">W764-BIOS-Master.zmg</text:span></text:span><text:span text:style-name="T305">) aufgespielt wurde (s. Abb. </text:span><text:span text:style-name="T305"><text:sequence-ref text:reference-format="value" text:ref-name="refIllustration56">57</text:sequence-ref></text:span><text:span text:style-name="T305">) und die Neustarts erfolgt sind, müsste nach einer gewissen Zeit im ZCC das neue Geräte-Objekt (z.B. EDV8-P01) im entsprechenden Raum-Ordner (z.B. EDV8) erscheinen (s. Abb. </text:span><text:span text:style-name="T305"><text:sequence-ref text:reference-format="value" text:ref-name="refIllustration57">58</text:sequence-ref></text:span><text:span text:style-name="T305">).</text:span></text:p>
      <text:p text:style-name="P72"/>
      <text:p text:style-name="P72"><draw:frame draw:style-name="fr3" draw:name="Rahmen56" text:anchor-type="paragraph" svg:width="13.496cm" draw:z-index="387"><draw:text-box fo:min-height="9.98cm"><text:p text:style-name="Illustration"><draw:frame draw:style-name="fr14" draw:name="Bild49" text:anchor-type="paragraph" svg:width="13.496cm" svg:height="9.347cm" draw:z-index="388"><draw:image xlink:href="Pictures/10000000000002F80000020ED418FED35704FD7E.png" xlink:type="simple" xlink:show="embed" xlink:actuate="onLoad"/></draw:frame>Abbildung <text:sequence text:ref-name="refIllustration56" text:name="Illustration" text:formula="ooow:Illustration+1" style:num-format="1">57</text:sequence>: <text:span text:style-name="T259">Der </text:span>Rechner EDV8-P01 erhält das Master-Image</text:p></draw:text-box></draw:frame></text:p>
      <text:p text:style-name="P72"><draw:frame draw:style-name="fr3" draw:name="Rahmen57" text:anchor-type="paragraph" svg:width="13.496cm" draw:z-index="389"><draw:text-box fo:min-height="4.168cm"><text:p text:style-name="Illustration"><draw:frame draw:style-name="fr14" draw:name="Bild50" text:anchor-type="paragraph" svg:width="13.496cm" svg:height="4.276cm" draw:z-index="390"><draw:image xlink:href="Pictures/100002010000022B000000AFA082FA0A86B9D1DD.png" xlink:type="simple" xlink:show="embed" xlink:actuate="onLoad"/></draw:frame>Abbildung <text:sequence text:ref-name="refIllustration57" text:name="Illustration" text:formula="ooow:Illustration+1" style:num-format="1">58</text:sequence>: Neues Geräte-Objekt EDV8-P01 im Ordner EDV8</text:p></draw:text-box></draw:frame></text:p>
      <text:p text:style-name="P72"/>
      <text:p text:style-name="P73">Wenn alles ordnungsgemäß geklappt hat, können Sie anschließend alle weiteren Rechner des neuen Raums starten.</text:p>
      <text:p text:style-name="P54"/>
      <text:p text:style-name="P120"/>
      <text:p text:style-name="P39"/>
      <text:list xml:id="list112155943137060" text:continue-list="list112156053958054" text:style-name="Übungsnummerierung">
        <text:list-item>
          <text:p text:style-name="P181"><text:s/><text:span text:style-name="T306">Neues Master-Image erstellen und auf neue Rechner anwenden</text:span><text:line-break/></text:p>
          <text:list>
            <text:list-item>
              <text:p text:style-name="P187"><text:span text:style-name="T233">Navigieren Sie in der Virtualisierungssoftware VMware Workstation zum Reiter der VM </text:span><text:span text:style-name="Emphasis"><text:span text:style-name="T167">Neuer PC (Bios ohne BS)</text:span></text:span><text:span text:style-name="T233"> und wählen Sie diese aus. </text:span></text:p>
            </text:list-item>
            <text:list-item>
              <text:p text:style-name="P188">Ändern Sie in den Hardware-Einstellungen den RAM-Speicher von 2048 MB auf 2044 MB ab.</text:p>
            </text:list-item>
            <text:list-item>
              <text:p text:style-name="P189">Starten Sie diese VM. </text:p>
            </text:list-item>
            <text:list-item>
              <text:p text:style-name="P187"><text:span text:style-name="T307">Die Arbeitsstation bootet über PXE. Geben Sie als Namen für die Arbeitsstation </text:span><text:span text:style-name="Befehle-Kommandos"><text:span text:style-name="T307">schul-pc</text:span></text:span><text:span text:style-name="T307"> ein. Bestätigen Sie Ihre Eingabe mit der </text:span><text:span text:style-name="Emphasis"><text:span text:style-name="T308">Eingabe-Taste</text:span></text:span><text:span text:style-name="T308">.</text:span></text:p>
            </text:list-item>
            <text:list-item>
              <text:p text:style-name="P187"><text:span text:style-name="T372">Nachdem das Image aufgespielt wurde und die Arbeitsstation die notwendigen Neustarts durchgeführt hat (vgl. Kapitel </text:span><text:span text:style-name="T372"><text:bookmark-ref text:reference-format="number" text:ref-name="__RefHeading__1645_1749839479">1.5.3.3</text:bookmark-ref></text:span><text:span text:style-name="T372">), müssen Sie das Master-Image anpassen.</text:span></text:p>
            </text:list-item>
            <text:list-item>
              <text:p text:style-name="P190">Rufen Sie anschließend das Skript <text:span text:style-name="Datei-Verzeichnispfade">RemoveGUID.cmd</text:span> auf. </text:p>
            </text:list-item>
            <text:list-item>
              <text:p text:style-name="P190"><text:span text:style-name="T309">Nachdem die Arbeitsstation heruntergefahren ist, starten Sie die Arbeitsstation neu und sorgen Sie dafür, dass das „Novell Proboot Services Menu“ erscheint. Rufen Sie anschließend den Menüpunkt </text:span><text:span text:style-name="Benutzerführung-Menüabfolgen"><text:span text:style-name="T309">Start ZENworks Imaging Maintenance</text:span></text:span><text:span text:style-name="T309"> auf. </text:span></text:p>
            </text:list-item>
            <text:list-item>
              <text:p text:style-name="P191">Löschen Sie den ZISD-Bereich der Master-Arbeitsstation. </text:p>
            </text:list-item>
            <text:list-item>
              <text:p text:style-name="P190"><text:span text:style-name="T309">Speichern Sie das erstellte Master-Image unter dem Namen </text:span><text:span text:style-name="Datei-Verzeichnispfade"><text:span text:style-name="T309">/LFB/basis/W764-BIOS-MASTER.zmg</text:span></text:span><text:span text:style-name="T309"> ab.</text:span></text:p>
            </text:list-item>
            <text:list-item>
              <text:p text:style-name="P190"><text:span text:style-name="T310">Heben Sie im ZCC für das Geräte-Objekt </text:span><text:span text:style-name="Kursiv"><text:span text:style-name="T309">Schul-PC </text:span></text:span><text:span text:style-name="Kursiv"><text:span text:style-name="T96">die Registrierung auf</text:span></text:span><text:span text:style-name="T96">.</text:span></text:p>
            </text:list-item>
            <text:list-item>
              <text:p text:style-name="P190"><text:span text:style-name="T309">Legen Sie im ZCC einen Ordner für den Raum </text:span><text:span text:style-name="Emphasis"><text:span text:style-name="T309">EDV8</text:span></text:span><text:span text:style-name="T309"> an.</text:span></text:p>
            </text:list-item>
            <text:list-item>
              <text:p text:style-name="P190"><text:span text:style-name="T309">Erstellen Sie im ZCC ein neues Proboot-Bundle mit dem Namen </text:span><text:span text:style-name="Emphasis"><text:span text:style-name="T309">W7-Bios-Master</text:span></text:span><text:span text:style-name="T309"> und stellen Sie eine Verknüpfung zur Imagedatei </text:span><text:span text:style-name="Datei-Verzeichnispfade"><text:span text:style-name="T309">W764-BIOS-Master.zmg</text:span></text:span><text:span text:style-name="T309"> her. <text:s/></text:span></text:p>
            </text:list-item>
            <text:list-item>
              <text:p text:style-name="P192">Weisen Sie dieses Preboot-Bundle dem Geräte-Ordner <text:span text:style-name="Kursiv">EDV8</text:span> zu.</text:p>
            </text:list-item>
            <text:list-item>
              <text:p text:style-name="P192">Erstellen Sie eine Registrierungsregel, <text:span text:style-name="T311">welche</text:span> die <text:span text:style-name="T311">neuen </text:span>Geräte-Objekte automatisch in den Geräteordner <text:span text:style-name="Emphasis">EDV8</text:span> ver<text:span text:style-name="T311">schiebt.</text:span></text:p>
            </text:list-item>
            <text:list-item>
              <text:p text:style-name="P193">Ändern Sie im Preboot-Bundle <text:span text:style-name="Emphasis">w764-inital</text:span> den Verweis auf die Imagedatei nach <text:span text:style-name="Datei-Verzeichnispfade">W764-Bios-Master.zmg</text:span> ab.</text:p>
            </text:list-item>
            <text:list-item>
              <text:p text:style-name="P190"><text:span text:style-name="T312">Stellen Sie die VM </text:span><text:span text:style-name="Emphasis"><text:span text:style-name="T167">Neuer PC (Bios ohne BS)</text:span></text:span><text:span text:style-name="T233"> <text:s/>auf den Snapshot „Start“ zurück und stellen Sie den RAM wieder auf </text:span><text:span text:style-name="Befehle-Kommandos"><text:span text:style-name="T233">2044 MB</text:span></text:span><text:span text:style-name="T233"> ein.</text:span></text:p>
            </text:list-item>
            <text:list-item>
              <text:p text:style-name="P194">Testen Sie Ihre Einstellungen, indem Sie diese VM wieder starten. </text:p>
            </text:list-item>
            <text:list-item>
              <text:p text:style-name="P195">Geben Sie dem neuen Rechner den Namen <text:span text:style-name="Befehle-Kommandos">EDV8-P01</text:span>. </text:p>
            </text:list-item>
            <text:list-item>
              <text:p text:style-name="P195">Nachdem das Image aufgespielt wurde <text:span text:style-name="T311">und die Neustarts erfolgt sind</text:span>, müsste im ZCC im Raumordner EDV8 ein neues Geräte-<text:span text:style-name="T313">O</text:span>bjekt mit dem Namen <text:span text:style-name="Emphasis">EDV8-P01</text:span> erscheinen. <text:span text:style-name="T314">Kontrollieren Sie diesen Sachverhalt.</text:span></text:p>
            </text:list-item>
            <text:list-item>
              <text:p text:style-name="P196">Stoßen Sie im ZCC ein Imagevorgang für den registrierten <text:span text:style-name="T313">Rechner</text:span> <text:span text:style-name="Emphasis">EDV8-P01</text:span> an. <text:span text:style-name="T313">Beobachten</text:span> Sie welches Image jetzt aufgespielt wird.</text:p>
            </text:list-item>
          </text:list>
        </text:list-item>
      </text:list>
      <text:p text:style-name="P39"/>
      <text:p text:style-name="P54"/>
      <text:h text:style-name="P158" text:outline-level="2"><text:bookmark-start text:name="__RefHeading___Toc10248_1857617073"/>Szenario: „Ein Rechner zieht in eine<text:span text:style-name="T295">n</text:span> anderen Raum um“<text:bookmark-end text:name="__RefHeading___Toc10248_1857617073"/></text:h>
      <text:p text:style-name="P74">Es kommt ab und zu vor, dass ein bereits registrierter Rechner von einem Raum in einen anderen Raum umzieh<text:span text:style-name="T315">en muss.</text:span> </text:p>
      <text:p text:style-name="P74"/>
      <text:p text:style-name="P75">Dabei ergeben sich folgende Fragen:<text:line-break/></text:p>
      <text:p text:style-name="P75">Frage: Welche Änderung ist <text:span text:style-name="T373">an der Arbeitsstation </text:span>unter Windows durchzuführen? <text:line-break/>Antwort: Der Computername <text:span text:style-name="T373">muss</text:span> (z.B. von EDV7-P02 nach EDV8-P02) geändert <text:span text:style-name="T373">werden.</text:span><text:line-break/></text:p>
      <text:p text:style-name="P75">Frage: Welche Änderungen sind im ZCC durchzuführen?<text:line-break/>Antwort: <text:s/>1. Das Geräte-Objekt <text:span text:style-name="T373">muss</text:span> (z.B. von EDV7-P01 nach EDV8-P02) <text:span text:style-name="T314">umbenannt werden.</text:span><text:line-break/> <text:s text:c="13"/>2. Das Geräte-Objekt <text:span text:style-name="T373">muss</text:span> in den neuen Raum-Ordner (z.B. von EDV7 nach EDV8) <text:line-break/> <text:s text:c="17"/>verschoben <text:span text:style-name="T373">werden</text:span>.</text:p>
      <text:p text:style-name="P54"/>
      <text:p text:style-name="P76"><text:span text:style-name="T316">(Anmerkung: </text:span>Die Reihenfolge der Schritte spielte keine Rolle, da die Bindung zwischen <text:span text:style-name="T315">der </text:span>Arbeitstation und <text:span text:style-name="T315">dem </text:span>Geräte-Objekt nicht über <text:span text:style-name="T316">den</text:span> Namen hergestellt wird.<text:span text:style-name="T316">)</text:span></text:p>
      <text:p text:style-name="P76"/>
      <text:p text:style-name="P77"><text:span text:style-name="T316">Frage: </text:span>Woher weiß das Geräte-Objekt welche Arbeitsstation zu <text:span text:style-name="T317">i</text:span>h<text:span text:style-name="T317">m</text:span> gehört?</text:p>
      <text:p text:style-name="P54"><text:span text:style-name="T316">Antwort: Im ZCM basiert die Bindung zwischen einer Arbeitsstation und dem dazugehörigen Geräte-Objekt im ZCC auf einer eindeutigen Nummer – der </text:span><text:span text:style-name="Strong_20_Emphasis"><text:span text:style-name="T318">GUID</text:span></text:span><text:span text:style-name="T318"><text:note text:id="ftn9" text:note-class="footnote"><text:note-citation>9</text:note-citation><text:note-body><text:p text:style-name="P137"><text:span text:style-name="T299">Ein </text:span><text:span text:style-name="T54">Globally Unique Identifier</text:span><text:span text:style-name="T299"> (</text:span><text:span text:style-name="T54">GUID</text:span><text:span text:style-name="T299"> [gu:id]) ist eine global eindeutige Zahl mit 128 Bit (16 Bytes), die in verteilten Computersystemen zum Einsatz kommt.(Quelle:https://de.wikipedia.org/wiki/Globally_Unique_Identifier)</text:span></text:p></text:note-body></text:note></text:span><text:span text:style-name="T318">. Diese können Sie sowohl beim Geräte-Objekt im ZCC als auch im ZISD-Bereich des Rechners auslesen. </text:span></text:p>
      <text:p text:style-name="P74"/>
      <text:p text:style-name="P78"><text:span text:style-name="T316">Frage: </text:span>Welches Image erhält die umgezogene Arbeitstation zugewiesen?</text:p>
      <text:p text:style-name="P54"><text:span text:style-name="T316">Antwort: Einem Geräte-Objekt wird in der Regel kein Preboot-Bundle </text:span><text:span text:style-name="Emphasis"><text:span text:style-name="T319">direkt</text:span></text:span><text:span text:style-name="T319"> zugewiesen. Dies geschieht im Normalfall über den Raum-Ordner. Diesem wird das Preboot-Bundle zugewiesen. Durch das </text:span><text:span text:style-name="Strong_20_Emphasis"><text:span text:style-name="T319">Prinzip der Vererbung</text:span></text:span><text:span text:style-name="T319"> erhalten somit alle darin befindlichen Geräte-Objekte dieses Preboot-Bundle </text:span><text:span text:style-name="Emphasis"><text:span text:style-name="T319">indirekt</text:span></text:span><text:span text:style-name="T319"> zugewiesen (s. Abb. </text:span><text:span text:style-name="T319"><text:sequence-ref text:reference-format="value" text:ref-name="refIllustration58">59</text:sequence-ref></text:span><text:span text:style-name="T319">).</text:span></text:p>
      <text:p text:style-name="P78"/>
      <text:p text:style-name="P78"><draw:frame draw:style-name="fr3" draw:name="Rahmen66" text:anchor-type="paragraph" svg:width="14.727cm" draw:z-index="405"><draw:text-box fo:min-height="5.72cm"><text:p text:style-name="Illustration"><draw:frame draw:style-name="fr12" draw:name="Bild51" text:anchor-type="paragraph" svg:width="14.494cm" svg:height="4.484cm" draw:z-index="406"><draw:image xlink:href="Pictures/10000201000003A100000104A5A5B1ABE8868B9B.png" xlink:type="simple" xlink:show="embed" xlink:actuate="onLoad"/></draw:frame>Abbildung <text:sequence text:ref-name="refIllustration58" text:name="Illustration" text:formula="ooow:Illustration+1" style:num-format="1">59</text:sequence>: Geräte-Objekt <text:span text:style-name="T366">im ZCC mit den </text:span>zugewiesene<text:span text:style-name="T366">n</text:span> Bundles</text:p></draw:text-box></draw:frame></text:p>
      <text:h text:style-name="P152" text:outline-level="3"><text:soft-page-break/>Den GUID-Wert des Geräte-Objektes auslesen</text:h>
      <text:p text:style-name="P6"><text:span text:style-name="T320">Navigieren Sie im ZCC zu dem gewünschten Geräte-Objekt und öffnen Sie die Kontrollleiste </text:span><text:span text:style-name="Benutzerführung-Menüabfolgen"><text:span text:style-name="T320">Zusammenfassung</text:span></text:span><text:span text:style-name="T320">. Dort finden Sie im unteren Bereich die Eigenschaft </text:span><text:span text:style-name="Einstellungen-Optionen-Richtlinien"><text:span text:style-name="T320">GUID</text:span></text:span><text:span text:style-name="T320"> mit dem dazugehörigen Wert (s. Abb. </text:span><text:span text:style-name="T320"><text:sequence-ref text:reference-format="value" text:ref-name="refIllustration59">60</text:sequence-ref></text:span><text:span text:style-name="T320">).</text:span></text:p>
      <text:p text:style-name="P79"/>
      <text:p text:style-name="P79"><draw:frame draw:style-name="fr9" draw:name="Rahmen62" text:anchor-type="paragraph" svg:width="13.496cm" draw:z-index="397"><draw:text-box fo:min-height="12.164cm"><text:p text:style-name="Illustration"><draw:frame draw:style-name="fr13" draw:name="Bild3" text:anchor-type="paragraph" svg:width="13.496cm" svg:height="16.034cm" draw:z-index="398"><draw:image xlink:href="Pictures/10000201000002220000028943D41C58E95FDA1A.png" xlink:type="simple" xlink:show="embed" xlink:actuate="onLoad"/></draw:frame>Abbildung <text:sequence text:ref-name="refIllustration59" text:name="Illustration" text:formula="ooow:Illustration+1" style:num-format="1">60</text:sequence>: Geräte-Objekt EDV7-P01 im ZCC – Kontrollleiste Zusammenfassung</text:p></draw:text-box></draw:frame></text:p>
      <text:h text:style-name="P154" text:outline-level="3">Den GUID-Wert an der Arbeitsstation auslesen</text:h>
      <text:h text:style-name="P144" text:outline-level="4"><text:s/>Unter Windows</text:h>
      <text:p text:style-name="P6"><text:span text:style-name="T299">Starten Sie das Programm </text:span><text:span text:style-name="Datei-Verzeichnispfade"><text:span text:style-name="T299">C:\Program Files (x86)\Novell\ZENworks\<text:line-break/>bin\preboot\Ziswin.exe</text:span></text:span><text:span text:style-name="T299"> auf der Arbeitstation. Dieses Programm zeigt Ihnen die Daten des ZISD-Bereiches an. Unter der Eigenschaft </text:span><text:span text:style-name="Einstellungen-Optionen-Richtlinien"><text:span text:style-name="T299">Device GUID</text:span></text:span><text:span text:style-name="T299"> können Sie den GUID-Wert auslesen (s. Abb. </text:span><text:span text:style-name="T299"><text:sequence-ref text:reference-format="value" text:ref-name="refIllustration60">61</text:sequence-ref></text:span><text:span text:style-name="T299">).</text:span></text:p>
      <text:p text:style-name="P77"/>
      <text:p text:style-name="P77"><draw:frame draw:style-name="fr3" draw:name="Rahmen63" text:anchor-type="paragraph" svg:width="13.496cm" draw:z-index="399"><draw:text-box fo:min-height="7.359cm"><text:p text:style-name="Illustration"><draw:frame draw:style-name="fr28" draw:name="Bild4" text:anchor-type="paragraph" svg:width="13.496cm" svg:height="7.359cm" style:rel-height="scale" draw:z-index="400"><draw:image xlink:href="Pictures/1000020100000349000001CA9A0D4869B04F2B28.png" xlink:type="simple" xlink:show="embed" xlink:actuate="onLoad"/></draw:frame>Abbildung <text:sequence text:ref-name="refIllustration60" text:name="Illustration" text:formula="ooow:Illustration+1" style:num-format="1">61</text:sequence>: ZENworks Imaging Windows Agent (ziswin.exe)</text:p></draw:text-box></draw:frame></text:p>
      <text:h text:style-name="P144" text:outline-level="4"><text:s/>Unter Linux - <text:span text:style-name="T296">ZENworks Imaging Maintenance-Modus</text:span></text:h>
      <text:p text:style-name="P6"><text:span text:style-name="T299">Starten Sie den Rechner fern und navigieren Sie zum „ZENworks Preboot Services Menu“. Wählen Sie anschließend den Menüpunkt „Start ZENworks Imaging Maintenance“ aus. Durch die Auswahl dieses Menüpunktes wird vom Server eine Linux-Umgebung in den Hauptspeicher der Arbeitsstation transferiert und anschließend gestartet. Nachdem die Linux-Umgebung gestartet ist, geben Sie den Befehl </text:span><text:span text:style-name="Befehle-Kommandos"><text:span text:style-name="T321">zisview</text:span></text:span><text:span text:style-name="T321"> ein. Daraufhin erscheint ein Fenster mit den ZIS-Daten. Unter der Eigenschaft </text:span><text:span text:style-name="Einstellungen-Optionen-Richtlinien"><text:span text:style-name="T299">Device GUID</text:span></text:span><text:span text:style-name="T299"> können Sie den GUID-Wert auslesen (s. Abb. </text:span><text:span text:style-name="T299"><text:sequence-ref text:reference-format="value" text:ref-name="refIllustration61">62</text:sequence-ref></text:span><text:span text:style-name="T299">).</text:span></text:p>
      <text:p text:style-name="P6"/>
      <text:p text:style-name="P77"><draw:frame draw:style-name="fr9" draw:name="Rahmen64" text:anchor-type="paragraph" svg:width="13.496cm" draw:z-index="401"><draw:text-box fo:min-height="9.737cm"><text:p text:style-name="Illustration"><draw:frame draw:style-name="fr26" draw:name="Bild7" text:anchor-type="paragraph" svg:width="13.496cm" svg:height="9.364cm" draw:z-index="402"><draw:image xlink:href="Pictures/10000201000002F80000020F089E67E5FF5F30CD.png" xlink:type="simple" xlink:show="embed" xlink:actuate="onLoad"/></draw:frame>Abbildung <text:sequence text:ref-name="refIllustration61" text:name="Illustration" text:formula="ooow:Illustration+1" style:num-format="1">62</text:sequence>: <text:span text:style-name="T322">Das Programm</text:span> „zisview“</text:p></draw:text-box></draw:frame><text:soft-page-break/></text:p>
      <text:h text:style-name="P145" text:outline-level="3">Den <text:span text:style-name="T322">Computer</text:span>name<text:span text:style-name="T323">n</text:span> einer Arbeitsstation <text:span text:style-name="T324">unter Windows </text:span>ändern</text:h>
      <text:p text:style-name="P80">Rufen Sie die <text:span text:style-name="Benutzerführung-Menüabfolgen">Systemsteuerung</text:span> auf und navigieren Sie <text:span text:style-name="T325">zu</text:span> <text:span text:style-name="Benutzerführung-Menüabfolgen">System und Sicherheit|System</text:span>. Klicken Sie auf den Link <text:span text:style-name="Benutzerführung-Menüabfolgen"><text:span text:style-name="T326">Einstellungen ändern</text:span></text:span><text:span text:style-name="T326">. Klicken Sie auf die Schaltfläche </text:span><text:span text:style-name="Buttons-Schaltflächen"><text:span text:style-name="T326">Ändern…</text:span></text:span><text:span text:style-name="T326">. Geben Sie unter </text:span><text:span text:style-name="Benutzerführung-Menüabfolgen"><text:span text:style-name="T326">Computername</text:span></text:span><text:span text:style-name="T326"> den neuen Hostnamen ein. Anschließend muss diese Arbeitsstation neu gestartet werden damit die Änderung des Computernamens wirksam wird.</text:span></text:p>
      <text:p text:style-name="P80"/>
      <text:p text:style-name="P80"><draw:frame draw:style-name="fr3" draw:name="Rahmen67" text:anchor-type="paragraph" svg:width="13.37cm" draw:z-index="407"><draw:text-box fo:min-height="8.437cm"><text:p text:style-name="Illustration"><draw:frame draw:style-name="fr23" draw:name="Grafik59" text:anchor-type="paragraph" svg:x="0.004cm" svg:y="0.002cm" svg:width="6.981cm" style:rel-width="47%" svg:height="8.054cm" style:rel-height="scale" draw:z-index="408"><draw:image xlink:href="Pictures/10000201000001AC000001EE1F7557669ED817A9.png" xlink:type="simple" xlink:show="embed" xlink:actuate="onLoad"/></draw:frame><draw:frame draw:style-name="fr25" draw:name="Grafik60" text:anchor-type="paragraph" svg:x="6.96cm" svg:y="0.213cm" svg:width="5.909cm" svg:height="6.957cm" draw:z-index="409"><draw:image xlink:href="Pictures/10000201000001510000018DA7B88C860D38579B.png" xlink:type="simple" xlink:show="embed" xlink:actuate="onLoad"/></draw:frame>Abbildung <text:sequence text:ref-name="refIllustration62" text:name="Illustration" text:formula="ooow:Illustration+1" style:num-format="1">63</text:sequence>: <text:span text:style-name="T345">Den </text:span>Computername<text:span text:style-name="T345">n</text:span> unter Windows ändern</text:p></draw:text-box></draw:frame><text:soft-page-break/></text:p>
      <text:h text:style-name="P145" text:outline-level="3">Das Geräte-Objekt <text:span text:style-name="T324">im ZCC ändern</text:span></text:h>
      <text:h text:style-name="P141" text:outline-level="4"><text:s/>Das automatische Umbenennen des Geräte-Objekts</text:h>
      <text:p text:style-name="P81">In der paedML Novell ändert sich der Name de<text:span text:style-name="T327">s</text:span> Geräteobjekts nach einer gewissen Zeit automatisch, sofern der Computername zuvor unter Windows geändert wurde. Die Änderung des Namens im ZCC findet dann statt, wenn der ZENworks Adaptive Agent (ZAA) <text:span text:style-name="T327">auf der Arbeitsstation </text:span>mit dem ZServer kommuniziert. <text:span text:style-name="T328">Dies geschieht z.B. nach 5-6 Minuten nach dem Einschalten eines Rechners. Danach findet die weitere Kommunikation zwischen ZAA und ZServer in größeren Zeitabständen statt. </text:span></text:p>
      <text:p text:style-name="P81"><text:span text:style-name="T328">Den Kommunikationsprozess</text:span> <text:span text:style-name="T328">zwischen ZAA und ZServer </text:span>können Sie <text:span text:style-name="T328">auch manuell </text:span>anstoßen, <text:span text:style-name="T328">indem</text:span> Sie das <text:span text:style-name="Kursiv">Kontextmenü</text:span> des ZAA-Icons öffnen und den Menüpunkt <text:span text:style-name="Benutzerführung-Menüabfolgen">Aktualisieren</text:span> auswählen <text:span text:style-name="T329">(s. Abb. </text:span><text:span text:style-name="T329"><text:sequence-ref text:reference-format="value" text:ref-name="refIllustration63">64</text:sequence-ref></text:span><text:span text:style-name="T329">)</text:span>. </text:p>
      <text:p text:style-name="P82"/>
      <text:p text:style-name="P81"><draw:frame draw:style-name="fr9" draw:name="Rahmen72" text:anchor-type="paragraph" svg:width="6.939cm" draw:z-index="424"><draw:text-box fo:min-height="4.613cm"><text:p text:style-name="Illustration"><draw:frame draw:style-name="fr20" draw:name="Bild13" text:anchor-type="paragraph" svg:x="0.672cm" svg:y="0.079cm" svg:width="5.198cm" style:rel-width="75%" svg:height="4.214cm" style:rel-height="scale" draw:z-index="425"><draw:image xlink:href="Pictures/1000020100000105000000CCE60BE452545A88B1.png" xlink:type="simple" xlink:show="embed" xlink:actuate="onLoad"/></draw:frame>Abbildung <text:sequence text:ref-name="refIllustration63" text:name="Illustration" text:formula="ooow:Illustration+1" style:num-format="1">64</text:sequence>: Kontextmenü des ZAA-Icons</text:p></draw:text-box></draw:frame></text:p>
      <text:p text:style-name="P83"/>
      <text:p text:style-name="P84">Die Nachteile dieser Konfiguration sind:</text:p>
      <text:list xml:id="list2984532027280192080" text:style-name="Aufzählungspunkt">
        <text:list-item>
          <text:p text:style-name="P176">Sie wissen nie genau wann die Änderung des Gerätenamens stattfinden wird. </text:p>
        </text:list-item>
        <text:list-item>
          <text:p text:style-name="P176"><text:soft-page-break/>Lokale Benutzer, die administrative Rechte an der Arbeitsstation besitzen (vgl. <text:span text:style-name="T330">Einstellungen in der Richtlinie für dynamische lokale Benutzer)</text:span>, können jederzeit den Computernamen ändern.</text:p>
        </text:list-item>
      </text:list>
      <text:p text:style-name="P81"/>
      <text:p text:style-name="P82">Verantwortlich für <text:span text:style-name="T331">das automatische Umbenennen des Geräte-Objekts</text:span> ist die folgende Konfiguration unter <text:span text:style-name="Benutzerführung-Menüabfolgen"><text:span text:style-name="T331">Konfiguration|Konfiguration|Verwaltungszoneneinstellungen|Geräteverwaltung|Registrierung|Dynamische Umbenennung von Geräten</text:span></text:span><text:span text:style-name="T6"> im ZCC </text:span>(s. Abb. <text:sequence-ref text:reference-format="value" text:ref-name="refIllustration64">65</text:sequence-ref>)</text:p>
      <text:p text:style-name="P82"/>
      <text:p text:style-name="P82"><draw:frame draw:style-name="fr9" draw:name="Rahmen73" text:anchor-type="paragraph" svg:width="9.85cm" draw:z-index="426"><draw:text-box fo:min-height="2.337cm"><text:p text:style-name="Illustration"><draw:frame draw:style-name="fr23" draw:name="Bild54" text:anchor-type="paragraph" svg:x="0.004cm" svg:y="0.002cm" svg:width="9.85cm" style:rel-width="100%" svg:height="2.337cm" style:rel-height="scale" draw:z-index="427"><draw:image xlink:href="Pictures/100000000000017300000057BF6FA7700FAF678A.png" xlink:type="simple" xlink:show="embed" xlink:actuate="onLoad"/></draw:frame>Abbildung <text:sequence text:ref-name="refIllustration64" text:name="Illustration" text:formula="ooow:Illustration+1" style:num-format="1">65</text:sequence>: ZCC-Einstellung für das automatische Umbenennen von Geräte-Objekten</text:p></draw:text-box></draw:frame></text:p>
      <text:p text:style-name="P85">Möchten Sie das automatische Umbenennen eines Geräte-Objekts verhindern, so müssen Sie nur bei der Einstellung <text:span text:style-name="Einstellungen-Optionen-Richtlinien">Automatische Umbenennung von Geräten aktivieren</text:span> das Häkchen entfernen <text:span text:style-name="T332">(vgl. Abb. </text:span><text:span text:style-name="T332"><text:sequence-ref text:reference-format="value" text:ref-name="refIllustration64">65</text:sequence-ref></text:span><text:span text:style-name="T332">)</text:span>.</text:p>
      <text:p text:style-name="P82"/>
      <text:p text:style-name="P83">Natürlich können Sie auch im ZCC den Namen des Geräte-Objekts <text:span text:style-name="T333">manuell</text:span> umbenennen. Diese Vorgehensweise <text:span text:style-name="T334">wird</text:span> im Kapitel <text:bookmark-ref text:reference-format="number" text:ref-name="__RefHeading___Toc6951_42450956">1.6.4.2</text:bookmark-ref> beschrieben.</text:p>
      <text:p text:style-name="P83"/>
      <text:h text:style-name="P141" text:outline-level="4"><text:bookmark-start text:name="__RefHeading___Toc6951_42450956"/><text:s/>Das Geräte-Objekt umbenennen<text:bookmark-end text:name="__RefHeading___Toc6951_42450956"/></text:h>
      <text:p text:style-name="P86">Melden Sie sich am ZCC als <text:span text:style-name="Passwörter-Loginnamen">zcmadmin</text:span> an und navigieren Sie zum gewünschten Geräte-Objekt.</text:p>
      <text:p text:style-name="P86"/>
      <text:p text:style-name="P86"><draw:frame draw:style-name="fr3" draw:name="Rahmen68" text:anchor-type="paragraph" svg:width="13.496cm" draw:z-index="416"><draw:text-box fo:min-height="4.87cm"><text:p text:style-name="Illustration"><draw:frame draw:style-name="fr14" draw:name="Bild52" text:anchor-type="paragraph" svg:width="13.496cm" svg:height="5.036cm" draw:z-index="417"><draw:image xlink:href="Pictures/100002010000022A000000CE8349EFC9FB0BA69E.png" xlink:type="simple" xlink:show="embed" xlink:actuate="onLoad"/></draw:frame>Abbildung <text:sequence text:ref-name="refIllustration65" text:name="Illustration" text:formula="ooow:Illustration+1" style:num-format="1">66</text:sequence>: Geräte-Objekt im ZCC bearbeiten</text:p></draw:text-box></draw:frame></text:p>
      <text:p text:style-name="P86">Setzen Sie ein Häkchen vor dem Geräte-Objekt und <text:span text:style-name="T335">klicken </text:span>Sie <text:span text:style-name="T335">auf</text:span> <text:span text:style-name="Benutzerführung-Menüabfolgen"><text:span text:style-name="T335">Bearbeiten|Umbenennen</text:span></text:span>. Geben Sie <text:span text:style-name="T335">dann </text:span>den neuen Geräte-Objektnamen ein <text:span text:style-name="T336">(s. Abb. </text:span><text:span text:style-name="T336"><text:sequence-ref text:reference-format="value" text:ref-name="refIllustration65">66</text:sequence-ref></text:span><text:span text:style-name="T336">)</text:span>.</text:p>
      <text:h text:style-name="P141" text:outline-level="4"><text:s/>Das Geräte-Objekt in einen anderen Geräte-Ordner verschieben</text:h>
      <text:p text:style-name="P86"><text:soft-page-break/>Setzen Sie ein Häkchen vor dem Geräte-Objekt und <text:span text:style-name="T335">klicken</text:span> Sie <text:span text:style-name="T335">auf</text:span> <text:span text:style-name="Benutzerführung-Menüabfolgen"><text:span text:style-name="T335">Bearbeiten|Verschieben</text:span></text:span> auf. <text:span text:style-name="T337">Navigieren Sie zum neuen Raum-Ordner und bestätigen Sie Ihre Auswahl (s. Abb. </text:span><text:span text:style-name="T337"><text:sequence-ref text:reference-format="value" text:ref-name="refIllustration65">66</text:sequence-ref></text:span><text:span text:style-name="T337">).</text:span></text:p>
      <text:p text:style-name="P6"/>
      <text:p text:style-name="P6"/>
      <text:list xml:id="list112157481123631" text:continue-list="list112155943137060" text:style-name="Übungsnummerierung">
        <text:list-item>
          <text:p text:style-name="P181"><text:s/><text:span text:style-name="T338">Eine Arbeitsstation zieht in einen anderen Raum um</text:span><text:line-break/></text:p>
          <text:list>
            <text:list-item>
              <text:p text:style-name="P197">Starten Sie <text:span text:style-name="T339">die</text:span> <text:span text:style-name="T233">VM </text:span><text:span text:style-name="Emphasis">EDV7-P02</text:span><text:span text:style-name="T233"> und melden Sie sich als lokaler Administrator </text:span><text:span text:style-name="Passwörter-Loginnamen"><text:span text:style-name="T339">adam</text:span></text:span><text:span text:style-name="T339"> mit dem Passwort </text:span><text:span text:style-name="Passwörter-Loginnamen"><text:span text:style-name="T339">lokal</text:span></text:span><text:span text:style-name="T339"> an. </text:span></text:p>
            </text:list-item>
            <text:list-item>
              <text:p text:style-name="P197"><text:span text:style-name="T339">Ä</text:span>ndern Sie den Hostnamen nach <text:span text:style-name="Emphasis">EDV8-P02</text:span> um.</text:p>
            </text:list-item>
            <text:list-item>
              <text:p text:style-name="P197">Starten Sie <text:span text:style-name="T339">die</text:span> <text:span text:style-name="T233">VM </text:span><text:span text:style-name="Emphasis">EDV7-P0</text:span><text:span text:style-name="Emphasis"><text:span text:style-name="T339">1</text:span></text:span><text:span text:style-name="T233"> und melden Sie sich am ZCC als <text:line-break/></text:span><text:span text:style-name="Passwörter-Loginnamen"><text:span text:style-name="T339">zcmadmin</text:span></text:span><text:span text:style-name="T233"> mit dem Passwort </text:span><text:span text:style-name="Passwörter-Loginnamen"><text:span text:style-name="T339">123456</text:span></text:span><text:span text:style-name="T233"> an. </text:span></text:p>
            </text:list-item>
            <text:list-item>
              <text:p text:style-name="P180"><text:span text:style-name="T172">Navigieren Sie zum Geräte-Objekt </text:span><text:span text:style-name="Emphasis"><text:span text:style-name="T172">EDV7-P02</text:span></text:span><text:span text:style-name="T172">. Benennen Sie das Geräte-Objekt nach </text:span><text:span text:style-name="Emphasis"><text:span text:style-name="T172">EDV8-P02</text:span></text:span><text:span text:style-name="T172"> um. Verschieben Sie anschließend das Geräte-Objekt in den Raum-Ordner </text:span><text:span text:style-name="Emphasis"><text:span text:style-name="T172">EDV8</text:span></text:span><text:span text:style-name="T172">.</text:span></text:p>
            </text:list-item>
          </text:list>
        </text:list-item>
      </text:list>
      <text:p text:style-name="P83"/>
      <text:h text:style-name="P159" text:outline-level="2"><text:bookmark-start text:name="__RefHeading___Toc6090_1198405195"/>Szenario: „<text:span text:style-name="T340">Aus einer</text:span> registrierte<text:span text:style-name="T340">n</text:span> Arbeitsstation <text:span text:style-name="T340">eine f</text:span>abrikneu<text:span text:style-name="T340">e</text:span> <text:span text:style-name="T340">Arbeitsstation </text:span>machen“ <text:bookmark-end text:name="__RefHeading___Toc6090_1198405195"/></text:h>
      <text:p text:style-name="P87"><text:span text:style-name="T336">Hin und wieder</text:span> kann es vorkommen, dass eine registrierte Arbeitsstation in eine „fabrikneue“, nicht-registrierte Arbeitsstation umgewandelt werden soll.</text:p>
      <text:p text:style-name="P87">Netzwerktechn<text:span text:style-name="T126">isch</text:span> bedeutet dies, dass <text:span text:style-name="T126">eine „fabrikneue“ Arbeitsstation einen „sauberen“ ZISD-Bereich besitzen muss. </text:span></text:p>
      <text:p text:style-name="P87"/>
      <text:p text:style-name="P88">Am schnellsten geht dies, wenn <text:span text:style-name="T341">Sie den Rechner</text:span> im ZENworks Imaging Maintenance Modus <text:span text:style-name="T341">starten. Zuerst müssen Sie den Festplattentyp ermitteln, indem Sie den Befehl </text:span><text:span text:style-name="Befehle-Kommandos"><text:span text:style-name="T341">fdisk -l</text:span></text:span><text:span text:style-name="T341"> eingeben. An der Ausgabe (z.B. </text:span><text:span text:style-name="Datei-Verzeichnispfade"><text:span text:style-name="T341">/dev/sda1</text:span></text:span><text:span text:style-name="T341"> oder </text:span><text:span text:style-name="Datei-Verzeichnispfade"><text:span text:style-name="T341">/dev/hda1</text:span></text:span><text:span text:style-name="T341">) erkennen Sie, ob es sich um eine SATA bzw. SCSI- oder eine IDE-Festplatte handelt. </text:span></text:p>
      <text:p text:style-name="P88"><text:span text:style-name="T341">Als Nächstes werden die </text:span>ersten 63 <text:span text:style-name="T342">Sektoren</text:span> der <text:span text:style-name="T341">ersten Festplatte gelöscht</text:span>. <text:span text:style-name="T341">Geben Sie dafür unter Linux folgenden Befehl ein:<text:line-break/><text:line-break/>SATA- bzw. SCSI-Festplatte:</text:span></text:p>
      <text:p text:style-name="P88"><text:span text:style-name="Befehle-Kommandos"><text:span text:style-name="T341">dd if=/dev/zero of=/dev/sda count=63</text:span></text:span></text:p>
      <text:p text:style-name="P89"/>
      <text:p text:style-name="P90">IDE-Festplatte:</text:p>
      <text:p text:style-name="P88"><text:span text:style-name="Befehle-Kommandos"><text:span text:style-name="T341">dd if=/dev/zero of=/dev/hda count=63</text:span></text:span></text:p>
      <text:p text:style-name="P89"/>
      <text:p text:style-name="P88">Dabei wird nicht nur der ZISD-Bereich sondern auch die BIOS-Partitionstabelle gelöscht. <text:span text:style-name="T248">Das installierte Windows-Betriebssystem ist daraufhin nicht mehr </text:span><text:span text:style-name="T249">boot</text:span><text:span text:style-name="T250">fähig</text:span><text:span text:style-name="T248">!</text:span></text:p>
      <text:p text:style-name="P88"><text:span text:style-name="T343">Starten Sie den zurückgesetzten Rechner neu, indem Sie den Befehl </text:span><text:span text:style-name="Befehle-Kommandos"><text:span text:style-name="T343">reboot</text:span></text:span><text:span text:style-name="T343"> eingeben. Anschließend verhält sich dieser wie ein nicht-registrierter „fabrikneuer“ Rechner (s. Kapitel </text:span><text:span text:style-name="T343"><text:bookmark-ref text:reference-format="number" text:ref-name="__RefHeading__24656_493908640">1.4</text:bookmark-ref></text:span><text:span text:style-name="T343"> - </text:span><text:span text:style-name="T343"><text:bookmark-ref text:reference-format="text" text:ref-name="__RefHeading__24656_493908640">Szenario: „Ein fabrikneuer Rechner erhält ein Image“</text:bookmark-ref></text:span><text:span text:style-name="T343">).</text:span></text:p>
      <text:p text:style-name="P91"/>
      <text:p text:style-name="P92">Achten Sie darauf, dass Sie auch das dazugehörige Geräte-Objekt im ZCC <text:span text:style-name="T344">entfernen</text:span>, um keine „Rechnerleichen“ mitzuverwalten. <text:span text:style-name="T344">Für das Entfernen müssen Sie ein Häkchen vor dem Geräte-Objekt setzen. Anschließend rufen Sie den Befehl </text:span><text:span text:style-name="Emphasis"><text:span text:style-name="T344">Aktion|Registrierung des Geräts aufheben</text:span></text:span><text:span text:style-name="T344"> auf.</text:span></text:p>
      <text:p text:style-name="P77"/>
      <text:p text:style-name="P77"/>
      <text:list xml:id="list112155951469307" text:continue-numbering="true" text:style-name="Übungsnummerierung">
        <text:list-item>
          <text:p text:style-name="P181"><text:s/><text:span text:style-name="T338">Einen registrierten Rechner in eine „fabrikneuen“ Rechner umwandeln</text:span><text:line-break/></text:p>
          <text:list>
            <text:list-item>
              <text:p text:style-name="P197">Starten Sie <text:span text:style-name="T339">die</text:span> <text:span text:style-name="T233">VM </text:span><text:span text:style-name="Emphasis">EDV7-P02</text:span><text:span text:style-name="T233"> im ZENworks Imaging Maintenance Modus. </text:span></text:p>
            </text:list-item>
            <text:list-item>
              <text:p text:style-name="P198">Führen Sie alle Schritte unter Linux durch, um den Rechner in einen „fabrikneuen“ Rechner <text:span text:style-name="T345">zu ver</text:span>wandeln.</text:p>
            </text:list-item>
            <text:list-item>
              <text:p text:style-name="P197">Starten Sie <text:span text:style-name="T339">die</text:span> <text:span text:style-name="T233">VM </text:span><text:span text:style-name="Emphasis">EDV7-P0</text:span><text:span text:style-name="Emphasis"><text:span text:style-name="T339">1</text:span></text:span><text:span text:style-name="T233"> und melden Sie sich am ZCC als </text:span><text:span text:style-name="Passwörter-Loginnamen"><text:span text:style-name="T339">zcmadmin</text:span></text:span><text:span text:style-name="T233"> mit dem Passwort </text:span><text:span text:style-name="Passwörter-Loginnamen"><text:span text:style-name="T339">123456</text:span></text:span><text:span text:style-name="T233"> an. </text:span></text:p>
            </text:list-item>
            <text:list-item>
              <text:p text:style-name="P199">Navigieren Sie zum Geräte-Objekt <text:span text:style-name="Emphasis">EDV</text:span><text:span text:style-name="Emphasis"><text:span text:style-name="T346">8-</text:span></text:span><text:span text:style-name="Emphasis">P02</text:span>. <text:span text:style-name="T347">Entfernen Sie dieses Geräte-Objekt, indem Sie die Registrierung für dieses Gerät aufheben.</text:span></text:p>
            </text:list-item>
            <text:list-item>
              <text:p text:style-name="P199"><text:span text:style-name="T346">Starten Sie die VM </text:span><text:span text:style-name="Emphasis"><text:span text:style-name="T340">EDV7-P02</text:span></text:span><text:span text:style-name="T340"> neu. Welche Feststellung können Sie jetzt machen?</text:span></text:p>
            </text:list-item>
          </text:list>
        </text:list-item>
      </text:list>
      <text:p text:style-name="P93"/>
      <text:h text:style-name="P155" text:outline-level="2"><text:soft-page-break/>Expertenwissen – <text:span text:style-name="T348">Der Abgleichmechanismus</text:span></text:h>
      <text:p text:style-name="P94">In diesem Unterkapitel werden wir uns mit Fragen beschäftigen, die im Zusammenhang mit den oben beschriebenen Szenarios im Schulnetzwerk auftauchen können. Um die Fragen zu beantworten, werden wir uns mit dem Mechanismus vertraut machen, d<text:span text:style-name="T349">er</text:span> im Hintergrund ab<text:span text:style-name="T349">läuft</text:span>.</text:p>
      <text:p text:style-name="P6">Frage 1: <text:line-break/>Warum komme ich mit einem fabrikneuen Rechner, der kurz zuvor ein Image erhalten hat, nicht anschließend ins Internet obwohl das Geräte-Objekt sich im richtigen Raum-Ordner befindet und in der Schulkonsole für diesen Raum die Internetsperre deaktiviert wurde?</text:p>
      <text:p text:style-name="P95">Frage 2:<text:line-break/>Warum kennt die Schulkonsole einen fabrikneuen Rechner oder einen umbenannten Rechner erst nach einem Tag? </text:p>
      <text:p text:style-name="P6"/>
      <text:p text:style-name="P96">Die obigen Fragen lassen sich beantworten, wenn Sie d<text:span text:style-name="T350">en</text:span> Mechanism<text:span text:style-name="T350">us</text:span> kennen, d<text:span text:style-name="T351">er für die korrekte Funktionsweise verantwortlich ist (vgl. [3] Kap. 7.4)</text:span>.</text:p>
      <text:p text:style-name="P96"/>
      <text:h text:style-name="P145" text:outline-level="3">D<text:span text:style-name="T351">ie </text:span>automatische Synchronisation zwischen ZCM und dem eDirectory</text:h>
      <text:p text:style-name="P95">Zuerst müssen wir die Frage klären, woher die Schulkonsole und die raumbezogene Internetsperre Ihre Daten über die <text:span text:style-name="T350">Räume und den darin befindlichen </text:span>Arbeitsstationen im Netzwerk bekommen. Diese Informationen werden aus dem <text:span text:style-name="Emphasis">eDirectory</text:span> entnommen <text:span text:style-name="T348">(s. Abb. </text:span><text:span text:style-name="T348"><text:sequence-ref text:reference-format="value" text:ref-name="refIllustration67">68</text:sequence-ref></text:span><text:span text:style-name="T348">)</text:span>. Das eDirectory ist eine Datenbank, die auf dem GServer <text:span text:style-name="T352">betrieben wird</text:span> <text:span text:style-name="T352">und den Zugriff auf Ressourcen mit Hilfe von Rechten regelt. </text:span></text:p>
      <text:p text:style-name="P97">Wir haben im Vorfeld kennengelernt, dass der ZServer (= ZENworks Configuration Management-Server) für die Verwaltung der Arbeitsstationen zuständig ist. <text:span text:style-name="T350">Die Strukturierung der Geräte-Objekte erfolgt mit Hilfe von Ordnern, die als Namen die Raumbezeichnung besitzen, in denen sich die Arbeitsstationen physisch befinden (vgl. Abb. </text:span><text:span text:style-name="T350"><text:sequence-ref text:reference-format="value" text:ref-name="refIllustration0">1</text:sequence-ref></text:span><text:span text:style-name="T350">). Alle Daten in Bezug auf die Arbeitsstationen werden in einer</text:span> <text:span text:style-name="Emphasis">Datenbank</text:span> <text:span text:style-name="T353">gespeichert</text:span>. Dabei stellt das ZENworks Control Center (ZCC) das Frontend für den Zugriff auf diese Datenbank dar.</text:p>
      <text:p text:style-name="P98"><text:line-break/>Als Nächstes müssen wir folgende Frage klären: <text:line-break/>Wie kommen jetzt die ZCM-Daten des ZServers in das eDirectory?</text:p>
      <text:p text:style-name="P98"/>
      <text:p text:style-name="P98">Dieser Abgleich der ZCM-Daten mit dem eDirectory zwischen ZServer und G<text:span text:style-name="T348">S</text:span>erver erfolgt täglich um 22.15 Uhr <text:span text:style-name="T353">mit Hilfe eines </text:span><text:span text:style-name="Emphasis"><text:span text:style-name="T353">Cronjobs</text:span></text:span>. <text:span text:style-name="T353">Dabei werden die Änderungen der ZCM-Daten (= Raum- und Arbeitsstationsdaten, s. Abb. </text:span><text:span text:style-name="T353"><text:sequence-ref text:reference-format="value" text:ref-name="refIllustration66">67</text:sequence-ref></text:span><text:span text:style-name="T353">) mit dem eDirectory abgeglichen (s. Abb. </text:span><text:span text:style-name="T353"><text:sequence-ref text:reference-format="value" text:ref-name="refIllustration67">68</text:sequence-ref></text:span><text:span text:style-name="T353">).</text:span></text:p>
      <text:p text:style-name="P99">Die exportierten Daten aus dem ZCM finden Sie als Textdatei unter <text:span text:style-name="Datei-Verzeichnispfade">/var/lib/paedML/htdocs/pub/zcmwslist.txt</text:span> auf dem ZServer.</text:p>
      <text:p text:style-name="P98"><draw:frame draw:style-name="fr9" draw:name="Rahmen69" text:anchor-type="paragraph" svg:width="13.496cm" draw:z-index="418"><draw:text-box fo:min-height="5.024cm"><text:p text:style-name="Illustration"><draw:frame draw:style-name="fr13" draw:name="Bild11" text:anchor-type="paragraph" svg:width="13.496cm" svg:height="7.459cm" draw:z-index="419"><draw:image xlink:href="Pictures/1000020100000314000001B383F56E724768B429.png" xlink:type="simple" xlink:show="embed" xlink:actuate="onLoad"/></draw:frame>Abbildung <text:sequence text:ref-name="refIllustration66" text:name="Illustration" text:formula="ooow:Illustration+1" style:num-format="1">67</text:sequence>: <text:span text:style-name="T354">Raum-Ordner im ZCC</text:span></text:p></draw:text-box></draw:frame><text:soft-page-break/></text:p>
      <text:p text:style-name="P98"/>
      <text:p text:style-name="P100">Falls ein Raum-Ordner (z.B Notebooks) im ZCC keine Geräte-Objekte enthält, findet kein Abgleich mit dem eDirectory statt.</text:p>
      <text:p text:style-name="P98"/>
      <text:p text:style-name="P97"><draw:frame draw:style-name="fr3" draw:name="Rahmen70" text:anchor-type="paragraph" svg:width="13.496cm" draw:z-index="420"><draw:text-box fo:min-height="7.823cm"><text:p text:style-name="Illustration"><draw:frame draw:style-name="fr20" draw:name="Bild10" text:anchor-type="paragraph" svg:x="0.111cm" svg:y="0.081cm" svg:width="13.051cm" style:rel-width="96%" svg:height="7.565cm" style:rel-height="scale" draw:z-index="421"><draw:image xlink:href="Pictures/10000201000002BF000001977B2FCC9BE336A5AF.png" xlink:type="simple" xlink:show="embed" xlink:actuate="onLoad"/></draw:frame>Abbildung <text:sequence text:ref-name="refIllustration67" text:name="Illustration" text:formula="ooow:Illustration+1" style:num-format="1">68</text:sequence>: eDirectory-Ansicht nach dem Abgleich</text:p></draw:text-box></draw:frame></text:p>
      <text:p text:style-name="P101">Wenn die Synchronisation der Rechner-Daten abgeschlossen ist, kann die Schulkonsole nach einem Neustart und die raumbezogene Internetsperre jetzt auf diese Daten zugreifen.</text:p>
      <text:p text:style-name="P101"/>
      <text:h text:style-name="P153" text:outline-level="3"><text:soft-page-break/>D<text:span text:style-name="T351">ie manuelle</text:span> Synchronisation zwischen ZCM und dem eDirectory</text:h>
      <text:p text:style-name="P102">Wenn Sie nicht bis zur automatischen Ausführung des Abgleichs <text:span text:style-name="T351">am Abend </text:span>warten möchten, besteht auch die Möglichkeit den Synchronisationsprozess <text:span text:style-name="Emphasis">manuell</text:span> anzustoßen. <text:line-break/></text:p>
      <text:p text:style-name="P102">Folgende Schritte sind dafür notwendig:</text:p>
      <text:list xml:id="list112157662392185" text:continue-list="list612046674704428666" text:style-name="Nummerierung_20__28_123_29_">
        <text:list-item text:start-value="1">
          <text:p text:style-name="P177">Starten Sie an einer Arbeitsstation einen Web-Browser und rufen Sie folgende URL auf: <text:span text:style-name="Datei-Verzeichnispfade">http://10.1.1.32:54080/tasks</text:span></text:p>
        </text:list-item>
        <text:list-item>
          <text:p text:style-name="P177">Melden Sie sich im Anmeldefenster als Benutzer <text:span text:style-name="Passwörter-Loginnamen">admin</text:span> und dem Passwort <text:span text:style-name="Passwörter-Loginnamen">12345</text:span> an.</text:p>
        </text:list-item>
        <text:list-item>
          <text:p text:style-name="P177">Klicken Sie auf den Link <text:span text:style-name="Benutzerführung-Menüabfolgen">SynchronizeComputersWithZCM.html</text:span>.</text:p>
        </text:list-item>
        <text:list-item>
          <text:p text:style-name="P177">Klicken Sie im Fenster „Computer zwischen ZCM und eDir synchronisieren“ auf den Link <text:span text:style-name="Benutzerführung-Menüabfolgen">Export jetzt ausführen</text:span> (1. Schritt, <text:span text:style-name="T354">s. Abb. </text:span><text:span text:style-name="T354"><text:sequence-ref text:reference-format="value" text:ref-name="refIllustration68">69</text:sequence-ref></text:span>).</text:p>
        </text:list-item>
        <text:list-item>
          <text:p text:style-name="P177">Klicken Sie im Fenster „Workstationlist“ auf die Schaltfläche <text:span text:style-name="Buttons-Schaltflächen">Ausführen</text:span>. Warten Sie bis die Exportdaten angezeigt werden und schließen Sie das Fenster, indem Sie auf den Link <text:span text:style-name="Benutzerführung-Menüabfolgen">zurück</text:span> klicken.</text:p>
        </text:list-item>
        <text:list-item>
          <text:p text:style-name="P177">Klicken Sie im Fenster „Computer zwischen ZCM und eDir synchronisieren“ auf den Link <text:span text:style-name="Benutzerführung-Menüabfolgen"><text:span text:style-name="T355">Datenübernahme </text:span></text:span><text:span text:style-name="Benutzerführung-Menüabfolgen">ausführen</text:span> (<text:span text:style-name="T355">2</text:span>. Schritt, <text:span text:style-name="T354">s. Abb.</text:span><text:span text:style-name="T354"><text:sequence-ref text:reference-format="value" text:ref-name="refIllustration68">69</text:sequence-ref></text:span><text:span text:style-name="T354"> </text:span>).</text:p>
        </text:list-item>
        <text:list-item>
          <text:p text:style-name="P177">Klicken Sie im Fenster „Workstationlist<text:span text:style-name="T355">e in eDirectory übernehmen</text:span>“ auf die Schaltfläche <text:span text:style-name="Buttons-Schaltflächen">Ausführen</text:span>. Warten Sie bis die <text:span text:style-name="T355">Import</text:span>daten angezeigt werden und schließen Sie das Fenster, indem Sie auf den Link <text:span text:style-name="Benutzerführung-Menüabfolgen">zurück</text:span> klicken.</text:p>
        </text:list-item>
      </text:list>
      <text:p text:style-name="P6"/>
      <text:p text:style-name="P6"><draw:frame draw:style-name="fr3" draw:name="Rahmen71" text:anchor-type="paragraph" svg:width="14.674cm" draw:z-index="422"><draw:text-box fo:min-height="11.689cm"><text:p text:style-name="Illustration"><draw:frame draw:style-name="fr20" draw:name="Bild12" text:anchor-type="paragraph" svg:x="0.191cm" svg:y="0.213cm" svg:width="12.527cm" style:rel-width="92%" svg:height="9.389cm" style:rel-height="scale" draw:z-index="423"><draw:image xlink:href="Pictures/100002010000035D0000028548B35A8408C19CF4.png" xlink:type="simple" xlink:show="embed" xlink:actuate="onLoad"/></draw:frame>Abbildung <text:sequence text:ref-name="refIllustration68" text:name="Illustration" text:formula="ooow:Illustration+1" style:num-format="1">69</text:sequence>: Webseite für den manuellen Abgleich</text:p></draw:text-box></draw:frame></text:p>
      <text:p text:style-name="P21"/>
      <text:h text:style-name="P159" text:outline-level="2">Quellenverzeichnis</text:h>
      <text:p text:style-name="P128">[1]<text:tab/>Novell ZENworks® 11 Support Pack <text:span text:style-name="T336">4</text:span><text:line-break/><text:span text:style-name="T7">Preboot Services and Imaging Reference<text:line-break/></text:span><text:a xlink:type="simple" xlink:href="http://www.novell.com/de-de/documentation/zenworks11/" text:style-name="Internet_20_link" text:visited-style-name="Visited_20_Internet_20_Link">http://www.novell.com/de-de/documentation/zenworks11/</text:a></text:p>
      <text:p text:style-name="P127">[2]<text:tab/>LMZ - Support-Netz<text:line-break/>Installationsanleitung: Integration von Windows 7 in die paedML Novell (Stand: 25.05.2012, <text:span text:style-name="T356">ergänzte Fassung Stand: 14.12.2015 </text:span>)<text:line-break/><text:a xlink:type="simple" xlink:href="http://www.support-netz.de/kundenportal/erweiterungen/novell/windows7-integration.html#a4245" text:style-name="Internet_20_link" text:visited-style-name="Visited_20_Internet_20_Link">http://www.support-netz.de/kundenportal/erweiterungen/novell/windows7-integration.html#a4245</text:a></text:p>
      <text:p text:style-name="P124">[3]<text:tab/>LMZ - Support-Netz<text:line-break/>Installationsanleitung: Arbeiten mit dem ZServer (Stand: 01.06.2012)<text:line-break/><text:a xlink:type="simple" xlink:href="http://www.support-netz.de/kundenportal/erweiterungen/novell/windows7-integration.html#a4245" text:style-name="Internet_20_link" text:visited-style-name="Visited_20_Internet_20_Link">http://www.support-netz.de/kundenportal/erweiterungen/novell/windows7-integration.html#a4245</text:a></text:p>
      <text:p text:style-name="P128">[4]<text:tab/>LMZ – Support-Netz<text:line-break/>Installationsanleitung: Inbetriebnahme des Zservers (Stand: 06.07.2012)<text:line-break/><text:a xlink:type="simple" xlink:href="http://www.support-netz.de/kundenportal/erweiterungen/novell/windows7-integration.html#a4245" text:style-name="Internet_20_link" text:visited-style-name="Visited_20_Internet_20_Link">http://www.support-netz.de/kundenportal/erweiterungen/novell/windows7-integration.html#a4245</text:a></text:p>
      <text:p text:style-name="P128">[5]<text:tab/>Franz Wrede, Carl-Bosch-Schule Heidelberg, Novell-Workshop 2012<text:line-break/>paedML Novell ab 3.3.3 mit ZCM (ZENworks Configuration Management) – Geräteverwaltung</text:p>
      <text:p text:style-name="P124">[6]<text:tab/>LMZ - Support-Netz<text:line-break/>Installationsanleitung: KMS-Host zur Aktivierung von Windows 7 (Stand: 25.5.2012)<text:line-break/><text:a xlink:type="simple" xlink:href="http://www.support-netz.de/kundenportal/erweiterungen/novell/windows7-integration.html#a4245" text:style-name="Internet_20_link" text:visited-style-name="Visited_20_Internet_20_Link">http://www.support-netz.de/kundenportal/erweiterungen/novell/windows7-integration.html#a4245</text:a><text:tab/></text:p>
      <text:p text:style-name="P125">[7]<text:tab/>Novell Knowledgebase – TID 7001261<text:line-break/>Agent devices taken form backup image all register as same device in 10.1</text:p>
      <text:p text:style-name="P124"><text:span text:style-name="T357">[8]<text:tab/>Microsoft – Sysprep-Befehlszeilensyntax<text:line-break/></text:span><text:a xlink:type="simple" xlink:href="https://technet.microsoft.com/de-de/library/cc721973%28v=ws.10%29.aspx" text:style-name="Internet_20_link" text:visited-style-name="Visited_20_Internet_20_Link"><text:span text:style-name="T357">https://technet.microsoft.com/de-de/library/cc721973%28v=ws.10%29.aspx</text:span></text:a></text:p>
      <text:p text:style-name="P126">[9]<text:tab/>Novell Knowledgebase – TID 34141734<text:line-break/>Cannot write ZISD (ZENworks Image Safe Data)</text:p>
      <text:p text:style-name="P124"/>
      <text:p text:style-name="P1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Arial" svg:font-family="Arial"/>
    <style:font-face style:name="Bitstream Vera Sans" svg:font-family="'Bitstream Vera Sans', Arial, Helvetica, Lucida, Geneva, Helmet, sans-serif, 'Andale Sans UI', 'Arial Unicode MS', 'Lucida Sans Unicode', Tahoma"/>
    <style:font-face style:name="Tahoma4" svg:font-family="Tahoma"/>
    <style:font-face style:name="Courier New" svg:font-family="'Courier New'" style:font-family-generic="modern"/>
    <style:font-face style:name="Arial1" svg:font-family="Arial" style:font-family-generic="swiss"/>
    <style:font-face style:name="Tahoma2" svg:font-family="Tahoma" style:font-family-generic="swiss"/>
    <style:font-face style:name="Consolas" svg:font-family="Consolas" style:font-family-generic="modern" style:font-pitch="fixed"/>
    <style:font-face style:name="Courier New1" svg:font-family="'Courier New'" style:font-family-generic="modern" style:font-pitch="fixed"/>
    <style:font-face style:name="Andale Sans UI" svg:font-family="'Andale Sans UI'" style:font-pitch="variable"/>
    <style:font-face style:name="Tahoma3" svg:font-family="Tahoma" style:font-pitch="variable"/>
    <style:font-face style:name="Andale Sans UI1" svg:font-family="'Andale Sans UI'" style:font-family-generic="roman" style:font-pitch="variable"/>
    <style:font-face style:name="Times New Roman" svg:font-family="'Times New Roman'" style:font-family-generic="roman" style:font-pitch="variable"/>
    <style:font-face style:name="Tahoma1" svg:font-family="Tahoma" style:font-family-generic="swiss" style:font-pitch="variable"/>
    <style:font-face style:name="Tahoma" svg:font-family="Tahoma" style:font-adornments="Standard" style:font-family-generic="swiss" style:font-pitch="variable"/>
  </office:font-face-decls>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3a6ea5" draw:end-color="#ffffff" draw:start-intensity="100%" draw:end-intensity="100%" draw:angle="0" draw:border="0%"/>
    <draw:gradient draw:name="Gradient_20_8" draw:display-name="Gradient 8" draw:style="linear" draw:start-color="#008000" draw:end-color="#ffffff" draw:start-intensity="100%" draw:end-intensity="100%" draw:angle="0" draw:border="0%"/>
    <draw:hatch draw:name="Black_20_0_20_Degrees" draw:display-name="Black 0 Degrees" draw:style="single" draw:color="#000000" draw:distance="0.102cm" draw:rotation="0"/>
    <draw:fill-image draw:name="Empty" xlink:href="Pictures/100000000000000800000008AEB03D6432C48F53.png" xlink:type="simple" xlink:show="embed" xlink:actuate="onLoad"/>
    <draw:stroke-dash draw:name="Dashed_20__28_var_29__20_1" draw:display-name="Dashed (var) 1" draw:style="rect" draw:dots1="1" draw:dots1-length="0.011cm" draw:dots2="1" draw:dots2-length="0.011cm" draw:distance="0.011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de" fo:country="DE" style:font-name-asian="Andale Sans UI" style:font-size-asian="12pt" style:language-asian="de" style:country-asian="DE" style:font-name-complex="Tahoma3"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de" fo:country="DE" style:font-name-asian="Andale Sans UI" style:font-size-asian="12pt" style:language-asian="de" style:country-asian="DE" style:font-name-complex="Tahoma3"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loext:graphic-properties draw:fill="none" draw:fill-color="#cfe7f5"/>
      <style:paragraph-properties fo:margin-top="0.106cm" fo:margin-bottom="0cm" loext:contextual-spacing="false" fo:orphans="2" fo:widows="2" fo:hyphenation-ladder-count="no-limit" style:page-number="auto" fo:background-color="transparent" style:shadow="none" style:writing-mode="lr-tb">
        <style:tab-stops/>
      </style:paragraph-properties>
      <style:text-properties style:use-window-font-color="true" style:font-name="Tahoma1" fo:font-family="Tahoma" style:font-family-generic="swiss" style:font-pitch="variable" fo:font-size="10pt" fo:language="de" fo:country="D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ahoma1" fo:font-family="Tahoma" style:font-family-generic="swiss" style:font-pitch="variable" fo:font-size="14pt" style:font-name-asian="Andale Sans UI" style:font-family-asian="'Andale Sans UI'" style:font-pitch-asian="variable" style:font-size-asian="14pt" style:font-name-complex="Tahoma3" style:font-family-complex="Tahoma" style:font-pitch-complex="variable" style:font-size-complex="14pt"/>
    </style:style>
    <style:style style:name="Heading_20_1" style:display-name="Heading 1" style:family="paragraph" style:parent-style-name="Standard" style:next-style-name="Standard" style:auto-update="true" style:default-outline-level="1" style:class="text" style:master-page-name="">
      <loext:graphic-properties draw:fill="none" draw:fill-color="#cfe7f5"/>
      <style:paragraph-properties fo:margin-left="-0.801cm" fo:margin-right="0cm" fo:margin-top="0.4cm" fo:margin-bottom="0.4cm" loext:contextual-spacing="false" fo:text-indent="0cm" style:auto-text-indent="false" style:page-number="auto" fo:break-before="auto" fo:break-after="auto" fo:background-color="transparent" style:shadow="none" fo:keep-with-next="always">
        <style:tab-stops>
          <style:tab-stop style:position="1.284cm"/>
        </style:tab-stops>
      </style:paragraph-properties>
      <style:text-properties fo:font-size="16pt" fo:font-weight="bold" style:font-size-asian="28pt" style:font-name-complex="Tahoma1" style:font-family-complex="Tahoma" style:font-family-generic-complex="swiss" style:font-pitch-complex="variable"/>
    </style:style>
    <style:style style:name="Heading_20_2" style:display-name="Heading 2" style:family="paragraph" style:parent-style-name="Standard" style:next-style-name="Standard" style:auto-update="true" style:default-outline-level="2" style:class="text" style:master-page-name="">
      <style:paragraph-properties fo:margin-left="0.026cm" fo:margin-right="0cm" fo:margin-top="0.199cm" fo:margin-bottom="0.199cm" loext:contextual-spacing="false" fo:text-indent="0cm" style:auto-text-indent="false" style:page-number="auto" fo:padding="0cm" fo:border="none" style:shadow="none" fo:keep-with-next="always">
        <style:tab-stops>
          <style:tab-stop style:position="1.032cm"/>
        </style:tab-stops>
      </style:paragraph-properties>
      <style:text-properties fo:font-size="14pt" style:font-size-asian="16pt" style:font-name-complex="Tahoma1" style:font-family-complex="Tahoma"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left="-1.071cm" fo:margin-right="0cm" fo:margin-top="0.199cm" fo:margin-bottom="0.199cm" loext:contextual-spacing="false" fo:text-indent="0cm" style:auto-text-indent="false" fo:keep-with-next="always">
        <style:tab-stops>
          <style:tab-stop style:position="2.658cm"/>
        </style:tab-stops>
      </style:paragraph-properties>
      <style:text-properties fo:font-size="12pt" style:font-size-asian="12pt" style:font-name-complex="Tahoma1" style:font-family-complex="Tahoma"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left="-1.7cm" fo:margin-right="0cm" fo:margin-top="0.6cm" fo:margin-bottom="0.4cm" loext:contextual-spacing="false" fo:text-indent="0cm" style:auto-text-indent="false">
        <style:tab-stops>
          <style:tab-stop style:position="2.66cm"/>
        </style:tab-stops>
      </style:paragraph-properties>
      <style:text-properties fo:font-size="11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paragraph-properties fo:margin-left="4.627cm" fo:margin-right="0cm" fo:text-indent="-1.651cm" style:auto-text-indent="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paragraph-properties fo:margin-left="6.405cm" fo:margin-right="0cm" fo:text-indent="-2.159cm" style:auto-text-indent="false"/>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Tahoma1" fo:font-family="Tahoma" style:font-family-generic="swiss" style:font-pitch="variable" style:font-name-complex="Tahoma4" style:font-family-complex="Tahoma"/>
    </style:style>
    <style:style style:name="Numbering_20_1_20_Start" style:display-name="Numbering 1 Start" style:family="paragraph" style:parent-style-name="List" style:class="list">
      <style:paragraph-properties fo:margin-left="0.635cm" fo:margin-right="0cm" fo:margin-top="0.423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2_20_End" style:display-name="Numbering 2 End" style:family="paragraph" style:parent-style-name="List" style:class="list">
      <style:paragraph-properties fo:margin-left="1.27cm" fo:margin-right="0cm" fo:margin-top="0cm" fo:margin-bottom="0.423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End" style:display-name="Numbering 5 End" style:family="paragraph" style:parent-style-name="List"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Header" style:family="paragraph" style:parent-style-name="Standard" style:class="extra">
      <style:paragraph-properties fo:margin-left="-1cm" fo:margin-right="0cm" fo:text-indent="0cm" style:auto-text-indent="false" style:shadow="none">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left="0cm" fo:margin-right="0.026cm" fo:margin-top="0cm" fo:margin-bottom="0cm" loext:contextual-spacing="false" fo:text-indent="-0.002cm" style:auto-text-indent="false" fo:padding="0cm" fo:border-left="none" fo:border-right="none" fo:border-top="0.51pt solid #000000" fo:border-bottom="none" style:shadow="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loext:graphic-properties draw:fill="none" draw:fill-color="#cfe7f5"/>
      <style:paragraph-properties fo:text-align="start" style:justify-single-word="false" fo:background-color="transparent" text:number-lines="false" text:line-number="0"/>
      <style:text-properties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style:font-name="Tahoma1" fo:font-family="Tahoma" style:font-family-generic="swiss" style:font-pitch="variable" fo:font-size="12pt" fo:font-style="italic" style:font-size-asian="12pt" style:font-style-asian="italic" style:font-name-complex="Tahoma4" style:font-family-complex="Tahoma" style:font-size-complex="12pt" style:font-style-complex="italic"/>
    </style:style>
    <style:style style:name="Illustration" style:family="paragraph" style:parent-style-name="Caption" style:class="extra">
      <loext:graphic-properties draw:fill="none" draw:fill-color="#cfe7f5"/>
      <style:paragraph-properties fo:line-height="0.4cm" fo:text-align="center" style:justify-single-word="false" fo:background-color="transparent" fo:padding="0cm" fo:border="none" style:shadow="none">
        <style:tab-stops/>
      </style:paragraph-properties>
      <style:text-properties fo:font-size="9pt" fo:font-style="normal"/>
    </style:style>
    <style:style style:name="Table" style:family="paragraph" style:parent-style-name="Caption" style:class="extra">
      <style:paragraph-properties fo:margin-top="0.199cm" fo:margin-bottom="0.199cm" loext:contextual-spacing="false" fo:line-height="0.499cm" fo:text-align="center" style:justify-single-word="false" style:shadow="none"/>
      <style:text-properties fo:font-size="9pt" fo:font-style="normal"/>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margin-top="0.101cm" fo:margin-bottom="0cm" loext:contextual-spacing="false" fo:text-indent="-0.499cm" style:auto-text-indent="false" style:shadow="none" text:number-lines="false" text:line-number="0"/>
      <style:text-properties fo:font-size="8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Tahoma1" fo:font-family="Tahoma" style:font-family-generic="swiss" style:font-pitch="variable" style:font-name-complex="Tahoma4" style:font-family-complex="Tahoma"/>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master-page-name="">
      <loext:graphic-properties draw:fill="none" draw:fill-color="#cfe7f5"/>
      <style:paragraph-properties fo:margin-left="0.7cm" fo:margin-right="0cm" fo:margin-top="0.212cm" fo:margin-bottom="0cm" loext:contextual-spacing="false" fo:text-indent="-0.7cm" style:auto-text-indent="false" style:page-number="auto" fo:background-color="transparent" style:shadow="none">
        <style:tab-stops/>
      </style:paragraph-properties>
      <style:text-properties fo:font-size="12pt" style:font-size-asian="12pt"/>
    </style:style>
    <style:style style:name="Contents_20_2" style:display-name="Contents 2" style:family="paragraph" style:parent-style-name="Standard" style:next-style-name="Standard" style:class="index" style:master-page-name="">
      <style:paragraph-properties fo:margin-left="1.709cm" fo:margin-right="0cm" fo:text-indent="-1.005cm" style:auto-text-indent="false" style:page-number="auto">
        <style:tab-stops>
          <style:tab-stop style:position="-1.709cm"/>
        </style:tab-stops>
      </style:paragraph-properties>
    </style:style>
    <style:style style:name="Contents_20_3" style:display-name="Contents 3" style:family="paragraph" style:parent-style-name="Standard" style:next-style-name="Standard" style:class="index">
      <style:paragraph-properties fo:margin-left="3.217cm" fo:margin-right="0cm" fo:margin-top="0cm" fo:margin-bottom="0cm" loext:contextual-spacing="false" fo:text-indent="-1.508cm" style:auto-text-indent="false">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4.497cm" style:type="right" style:leader-style="dotted" style:leader-text="."/>
        </style:tab-stops>
      </style:paragraph-properties>
    </style:style>
    <style:style style:name="Bibliography_20_Heading" style:display-name="Bibliography Heading" style:family="paragraph" style:parent-style-name="Heading_20_1" style:next-style-name="Bibliography_20_1" style:auto-update="true" style:default-outline-level="" style:list-style-name="" style:class="index">
      <style:paragraph-properties fo:margin-left="-1.589cm" fo:margin-right="0cm" fo:text-indent="0cm" style:auto-text-indent="false" style:shadow="none" text:number-lines="false" text:line-number="0"/>
      <style:text-properties fo:font-size="28pt" fo:font-weight="normal" style:font-size-asian="16pt" style:font-weight-asian="bold" style:font-size-complex="16pt" style:font-weight-complex="bold"/>
    </style:style>
    <style:style style:name="Bibliography_20_1" style:display-name="Bibliography 1" style:family="paragraph" style:parent-style-name="Index" style:class="index" style:master-page-name="">
      <style:paragraph-properties fo:margin-left="1cm" fo:margin-right="0cm" fo:text-indent="-1cm" style:auto-text-indent="false" style:page-number="auto" style:shadow="none">
        <style:tab-stops>
          <style:tab-stop style:position="14.499cm" style:type="right" style:leader-style="dotted" style:leader-text="."/>
        </style:tab-stops>
      </style:paragraph-properties>
      <style:text-properties style:font-name="Tahoma" fo:font-family="Tahoma" style:font-style-name="Standard" style:font-family-generic="swiss" style:font-pitch="variabl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106cm" fo:margin-bottom="0.499cm" loext:contextual-spacing="false" fo:text-indent="0cm" style:auto-text-indent="false"/>
    </style:style>
    <style:style style:name="Titeltext_20_2" style:display-name="Titeltext 2" style:family="paragraph" style:parent-style-name="Standard">
      <style:paragraph-properties fo:text-align="end" style:justify-single-word="false"/>
      <style:text-properties fo:font-size="11pt" style:font-size-asian="11pt"/>
    </style:style>
    <style:style style:name="Titeltext_20_1" style:display-name="Titeltext 1" style:family="paragraph" style:parent-style-name="Standard" style:auto-update="true">
      <style:paragraph-properties fo:text-align="end" style:justify-single-word="false"/>
      <style:text-properties fo:font-size="28pt" style:font-size-asian="28pt" style:font-size-complex="10pt"/>
    </style:style>
    <style:style style:name="Inhaltsverzeichnis" style:family="paragraph" style:parent-style-name="Standard" style:next-style-name="Standard" style:master-page-name="">
      <style:paragraph-properties fo:margin-top="1.693cm" fo:margin-bottom="1.693cm" loext:contextual-spacing="false" style:page-number="auto">
        <style:tab-stops/>
      </style:paragraph-properties>
      <style:text-properties fo:font-size="28pt" style:font-size-asian="28pt"/>
    </style:style>
    <style:style style:name="Textkörper-Kapitelnummer" style:family="paragraph" style:parent-style-name="Standard">
      <style:paragraph-properties fo:text-align="center" style:justify-single-word="false">
        <style:tab-stops>
          <style:tab-stop style:position="2cm"/>
          <style:tab-stop style:position="2.501cm"/>
        </style:tab-stops>
      </style:paragraph-properties>
      <style:text-properties fo:color="#ffffff" style:font-name-complex="Tahoma1" style:font-family-complex="Tahoma" style:font-family-generic-complex="swiss" style:font-pitch-complex="variable"/>
    </style:style>
    <style:style style:name="Listing" style:family="paragraph" style:parent-style-name="Standard">
      <loext:graphic-properties draw:fill="solid" draw:fill-color="#e6e6e6" draw:opacity="100%"/>
      <style:paragraph-properties fo:background-color="#e6e6e6"/>
      <style:text-properties style:font-name="Courier New" fo:font-family="'Courier New'" style:font-family-generic="modern" fo:font-size="8pt" fo:language="de" fo:country="DE" style:font-size-asian="8pt" style:language-asian="de" style:country-asian="DE"/>
    </style:style>
    <style:style style:name="Standardeinzug" style:family="paragraph" style:parent-style-name="Standard">
      <style:paragraph-properties fo:margin-left="0.63cm" fo:margin-right="0cm" fo:text-indent="0cm" style:auto-text-indent="false"/>
    </style:style>
    <style:style style:name="Literatur_20__28_123_29_" style:display-name="Literatur (123)" style:family="paragraph" style:parent-style-name="Standard">
      <style:paragraph-properties fo:margin-left="-0.635cm" fo:margin-right="0cm" fo:text-indent="0cm" style:auto-text-indent="false">
        <style:tab-stops>
          <style:tab-stop style:position="1.64cm"/>
        </style:tab-stops>
      </style:paragraph-properties>
    </style:style>
    <style:style style:name="Textkörper.listitem" style:family="paragraph" style:parent-style-name="Text_20_body">
      <style:text-properties style:font-name="Bitstream Vera Sans" fo:font-family="'Bitstream Vera Sans', Arial, Helvetica, Lucida, Geneva, Helmet, sans-serif, 'Andale Sans UI', 'Arial Unicode MS', 'Lucida Sans Unicode', Tahoma" style:font-name-asian="Bitstream Vera Sans" style:font-family-asian="'Bitstream Vera Sans', Arial, Helvetica, Lucida, Geneva, Helmet, sans-serif, 'Andale Sans UI', 'Arial Unicode MS', 'Lucida Sans Unicode', Tahoma" style:font-name-complex="Bitstream Vera Sans" style:font-family-complex="'Bitstream Vera Sans', Arial, Helvetica, Lucida, Geneva, Helmet, sans-serif, 'Andale Sans UI', 'Arial Unicode MS', 'Lucida Sans Unicode', Tahoma"/>
    </style:style>
    <style:style style:name="Impressum_20_1" style:display-name="Impressum 1" style:family="paragraph" style:parent-style-name="Standard">
      <style:paragraph-properties style:shadow="none"/>
      <style:text-properties fo:font-size="12pt" fo:font-weight="bold" style:font-size-asian="12pt" style:font-weight-asian="bold" style:font-size-complex="12pt" style:font-weight-complex="bold"/>
    </style:style>
    <style:style style:name="Impressum_20_2" style:display-name="Impressum 2" style:family="paragraph" style:parent-style-name="Standard">
      <style:paragraph-properties fo:margin-top="0.101cm" fo:margin-bottom="0.101cm" loext:contextual-spacing="false"/>
      <style:text-properties fo:font-weight="bold" style:font-weight-asian="bold" style:font-weight-complex="bold"/>
    </style:style>
    <style:style style:name="Aufzählungspunkt_20__28_..._29_" style:display-name="Aufzählungspunkt (...)" style:family="paragraph" style:parent-style-name="Standard" style:list-style-name="Aufzählungspunkt"/>
    <style:style style:name="Nummerierung_20__28_123_29_" style:display-name="Nummerierung (123)" style:family="paragraph" style:parent-style-name="Aufzählungspunkt_20__28_..._29_" style:list-style-name="Nummerierung_20__28_123_29_"/>
    <style:style style:name="Nummerierung_20__28_abc_29_" style:display-name="Nummerierung (abc)" style:family="paragraph" style:parent-style-name="Nummerierung_20__28_123_29_" style:list-style-name="Nummerierung_20__28_abc_29_"/>
    <style:style style:name="Übung" style:family="paragraph" style:parent-style-name="Standard" style:list-style-name="Übungsnummerierung">
      <style:paragraph-properties fo:margin-left="0.499cm" fo:margin-right="0cm" fo:text-indent="0cm" style:auto-text-indent="false" fo:padding="1cm" fo:border-left="0.51pt solid #000000" fo:border-right="none" fo:border-top="none" fo:border-bottom="none" style:shadow="none" text:number-lines="false" text:line-number="0">
        <style:tab-stops/>
      </style:paragraph-properties>
    </style:style>
    <style:style style:name="Titeltext" style:family="paragraph" style:parent-style-name="Standard">
      <style:text-properties fo:font-size="11pt" style:font-size-asian="11pt"/>
    </style:style>
    <style:style style:name="Beschreibung" style:family="paragraph" style:parent-style-name="Titeltext">
      <style:paragraph-properties fo:text-align="end" style:justify-single-word="false"/>
      <style:text-properties fo:font-size="28pt" style:font-size-asian="28pt" style:font-size-complex="10pt"/>
    </style:style>
    <style:style style:name="Page_20_Number" style:display-name="Page Number" style:family="text">
      <style:text-properties style:font-name="Tahoma1" fo:font-family="Tahoma" style:font-family-generic="swiss" style:font-pitch="variable" fo:font-size="18pt" style:font-size-asian="18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ff" style:font-name="Tahoma1" fo:font-family="Tahoma" style:font-family-generic="swiss" style:font-pitch="variable" fo:font-size="10pt" style:text-underline-style="solid" style:text-underline-width="auto" style:text-underline-color="font-color" style:font-size-asian="11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Kursiv" style:family="text">
      <style:text-properties fo:font-style="italic" style:font-style-asian="italic" style:font-weight-complex="bold"/>
    </style:style>
    <style:style style:name="Courier" style:family="text">
      <style:text-properties style:font-name="Courier New" fo:font-family="'Courier New'" style:font-family-generic="modern"/>
    </style:style>
    <style:style style:name="Fett" style:family="text">
      <style:text-properties fo:font-style="normal" fo:font-weight="bold"/>
    </style:style>
    <style:style style:name="Übungsnummerierungszeichen" style:family="text">
      <style:text-properties fo:font-weight="bold" fo:background-color="transparent"/>
    </style:style>
    <style:style style:name="Einstellungen-Optionen-Richtlinien" style:family="text" style:parent-style-name="Kursiv">
      <style:text-properties style:use-window-font-color="true" style:font-name="Tahoma1" fo:font-family="Tahoma" style:font-family-generic="swiss" style:font-pitch="variable" fo:font-size="10pt" fo:language="de" fo:country="DE" fo:font-style="italic" fo:background-color="transparent" style:font-name-asian="Times New Roman" style:font-family-asian="'Times New Roman'" style:font-family-generic-asian="roman" style:font-pitch-asian="variable" style:font-size-asian="9pt" style:font-style-asian="italic" style:font-name-complex="Times New Roman" style:font-family-complex="'Times New Roman'" style:font-family-generic-complex="roman" style:font-pitch-complex="variable" style:font-size-complex="12pt" style:language-complex="ar" style:country-complex="SA" style:font-weight-complex="bold"/>
    </style:style>
    <style:style style:name="Benutzerführung-Menüabfolgen" style:family="text" style:parent-style-name="Kursiv">
      <style:text-properties style:use-window-font-color="true" style:font-name="Courier New" fo:font-family="'Courier New'" style:font-family-generic="modern" fo:font-size="10pt" fo:language="de" fo:country="DE" fo:font-style="italic" fo:background-color="transparent" style:font-name-asian="Times New Roman" style:font-family-asian="'Times New Roman'" style:font-family-generic-asian="roman" style:font-pitch-asian="variable" style:font-size-asian="9pt" style:font-style-asian="italic" style:font-name-complex="Times New Roman" style:font-family-complex="'Times New Roman'" style:font-family-generic-complex="roman" style:font-pitch-complex="variable" style:font-size-complex="12pt" style:language-complex="ar" style:country-complex="SA" style:font-weight-complex="bold"/>
    </style:style>
    <style:style style:name="Buttons-Schaltflächen" style:family="text" style:parent-style-name="Kursiv">
      <style:text-properties style:use-window-font-color="true" style:font-name="Tahoma1" fo:font-family="Tahoma" style:font-family-generic="swiss" style:font-pitch="variable" fo:font-size="10pt" fo:language="de" fo:country="DE" fo:font-style="italic" fo:background-color="transparent" style:font-name-asian="Times New Roman" style:font-family-asian="'Times New Roman'" style:font-family-generic-asian="roman" style:font-pitch-asian="variable" style:font-size-asian="9pt" style:font-style-asian="italic" style:font-name-complex="Times New Roman" style:font-family-complex="'Times New Roman'" style:font-family-generic-complex="roman" style:font-pitch-complex="variable" style:font-size-complex="12pt" style:language-complex="ar" style:country-complex="SA" style:font-weight-complex="bold"/>
    </style:style>
    <style:style style:name="Meldungen-AbfragendesComp" style:family="text" style:parent-style-name="Kursiv">
      <style:text-properties style:use-window-font-color="true" style:font-name="Tahoma1" fo:font-family="Tahoma" style:font-family-generic="swiss" style:font-pitch="variable" fo:font-size="10pt" fo:language="de" fo:country="DE" fo:font-style="italic" fo:background-color="transparent" style:font-name-asian="Times New Roman" style:font-family-asian="'Times New Roman'" style:font-family-generic-asian="roman" style:font-pitch-asian="variable" style:font-size-asian="9pt" style:font-style-asian="italic" style:font-name-complex="Times New Roman" style:font-family-complex="'Times New Roman'" style:font-family-generic-complex="roman" style:font-pitch-complex="variable" style:font-size-complex="12pt" style:language-complex="ar" style:country-complex="SA" style:font-weight-complex="bold"/>
    </style:style>
    <style:style style:name="Passwörter-Loginnamen" style:family="text" style:parent-style-name="Courier">
      <style:text-properties style:use-window-font-color="true" style:font-name="Courier New" fo:font-family="'Courier New'" style:font-family-generic="modern" fo:font-size="10pt" fo:language="de" fo:country="DE"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12pt" style:language-complex="ar" style:country-complex="SA"/>
    </style:style>
    <style:style style:name="Datei-Verzeichnispfade" style:family="text" style:parent-style-name="Courier">
      <style:text-properties style:use-window-font-color="true" style:font-name="Courier New" fo:font-family="'Courier New'" style:font-family-generic="modern" fo:font-size="10pt" fo:language="de" fo:country="DE"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12pt" style:language-complex="ar" style:country-complex="SA"/>
    </style:style>
    <style:style style:name="Befehle-Kommandos" style:family="text" style:parent-style-name="Courier">
      <style:text-properties style:use-window-font-color="true" style:font-name="Courier New" fo:font-family="'Courier New'" style:font-family-generic="modern" fo:font-size="10pt" fo:language="de" fo:country="DE"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12pt" style:language-complex="ar" style:country-complex="SA"/>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Zeichenformat" style:family="text"/>
    <style:style style:name="Footnote_20_Symbol" style:display-name="Foot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fo:padding="0cm" fo:border="0.51pt solid #000000" style:shadow="none" draw:shadow-opacity="1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Zeichenformat" style:num-suffix="." style:num-format="1">
        <style:list-level-properties text:space-before="-0.199cm" text:min-label-width="1cm"/>
      </text:outline-level-style>
      <text:outline-level-style text:level="2" style:num-suffix="." style:num-format="1" text:display-levels="2">
        <style:list-level-properties text:min-label-width="1cm"/>
      </text:outline-level-style>
      <text:outline-level-style text:level="3" style:num-suffix=". " style:num-format="1" text:display-levels="3">
        <style:list-level-properties text:space-before="1.071cm" text:min-label-width="0.889cm"/>
      </text:outline-level-style>
      <text:outline-level-style text:level="4" style:num-suffix="." style:num-format="1" text:display-levels="4">
        <style:list-level-properties text:space-before="1.706cm" text:min-label-width="1.143cm"/>
      </text:outline-level-style>
      <text:outline-level-style text:level="5" style:num-suffix="." style:num-format="1" text:display-levels="5">
        <style:list-level-properties text:space-before="2.341cm" text:min-label-width="1.397cm"/>
      </text:outline-level-style>
      <text:outline-level-style text:level="6" style:num-suffix="." style:num-format="1" text:display-levels="6">
        <style:list-level-properties text:space-before="2.976cm" text:min-label-width="1.651cm"/>
      </text:outline-level-style>
      <text:outline-level-style text:level="7" style:num-suffix="." style:num-format="1" text:display-levels="7">
        <style:list-level-properties text:space-before="3.611cm" text:min-label-width="1.905cm"/>
      </text:outline-level-style>
      <text:outline-level-style text:level="8" style:num-suffix="." style:num-format="1" text:display-levels="8">
        <style:list-level-properties text:space-before="4.246cm" text:min-label-width="2.159cm"/>
      </text:outline-level-style>
      <text:outline-level-style text:level="9" style:num-suffix="." style:num-format="1" text:display-levels="9">
        <style:list-level-properties text:space-before="4.881cm" text:min-label-width="2.54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merierung_20__28_123_29_" style:display-name="Nummerierung (123)">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Aufzählungspunkt">
      <text:list-level-style-bullet text:level="1" text:style-name="Bullet_20_Symbols" text:bullet-char="▪">
        <style:list-level-properties text:min-label-width="0.635cm"/>
        <style:text-properties style:font-name="Tahoma"/>
      </text:list-level-style-bullet>
      <text:list-level-style-bullet text:level="2" text:style-name="Bullet_20_Symbols" text:bullet-char="▪">
        <style:list-level-properties text:space-before="1.27cm" text:min-label-width="0.635cm"/>
        <style:text-properties style:font-name="Tahoma"/>
      </text:list-level-style-bullet>
      <text:list-level-style-bullet text:level="3" text:style-name="Bullet_20_Symbols" text:bullet-char="▪">
        <style:list-level-properties text:space-before="1.905cm" text:min-label-width="0.635cm"/>
        <style:text-properties style:font-name="Tahoma"/>
      </text:list-level-style-bullet>
      <text:list-level-style-bullet text:level="4" text:style-name="Bullet_20_Symbols" text:bullet-char="▪">
        <style:list-level-properties text:space-before="2.54cm" text:min-label-width="0.635cm"/>
        <style:text-properties style:font-name="Tahoma"/>
      </text:list-level-style-bullet>
      <text:list-level-style-bullet text:level="5" text:style-name="Bullet_20_Symbols" text:bullet-char="▪">
        <style:list-level-properties text:space-before="3.175cm" text:min-label-width="0.635cm"/>
        <style:text-properties style:font-name="Tahoma"/>
      </text:list-level-style-bullet>
      <text:list-level-style-bullet text:level="6" text:style-name="Bullet_20_Symbols" text:bullet-char="▪">
        <style:list-level-properties text:space-before="3.81cm" text:min-label-width="0.635cm"/>
        <style:text-properties style:font-name="Tahoma"/>
      </text:list-level-style-bullet>
      <text:list-level-style-bullet text:level="7" text:style-name="Bullet_20_Symbols" text:bullet-char="▪">
        <style:list-level-properties text:space-before="4.445cm" text:min-label-width="0.635cm"/>
        <style:text-properties style:font-name="Tahoma"/>
      </text:list-level-style-bullet>
      <text:list-level-style-bullet text:level="8" text:style-name="Bullet_20_Symbols" text:bullet-char="▪">
        <style:list-level-properties text:space-before="5.08cm" text:min-label-width="0.635cm"/>
        <style:text-properties style:font-name="Tahoma"/>
      </text:list-level-style-bullet>
      <text:list-level-style-bullet text:level="9" text:style-name="Bullet_20_Symbols" text:bullet-char="▪">
        <style:list-level-properties text:space-before="5.715cm" text:min-label-width="0.635cm"/>
        <style:text-properties style:font-name="Tahoma"/>
      </text:list-level-style-bullet>
      <text:list-level-style-bullet text:level="10" text:style-name="Bullet_20_Symbols" text:bullet-char="▪">
        <style:list-level-properties text:space-before="6.35cm" text:min-label-width="0.635cm"/>
        <style:text-properties style:font-name="Tahoma"/>
      </text:list-level-style-bullet>
    </text:list-style>
    <text:list-style style:name="Nummerierung_20__28_abc_29_" style:display-name="Nummerierung (abc)">
      <text:list-level-style-number text:level="1" style:num-suffix=")" style:num-format="a">
        <style:list-level-properties text:min-label-width="0.635cm"/>
      </text:list-level-style-number>
      <text:list-level-style-number text:level="2" style:num-suffix=")" style:num-format="a">
        <style:list-level-properties text:space-before="1.27cm" text:min-label-width="0.635cm"/>
      </text:list-level-style-number>
      <text:list-level-style-number text:level="3" style:num-suffix=")" style:num-format="a">
        <style:list-level-properties text:space-before="1.905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text:list-style style:name="Übungsnummerierung">
      <text:list-level-style-number text:level="1" text:style-name="Übungsnummerierungszeichen" style:num-prefix="Übung " style:num-suffix=":" style:num-format="1">
        <style:list-level-properties/>
      </text:list-level-style-number>
      <text:list-level-style-number text:level="2" text:style-name="Numbering_20_Symbols" style:num-suffix=".  " style:num-format="1">
        <style:list-level-properties text:min-label-width="0.64cm"/>
      </text:list-level-style-number>
      <text:list-level-style-number text:level="3" text:style-name="Übungsnummerierungszeichen" style:num-prefix="Übung " style:num-suffix=":" style:num-format="1">
        <style:list-level-properties text:space-before="1.905cm"/>
      </text:list-level-style-number>
      <text:list-level-style-number text:level="4" text:style-name="Übungsnummerierungszeichen" style:num-prefix="Übung " style:num-suffix=":" style:num-format="1">
        <style:list-level-properties text:space-before="2.54cm"/>
      </text:list-level-style-number>
      <text:list-level-style-number text:level="5" text:style-name="Übungsnummerierungszeichen" style:num-prefix="Übung " style:num-suffix=":" style:num-format="1">
        <style:list-level-properties text:space-before="3.175cm"/>
      </text:list-level-style-number>
      <text:list-level-style-number text:level="6" text:style-name="Übungsnummerierungszeichen" style:num-prefix="Übung " style:num-suffix=":" style:num-format="1">
        <style:list-level-properties text:space-before="3.81cm"/>
      </text:list-level-style-number>
      <text:list-level-style-number text:level="7" text:style-name="Übungsnummerierungszeichen" style:num-prefix="Übung " style:num-suffix=":" style:num-format="1">
        <style:list-level-properties text:space-before="4.445cm"/>
      </text:list-level-style-number>
      <text:list-level-style-number text:level="8" text:style-name="Übungsnummerierungszeichen" style:num-prefix="Übung " style:num-suffix=":" style:num-format="1">
        <style:list-level-properties text:space-before="5.08cm"/>
      </text:list-level-style-number>
      <text:list-level-style-number text:level="9" text:style-name="Übungsnummerierungszeichen" style:num-prefix="Übung " style:num-suffix=":" style:num-format="1">
        <style:list-level-properties text:space-before="5.715cm"/>
      </text:list-level-style-number>
      <text:list-level-style-number text:level="10" text:style-name="Übungsnummerierungszeichen" style:num-prefix="Übung " style:num-suffix=":" style:num-format="1">
        <style:list-level-properties text:space-before="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text:numbered-entries="true" text:sort-algorithm="alphanumeric" fo:language="de" fo:country="DE"/>
    <text:linenumbering-configuration text:number-lines="false" text:offset="0.499cm" style:num-format="1" text:number-position="left" text:increment="5"/>
  </office:styles>
  <office:automatic-styles>
    <style:style style:name="Tabelle2" style:family="table">
      <style:table-properties style:width="17.41cm" fo:margin-left="-0.049cm" fo:margin-right="0.155cm" table:align="margins" style:writing-mode="lr-tb"/>
    </style:style>
    <style:style style:name="Tabelle2.A" style:family="table-column">
      <style:table-column-properties style:column-width="15.96cm" style:rel-column-width="60075*"/>
    </style:style>
    <style:style style:name="Tabelle2.B" style:family="table-column">
      <style:table-column-properties style:column-width="1.45cm" style:rel-column-width="5460*"/>
    </style:style>
    <style:style style:name="Tabelle2.1" style:family="table-row">
      <style:table-row-properties style:min-row-height="2.722cm"/>
    </style:style>
    <style:style style:name="Tabelle2.A1" style:family="table-cell">
      <style:table-cell-properties style:vertical-align="top" fo:padding-left="0.191cm" fo:padding-right="0.191cm" fo:padding-top="0cm" fo:padding-bottom="0cm" fo:border="none" style:writing-mode="lr-tb"/>
    </style:style>
    <style:style style:name="MP1" style:family="paragraph" style:parent-style-name="Header">
      <style:text-properties fo:font-size="11pt" fo:background-color="transparent" style:font-size-asian="11pt" style:font-size-complex="11pt"/>
    </style:style>
    <style:style style:name="MP2" style:family="paragraph">
      <loext:graphic-properties draw:fill="solid" draw:fill-color="#e00000"/>
      <style:paragraph-properties style:writing-mode="lr-tb"/>
    </style:style>
    <style:style style:name="MP3" style:family="paragraph">
      <style:paragraph-properties fo:margin-top="0.212cm" fo:margin-bottom="0.635cm" fo:text-align="start">
        <style:tab-stops>
          <style:tab-stop style:position="1.021cm"/>
        </style:tab-stops>
      </style:paragraph-properties>
    </style:style>
    <style:style style:name="MP4" style:family="paragraph">
      <loext:graphic-properties draw:fill="solid" draw:fill-color="#629e1f"/>
      <style:paragraph-properties fo:margin-top="0.212cm" fo:margin-bottom="0.635cm" fo:text-align="start" style:writing-mode="lr-tb">
        <style:tab-stops>
          <style:tab-stop style:position="1.021cm"/>
        </style:tab-stops>
      </style:paragraph-properties>
    </style:style>
    <style:style style:name="MP5" style:family="paragraph">
      <style:paragraph-properties fo:margin-top="0cm" fo:margin-bottom="0.635cm" fo:text-align="end">
        <style:tab-stops>
          <style:tab-stop style:position="1.021cm"/>
        </style:tab-stops>
      </style:paragraph-properties>
    </style:style>
    <style:style style:name="MP6" style:family="paragraph">
      <loext:graphic-properties draw:fill="none" draw:fill-color="#ffff99"/>
      <style:paragraph-properties fo:margin-top="0cm" fo:margin-bottom="0.635cm" fo:text-align="end" style:writing-mode="lr-tb">
        <style:tab-stops>
          <style:tab-stop style:position="1.021cm"/>
        </style:tab-stops>
      </style:paragraph-properties>
      <style:text-properties style:font-name="Tahoma1" fo:font-size="11pt" fo:letter-spacing="normal" fo:font-style="normal" fo:font-weight="normal" style:letter-kerning="false"/>
    </style:style>
    <style:style style:name="MP7" style:family="paragraph" style:parent-style-name="Footer">
      <style:paragraph-properties fo:text-align="end" style:justify-single-word="false"/>
    </style:style>
    <style:style style:name="MP8" style:family="paragraph">
      <loext:graphic-properties draw:fill="none" draw:fill-color="#ffffff"/>
      <style:paragraph-properties fo:text-align="center" style:writing-mode="lr-tb"/>
      <style:text-properties fo:font-size="24pt"/>
    </style:style>
    <style:style style:name="MP9" style:family="paragraph" style:parent-style-name="Header">
      <style:paragraph-properties fo:margin-left="0.642cm" fo:margin-right="0cm" fo:text-indent="0cm" style:auto-text-indent="false"/>
    </style:style>
    <style:style style:name="MP10" style:family="paragraph">
      <loext:graphic-properties draw:fill="solid" draw:fill-color="#629e1f"/>
      <style:text-properties style:font-name="Tahoma1" fo:font-size="10.5pt"/>
    </style:style>
    <style:style style:name="MP11" style:family="paragraph" style:parent-style-name="Standard">
      <style:paragraph-properties fo:margin-left="0.817cm" fo:margin-right="0cm" fo:text-indent="0cm" style:auto-text-indent="false"/>
    </style:style>
    <style:style style:name="MP12" style:family="paragraph" style:parent-style-name="Textkörper-Kapitelnummer">
      <style:paragraph-properties style:snap-to-layout-grid="false"/>
    </style:style>
    <style:style style:name="MP13" style:family="paragraph" style:parent-style-name="Textkörper-Kapitelnummer">
      <style:paragraph-properties fo:margin-left="0cm" fo:margin-right="0cm" fo:text-indent="0cm" style:auto-text-indent="false"/>
    </style:style>
    <style:style style:name="MP14" style:family="paragraph" style:parent-style-name="Textkörper-Kapitelnummer">
      <style:text-properties fo:font-size="18pt" fo:font-weight="bold" style:font-size-asian="18pt" style:font-weight-asian="bold" style:font-size-complex="18pt" style:font-weight-complex="bold"/>
    </style:style>
    <style:style style:name="MP15" style:family="paragraph" style:parent-style-name="Header">
      <style:paragraph-properties fo:margin-left="-1.508cm" fo:margin-right="0cm" fo:text-indent="0cm" style:auto-text-indent="false">
        <style:tab-stops/>
      </style:paragraph-properties>
    </style:style>
    <style:style style:name="MP16" style:family="paragraph" style:parent-style-name="Standard">
      <style:paragraph-properties fo:text-align="center" style:justify-single-word="false"/>
    </style:style>
    <style:style style:name="MP17" style:family="paragraph" style:parent-style-name="Footer">
      <style:paragraph-properties fo:margin-left="-1.561cm" fo:margin-right="0.026cm" fo:text-align="start" style:justify-single-word="false" fo:text-indent="-0.002cm" style:auto-text-indent="false">
        <style:tab-stops/>
      </style:paragraph-properties>
      <style:text-properties fo:language="de" fo:country="DE" style:language-asian="de" style:country-asian="DE"/>
    </style:style>
    <style:style style:name="MP18" style:family="paragraph" style:parent-style-name="Footer">
      <style:paragraph-properties fo:margin-left="-1.561cm" fo:margin-right="0.019cm" fo:text-align="center" style:justify-single-word="false" fo:text-indent="-0.037cm" style:auto-text-indent="false">
        <style:tab-stops/>
      </style:paragraph-properties>
      <style:text-properties fo:color="#b84700" fo:language="de" fo:country="DE" style:language-asian="de" style:country-asian="DE"/>
    </style:style>
    <style:style style:name="MP19" style:family="paragraph">
      <loext:graphic-properties draw:fill="none" draw:fill-color="#99ccff"/>
      <style:paragraph-properties fo:text-align="center"/>
    </style:style>
    <style:style style:name="MT1" style:family="text">
      <style:text-properties style:use-window-font-color="true" style:font-name="Tahoma1" fo:font-size="24pt" fo:language="de" fo:country="DE" style:font-name-asian="Times New Roman" style:font-size-asian="24pt" style:font-name-complex="Tahoma1" style:font-size-complex="24pt" style:language-complex="ar" style:country-complex="SA"/>
    </style:style>
    <style:style style:name="MT2" style:family="text">
      <style:text-properties style:use-window-font-color="true" style:font-name="Tahoma1" fo:font-size="24pt" fo:language="de" fo:country="DE" fo:font-weight="bold" style:font-name-asian="Times New Roman" style:font-size-asian="24pt" style:font-name-complex="Tahoma1" style:font-size-complex="24pt" style:language-complex="ar" style:country-complex="SA"/>
    </style:style>
    <style:style style:name="MT3" style:family="text">
      <style:text-properties style:use-window-font-color="true" style:font-name="Tahoma" fo:font-size="12pt" fo:language="de" fo:country="DE" style:font-name-asian="Times New Roman" style:font-size-asian="24pt" style:font-name-complex="Tahoma1" style:font-size-complex="24pt" style:language-complex="ar" style:country-complex="SA"/>
    </style:style>
    <style:style style:name="MT4" style:family="text">
      <style:text-properties style:use-window-font-color="true" style:font-name="Tahoma" fo:font-size="24pt" fo:language="de" fo:country="DE" style:font-name-asian="Times New Roman" style:font-size-asian="24pt" style:font-name-complex="Tahoma1" style:font-size-complex="24pt" style:language-complex="ar" style:country-complex="SA"/>
    </style:style>
    <style:style style:name="MT5" style:family="text">
      <style:text-properties style:use-window-font-color="true" style:font-name="Tahoma1" fo:font-size="11pt" fo:letter-spacing="normal" fo:language="de" fo:country="DE" fo:font-style="normal" fo:font-weight="normal" style:letter-kerning="false" style:font-name-asian="Times New Roman" style:font-size-asian="11pt" style:font-name-complex="Tahoma1" style:font-size-complex="11pt" style:language-complex="ar" style:country-complex="SA"/>
    </style:style>
    <style:style style:name="MT6" style:family="text">
      <style:text-properties style:font-name="Tahoma1" fo:font-size="6pt"/>
    </style:style>
    <style:style style:name="MT7" style:family="text">
      <style:text-properties style:font-name="Tahoma1" fo:font-size="10.5pt"/>
    </style:style>
    <style:style style:name="MT8" style:family="text">
      <style:text-properties style:font-name="Tahoma1" fo:font-size="10.5pt" fo:font-weight="bold"/>
    </style:style>
    <style:style style:name="MT9" style:family="text">
      <style:text-properties style:font-name="Tahoma" fo:font-size="6pt" fo:font-weight="bold"/>
    </style:style>
    <style:style style:name="MT10" style:family="text">
      <style:text-properties style:font-name="Tahoma1" fo:font-size="10.5pt" fo:font-weight="bold" style:font-name-asian="Andale Sans UI" style:font-name-complex="Tahoma3"/>
    </style:style>
    <style:style style:name="MT11" style:family="text"/>
    <style:style style:name="MT12" style:family="text">
      <style:text-properties style:use-window-font-color="true"/>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249cm" fo:margin-right="0.249cm" style:wrap="dynamic"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26cm" fo:border="none"/>
    </style:style>
    <style:style style:name="Mfr4" style:family="graphic" style:parent-style-name="Graphics">
      <style:graphic-properties style:vertical-pos="from-top"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solid" draw:fill-color="#e00000" draw:textarea-horizontal-align="left" draw:textarea-vertical-align="top" draw:auto-grow-height="false" fo:padding-top="0.229cm" fo:padding-bottom="0.229cm" fo:padding-left="0.441cm" fo:padding-right="0.441cm" fo:wrap-option="wrap" draw:shadow="hidden" style:run-through="background"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629e1f" draw:textarea-horizontal-align="justify" draw:textarea-vertical-align="middle" draw:auto-grow-height="false" draw:auto-grow-width="false" fo:padding-top="0cm" fo:padding-bottom="0cm" fo:padding-left="0cm" fo:padding-right="0.101cm" fo:wrap-option="wrap" draw:shadow="hidden" style:run-through="background" style:vertical-pos="from-top" style:vertical-rel="paragraph" style:horizontal-pos="from-left" style:horizontal-rel="paragraph" draw:wrap-influence-on-position="once-concurrent" style:flow-with-text="false"/>
    </style:style>
    <style:style style:name="Mgr3" style:family="graphic">
      <style:graphic-properties draw:stroke="none" draw:fill="none" draw:fill-color="#ffff99" draw:textarea-horizontal-align="justify" draw:textarea-vertical-align="middle" draw:auto-grow-height="false" draw:auto-grow-width="false" draw:fit-to-size="false" fo:min-width="4.008cm" fo:padding-top="0cm" fo:padding-bottom="0cm" fo:padding-left="0cm" fo:padding-right="0cm" fo:wrap-option="wrap" draw:shadow="hidden" style:run-through="background" style:vertical-pos="from-top" style:vertical-rel="paragraph" style:horizontal-pos="from-left" style:horizontal-rel="paragraph" draw:wrap-influence-on-position="once-concurrent" style:flow-with-text="false"/>
    </style:style>
    <style:style style:name="Mgr4"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cm" fo:margin-right="0cm" style:run-through="foreground" style:wrap="run-through" style:number-wrapped-paragraphs="no-limit" style:vertical-pos="from-top" style:horizontal-pos="from-left" style:horizontal-rel="paragraph" draw:wrap-influence-on-position="once-concurrent" style:flow-with-text="false"/>
    </style:style>
    <style:style style:name="Mgr5" style:family="graphic">
      <style:graphic-properties draw:stroke="none" svg:stroke-color="#000000" draw:fill="solid" draw:fill-color="#629e1f" fo:min-height="0.57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6" style:family="graphic">
      <style:graphic-properties draw:stroke="none" draw:fill="solid" draw:fill-color="#e00000" draw:textarea-horizontal-align="left" draw:textarea-vertical-align="top" draw:auto-grow-height="false" fo:padding-top="0.229cm" fo:padding-bottom="0.229cm" fo:padding-left="0.441cm" fo:padding-right="0.24cm" fo:wrap-option="wrap" draw:shadow="hidden" style:run-through="background" style:vertical-pos="from-top" style:vertical-rel="paragraph" style:horizontal-pos="from-left" style:horizontal-rel="paragraph" draw:wrap-influence-on-position="once-concurrent" style:flow-with-text="false"/>
    </style:style>
    <style:style style:name="Mgr7"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8" style:family="graphic">
      <style:graphic-properties draw:stroke="none" draw:fill="none" draw:fill-color="#99cc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page-layout style:name="Mpm1" style:page-usage="mirrored">
      <style:page-layout-properties fo:page-width="20.999cm" fo:page-height="29.699cm" style:num-format="1" style:print-orientation="portrait" fo:margin-top="2.501cm" fo:margin-bottom="2cm" fo:margin-left="3.501cm" fo:margin-right="3cm" fo:background-color="#ffffff" style:writing-mode="lr-tb" style:layout-grid-color="#c0c0c0" style:layout-grid-lines="39" style:layout-grid-base-height="0.318cm" style:layout-grid-ruby-height="0.318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0.999cm" fo:page-height="29.699cm" style:num-format="1" style:print-orientation="portrait" fo:margin-top="1.251cm" fo:margin-bottom="1.251cm" fo:margin-left="3.501cm" fo:margin-right="3cm" fo:background-color="#ffffff" style:writing-mode="lr-tb" style:layout-grid-color="#c0c0c0" style:layout-grid-lines="42" style:layout-grid-base-height="0.318cm" style:layout-grid-ruby-height="0.318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cm" fo:margin-left="0cm" fo:margin-right="0cm" fo:margin-top="0.651cm" style:dynamic-spacing="true"/>
      </style:footer-style>
    </style:page-layout>
    <style:page-layout style:name="Mpm3"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51cm" fo:margin-bottom="1.251cm" fo:margin-left="3cm" fo:margin-right="2cm" style:shadow="none" fo:background-color="#ffffff" style:writing-mode="lr-tb" style:layout-grid-color="#c0c0c0" style:layout-grid-lines="42" style:layout-grid-base-height="0.318cm" style:layout-grid-ruby-height="0.318cm" style:layout-grid-mode="none" style:layout-grid-ruby-below="false" style:layout-grid-print="false" style:layout-grid-display="false" draw:fill="solid" draw:fill-color="#ffffff" draw:opacity="100%"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2.101cm" fo:margin-left="0cm" fo:margin-right="0cm" fo:margin-bottom="2cm" style:dynamic-spacing="true"/>
      </style:header-style>
      <style:footer-style>
        <style:header-footer-properties fo:min-height="2.101cm" fo:margin-left="0cm" fo:margin-right="0cm" fo:margin-top="2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custom-shape text:anchor-type="char" draw:z-index="224" draw:style-name="Mgr1" draw:text-style-name="MP2" svg:width="2.421cm" svg:height="8.649cm" svg:x="12.681cm" svg:y="-1.251cm"><text:p/><draw:enhanced-geometry svg:viewBox="0 0 21600 21600" draw:type="rectangle" draw:enhanced-path="M 0 0 L 21600 0 21600 21600 0 21600 0 0 Z N"/></draw:custom-shape><draw:frame text:anchor-type="char" draw:z-index="225" draw:style-name="Mgr2" draw:text-style-name="MP4" svg:width="7.296cm" svg:height="1.53cm" svg:x="7.428cm" svg:y="2.247cm"><draw:text-box><text:p text:style-name="MP3"><text:span text:style-name="MT1"><text:s/></text:span><text:span text:style-name="MT1">paed</text:span><text:span text:style-name="MT2">ML</text:span><text:span text:style-name="MT3">®</text:span><text:span text:style-name="MT4"> 3.0 <text:s text:c="2"/></text:span></text:p></draw:text-box></draw:frame><draw:frame text:anchor-type="char" draw:z-index="226" draw:style-name="Mgr3" draw:text-style-name="MP6" svg:width="3.832cm" svg:height="1.468cm" svg:x="8.707cm" svg:y="0.654cm"><draw:text-box><text:p text:style-name="MP5"><text:span text:style-name="MT5">Die Musterlösung</text:span><text:span text:style-name="MT5"><text:line-break/></text:span><text:span text:style-name="MT5">Baden-Württemberg</text:span></text:p></draw:text-box></draw:frame></text:p>
      </style:header>
      <style:footer>
        <text:p text:style-name="MP7"><draw:frame draw:style-name="Mfr1" draw:name="Grafik1" text:anchor-type="as-char" svg:width="0.718cm" svg:height="0.923cm" draw:z-index="0"><draw:image xlink:href="Pictures/100000000000011D0000016E832DFA098DB8939A.jpg" xlink:type="simple" xlink:show="embed" xlink:actuate="onLoad"/></draw:frame> <draw:frame draw:style-name="Mfr1" draw:name="Grafik3" text:anchor-type="as-char" svg:width="1.192cm" svg:height="0.416cm" draw:z-index="0"><draw:image xlink:href="Pictures/10000000000000840000002EDD3C407046AEEDDD.png" xlink:type="simple" xlink:show="embed" xlink:actuate="onLoad"/></draw:frame> <draw:line text:anchor-type="as-char" svg:y="0.005cm" draw:z-index="227" draw:style-name="Mgr4" draw:text-style-name="MP8" svg:x2="-12.314cm" svg:y2="0.005cm"><text:p/></draw:line></text:p>
      </style:footer>
    </style:master-page>
    <style:master-page style:name="Left_20_Page" style:display-name="Left Page" style:page-layout-name="Mpm3"/>
    <style:master-page style:name="Right_20_Page" style:display-name="Right Page" style:page-layout-name="Mpm4" style:next-style-name="Left_20_Page"/>
    <style:master-page style:name="Index" style:page-layout-name="Mpm5"/>
    <style:master-page style:name="HTML" style:page-layout-name="Mpm6"/>
    <style:master-page style:name="Seitenvorlage-LFB" style:page-layout-name="Mpm7">
      <style:header>
        <text:p text:style-name="Standard"><draw:frame draw:style-name="Mfr2" draw:name="Rahmen3" text:anchor-type="paragraph" svg:x="-1.73cm" svg:y="0.002cm" svg:width="17.515cm" draw:z-index="95"><draw:text-box fo:min-height="0.37cm"><table:table table:name="Tabelle2" table:style-name="Tabelle2"><table:table-column table:style-name="Tabelle2.A"/><table:table-column table:style-name="Tabelle2.B"/><table:table-row table:style-name="Tabelle2.1"><table:table-cell table:style-name="Tabelle2.A1" office:value-type="string"><text:p text:style-name="MP9"><text:chapter text:display="name" text:outline-level="1">Imaging von Arbeitsstationen</text:chapter><draw:frame text:anchor-type="char" draw:z-index="259" draw:style-name="Mgr5" draw:text-style-name="MP10" svg:width="2.945cm" svg:height="0.578cm" svg:x="13.607cm" svg:y="0.005cm"><draw:text-box><text:p><text:span text:style-name="MT6"><text:s/></text:span><text:span text:style-name="MT7">paed</text:span><text:span text:style-name="MT8">ML</text:span><text:span text:style-name="MT9">® </text:span><text:span text:style-name="MT10">Novell</text:span></text:p></draw:text-box></draw:frame></text:p><text:p text:style-name="MP11"/><text:p text:style-name="MP11"/><text:p text:style-name="MP11"/></table:table-cell><table:table-cell table:style-name="Tabelle2.A1" office:value-type="string"><text:p text:style-name="MP12"/><text:p text:style-name="Textkörper-Kapitelnummer"/><text:p text:style-name="MP13">Kapitel</text:p><text:p text:style-name="MP14"><text:bookmark-start text:name="DDE_LINK1"/><text:chapter text:display="plain-number" text:outline-level="1">1</text:chapter><text:bookmark-end text:name="DDE_LINK1"/></text:p></table:table-cell></table:table-row></table:table></draw:text-box></draw:frame><draw:custom-shape text:anchor-type="char" draw:z-index="31" draw:style-name="Mgr6" draw:text-style-name="MP2" svg:width="1.611cm" svg:height="3.98cm" svg:x="14.374cm" svg:y="-1.251cm"><text:p/><draw:enhanced-geometry svg:viewBox="0 0 21600 21600" draw:mirror-horizontal="false" draw:mirror-vertical="false" draw:type="rectangle" draw:enhanced-path="M 0 0 L 21600 0 21600 21600 0 21600 0 0 Z N"/></draw:custom-shape></text:p>
        <text:p text:style-name="Standard"><draw:line text:anchor-type="char" draw:z-index="63" draw:style-name="Mgr7" draw:text-style-name="MP8" svg:x1="14.748cm" svg:y1="0.051cm" svg:x2="-1.037cm" svg:y2="0.051cm"><text:p/></draw:line></text:p>
        <text:p text:style-name="Standard"/>
        <text:p text:style-name="Standard"/>
        <text:p text:style-name="Standard"/>
      </style:header>
      <style:header-left>
        <text:p text:style-name="MP15"><text:chapter text:display="name" text:outline-level="1">Imaging von Arbeitsstationen</text:chapter></text:p>
        <text:p text:style-name="Header"><draw:line text:anchor-type="char" draw:z-index="191" draw:style-name="Mgr7" draw:text-style-name="MP8" svg:x1="16.001cm" svg:y1="0.048cm" svg:x2="-1.499cm" svg:y2="0.048cm"><text:p/></draw:line></text:p>
        <text:p text:style-name="Standard"/>
        <text:p text:style-name="Standard"><draw:frame draw:style-name="Mfr3" draw:name="Rahmen2" text:anchor-type="char" svg:x="-1.64cm" svg:y="24.68cm" draw:z-index="291"><draw:text-box fo:min-height="0.041cm" fo:min-width="1.109cm"><text:p text:style-name="MP16"><text:span text:style-name="Page_20_Number"><text:chapter text:display="plain-number" text:outline-level="1">1</text:chapter></text:span><text:span text:style-name="Page_20_Number">-</text:span><text:span text:style-name="Page_20_Number"><text:page-number text:select-page="current">10</text:page-number></text:span></text:p></draw:text-box></draw:frame></text:p>
      </style:header-left>
      <style:footer>
        <text:p text:style-name="MP17"><draw:frame draw:style-name="Mfr4" draw:name="Grafik4" text:anchor-type="as-char" svg:y="-0.309cm" svg:width="1.192cm" svg:height="0.416cm" draw:z-index="127"><draw:image xlink:href="Pictures/10000000000000840000002EDD3C407046AEEDDD.png" xlink:type="simple" xlink:show="embed" xlink:actuate="onLoad"/></draw:frame><text:tab/>Regionale Fortbildung <text:span text:style-name="MT12">paedML Novell 4.x</text:span><draw:frame draw:style-name="Mfr3" draw:name="Rahmen1" text:anchor-type="char" svg:x="14.877cm" svg:y="0cm" draw:z-index="159"><draw:text-box fo:min-height="0.041cm" fo:min-width="1.109cm"><text:p text:style-name="Footer"><text:span text:style-name="Page_20_Number"><text:page-number text:select-page="current">11</text:page-number></text:span><text:span text:style-name="Page_20_Number">/</text:span><text:span text:style-name="Page_20_Number"><text:page-count>64</text:page-count></text:span></text:p></draw:text-box></draw:frame></text:p>
      </style:footer>
      <style:footer-left>
        <text:p text:style-name="MP18"><draw:rect text:anchor-type="as-char" draw:z-index="223" draw:style-name="Mgr8" draw:text-style-name="MP19" svg:width="1.377cm" svg:height="0.821cm"><text:p/></draw:rect></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meta:initial-creator>Thomas Geiger</meta:initial-creator>
    <meta:creation-date>2008-02-28T10:05:06</meta:creation-date>
    <dc:date>2017-05-23T11:21:53.958000000</dc:date>
    <meta:editing-cycles>168</meta:editing-cycles>
    <meta:editing-duration>PT19H53M16S</meta:editing-duration>
    <meta:print-date>2017-05-18T19:51:59.590000000</meta:print-date>
    <meta:document-statistic meta:table-count="6" meta:image-count="73" meta:object-count="0" meta:page-count="64" meta:paragraph-count="624" meta:word-count="9467" meta:character-count="71995" meta:non-whitespace-character-count="62612"/>
    <meta:user-defined meta:name="Info 1"/>
    <meta:user-defined meta:name="Info 2"/>
    <meta:user-defined meta:name="Info 3"/>
    <meta:user-defined meta:name="Info 4"/>
    <meta:template xlink:type="simple" xlink:actuate="onRequest" xlink:title="ML3_oo2_textvorlage" xlink:href="../../../oo2/vorlagen/ML3_oo2_textvorlage.ott" meta:date="2008-02-28T10:05:06"/>
  </office:meta>
</office:document-meta>
</file>