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4FC0000032BF2807773.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alibri" svg:font-family="Calibri" style:font-family-generic="system" style:font-pitch="variable"/>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er">
      <style:text-properties fo:language="de" fo:country="DE"/>
    </style:style>
    <style:style style:name="P2" style:family="paragraph" style:parent-style-name="Footer">
      <style:text-properties fo:language="de" fo:country="DE"/>
    </style:style>
    <style:style style:name="P3" style:family="paragraph" style:parent-style-name="Header">
      <style:text-properties fo:language="de" fo:country="DE" officeooo:paragraph-rsid="004a2211"/>
    </style:style>
    <style:style style:name="P4" style:family="paragraph" style:parent-style-name="Footer">
      <style:paragraph-properties fo:text-align="start" style:justify-single-word="false"/>
      <style:text-properties style:font-name="Gudea" fo:font-size="10pt" fo:language="de" fo:country="DE" officeooo:rsid="004d8d99" officeooo:paragraph-rsid="005e4599" style:font-size-asian="10pt" style:font-size-complex="10pt"/>
    </style:style>
    <style:style style:name="P5" style:family="paragraph" style:parent-style-name="Text_20_body">
      <style:paragraph-properties fo:text-align="justify" style:justify-single-word="false"/>
      <style:text-properties officeooo:rsid="01d9f334" officeooo:paragraph-rsid="01d9f334"/>
    </style:style>
    <style:style style:name="P6" style:family="paragraph" style:parent-style-name="Text_20_body">
      <style:paragraph-properties fo:text-align="justify" style:justify-single-word="false"/>
      <style:text-properties fo:font-variant="normal" fo:text-transform="none" fo:color="#000000" loext:opacity="100%" style:font-name="Gudea" fo:font-size="12pt" fo:letter-spacing="normal" fo:language="de" fo:country="DE" fo:font-style="normal" fo:font-weight="normal" officeooo:rsid="01d546c2" officeooo:paragraph-rsid="01d546c2" style:font-size-asian="12pt" style:font-size-complex="12pt"/>
    </style:style>
    <style:style style:name="P7" style:family="paragraph" style:parent-style-name="Text_20_body">
      <style:paragraph-properties fo:text-align="justify" style:justify-single-word="false"/>
      <style:text-properties officeooo:rsid="01c942d9" officeooo:paragraph-rsid="01ecb135"/>
    </style:style>
    <style:style style:name="P8" style:family="paragraph" style:parent-style-name="Text_20_body">
      <style:text-properties officeooo:paragraph-rsid="01ee80bd"/>
    </style:style>
    <style:style style:name="P9" style:family="paragraph" style:parent-style-name="Text_20_body">
      <style:text-properties officeooo:rsid="01ee80bd" officeooo:paragraph-rsid="01ee80bd"/>
    </style:style>
    <style:style style:name="P10" style:family="paragraph" style:parent-style-name="Text_20_body">
      <style:text-properties officeooo:paragraph-rsid="01ef0305"/>
    </style:style>
    <style:style style:name="P11" style:family="paragraph" style:parent-style-name="Text_20_body">
      <style:text-properties fo:font-style="normal" officeooo:rsid="01ed51c6" officeooo:paragraph-rsid="01ed51c6" style:font-style-asian="normal" style:font-style-complex="normal"/>
    </style:style>
    <style:style style:name="P12" style:family="paragraph" style:parent-style-name="Title" style:master-page-name="Standard">
      <style:paragraph-properties style:page-number="auto"/>
      <style:text-properties officeooo:rsid="01c942d9" officeooo:paragraph-rsid="01c942d9"/>
    </style:style>
    <style:style style:name="P13" style:family="paragraph" style:parent-style-name="Heading_20_1">
      <style:text-properties officeooo:rsid="01b8b3d8" officeooo:paragraph-rsid="01b8b3d8"/>
    </style:style>
    <style:style style:name="P14" style:family="paragraph" style:parent-style-name="Heading_20_1">
      <style:text-properties fo:language="de" fo:country="DE" officeooo:rsid="01c942d9" officeooo:paragraph-rsid="01c942d9"/>
    </style:style>
    <style:style style:name="P15" style:family="paragraph" style:parent-style-name="Heading_20_2">
      <style:text-properties officeooo:rsid="01ecb135" officeooo:paragraph-rsid="01ecb135"/>
    </style:style>
    <style:style style:name="P16" style:family="paragraph" style:parent-style-name="Heading_20_2">
      <style:text-properties officeooo:rsid="01ed51c6" officeooo:paragraph-rsid="01ed51c6"/>
    </style:style>
    <style:style style:name="P17" style:family="paragraph" style:parent-style-name="Text_20_body" style:list-style-name="L1"/>
    <style:style style:name="P18" style:family="paragraph" style:parent-style-name="Text_20_body" style:list-style-name="L1">
      <style:paragraph-properties fo:text-align="start" style:justify-single-word="false"/>
      <style:text-properties officeooo:paragraph-rsid="01d546c2"/>
    </style:style>
    <style:style style:name="P19" style:family="paragraph" style:parent-style-name="Text_20_body" style:list-style-name="L2">
      <style:paragraph-properties fo:text-align="start" style:justify-single-word="false"/>
      <style:text-properties officeooo:rsid="01c942d9" officeooo:paragraph-rsid="01ebc7c3"/>
    </style:style>
    <style:style style:name="P20" style:family="paragraph" style:parent-style-name="Text_20_body" style:list-style-name="L2">
      <style:paragraph-properties fo:text-align="start" style:justify-single-word="false"/>
      <style:text-properties officeooo:rsid="01c942d9" officeooo:paragraph-rsid="01c942d9"/>
    </style:style>
    <style:style style:name="P21" style:family="paragraph" style:parent-style-name="Text_20_body" style:list-style-name="L2">
      <style:paragraph-properties fo:text-align="start" style:justify-single-word="false"/>
      <style:text-properties officeooo:rsid="01c942d9" officeooo:paragraph-rsid="01ca1857"/>
    </style:style>
    <style:style style:name="P22" style:family="paragraph" style:parent-style-name="Text_20_body" style:list-style-name="L2">
      <style:paragraph-properties fo:text-align="start" style:justify-single-word="false"/>
      <style:text-properties officeooo:rsid="01d546c2" officeooo:paragraph-rsid="01d546c2"/>
    </style:style>
    <style:style style:name="P23" style:family="paragraph" style:parent-style-name="Text_20_body" style:list-style-name="L3">
      <style:paragraph-properties fo:text-align="start" style:justify-single-word="false"/>
      <style:text-properties officeooo:rsid="01cc8ea3" officeooo:paragraph-rsid="01d9f334"/>
    </style:style>
    <style:style style:name="P24" style:family="paragraph" style:parent-style-name="Text_20_body" style:list-style-name="L4">
      <style:paragraph-properties fo:text-align="justify" style:justify-single-word="false"/>
      <style:text-properties officeooo:rsid="01cc8ea3" officeooo:paragraph-rsid="01cc8ea3"/>
    </style:style>
    <style:style style:name="P25" style:family="paragraph" style:parent-style-name="Text_20_body" style:list-style-name="L3">
      <style:paragraph-properties fo:text-align="start" style:justify-single-word="false"/>
      <style:text-properties officeooo:rsid="01d9f334" officeooo:paragraph-rsid="01ef0305"/>
    </style:style>
    <style:style style:name="T1" style:family="text">
      <style:text-properties officeooo:rsid="00652183"/>
    </style:style>
    <style:style style:name="T2" style:family="text">
      <style:text-properties fo:font-variant="normal" fo:text-transform="none" fo:color="#000000" loext:opacity="100%" style:font-name="Gudea" fo:font-size="12pt" fo:letter-spacing="normal" fo:language="de" fo:country="DE" fo:font-style="normal" fo:font-weight="bold" officeooo:rsid="01d546c2" style:font-size-asian="12pt" style:font-style-asian="normal" style:font-weight-asian="bold" style:font-size-complex="12pt" style:font-style-complex="normal" style:font-weight-complex="bold"/>
    </style:style>
    <style:style style:name="T3" style:family="text">
      <style:text-properties officeooo:rsid="01d30f27"/>
    </style:style>
    <style:style style:name="T4" style:family="text">
      <style:text-properties officeooo:rsid="01d3b558"/>
    </style:style>
    <style:style style:name="T5" style:family="text">
      <style:text-properties fo:font-style="normal" style:font-style-asian="normal" style:font-style-complex="normal"/>
    </style:style>
    <style:style style:name="T6" style:family="text">
      <style:text-properties fo:font-style="normal" officeooo:rsid="01d546c2" style:font-style-asian="normal" style:font-style-complex="normal"/>
    </style:style>
    <style:style style:name="T7" style:family="text">
      <style:text-properties fo:font-style="normal" officeooo:rsid="01e7aa1c" style:font-style-asian="normal" style:font-style-complex="normal"/>
    </style:style>
    <style:style style:name="T8" style:family="text">
      <style:text-properties fo:font-style="normal" officeooo:rsid="01ed51c6" style:font-style-asian="normal" style:font-style-complex="normal"/>
    </style:style>
    <style:style style:name="T9" style:family="text">
      <style:text-properties fo:font-style="normal" officeooo:rsid="01e3fc6b" style:font-style-asian="normal" style:font-style-complex="normal"/>
    </style:style>
    <style:style style:name="T10" style:family="text">
      <style:text-properties fo:font-style="normal" officeooo:rsid="01ee80bd" style:font-style-asian="normal" style:font-style-complex="normal"/>
    </style:style>
    <style:style style:name="T11" style:family="text">
      <style:text-properties fo:font-style="normal" officeooo:rsid="01ecb135" style:font-style-asian="normal" style:font-style-complex="normal"/>
    </style:style>
    <style:style style:name="T12" style:family="text">
      <style:text-properties officeooo:rsid="01d5a3cc"/>
    </style:style>
    <style:style style:name="T13" style:family="text">
      <style:text-properties officeooo:rsid="01d7c223"/>
    </style:style>
    <style:style style:name="T14" style:family="text">
      <style:text-properties officeooo:rsid="01d9f334"/>
    </style:style>
    <style:style style:name="T15" style:family="text">
      <style:text-properties officeooo:rsid="01dedbf6"/>
    </style:style>
    <style:style style:name="T16" style:family="text">
      <style:text-properties fo:language="de" fo:country="DE"/>
    </style:style>
    <style:style style:name="T17" style:family="text">
      <style:text-properties fo:language="de" fo:country="DE" officeooo:rsid="01ea678a"/>
    </style:style>
    <style:style style:name="T18" style:family="text">
      <style:text-properties fo:language="de" fo:country="DE" officeooo:rsid="01ee9778"/>
    </style:style>
    <style:style style:name="T19" style:family="text">
      <style:text-properties officeooo:rsid="01ebc7c3"/>
    </style:style>
    <style:style style:name="T20" style:family="text">
      <style:text-properties officeooo:rsid="01c942d9"/>
    </style:style>
    <style:style style:name="T21" style:family="text">
      <style:text-properties officeooo:rsid="01ecb135"/>
    </style:style>
    <style:style style:name="T22" style:family="text">
      <style:text-properties officeooo:rsid="01ee80bd"/>
    </style:style>
    <style:style style:name="T23" style:family="text">
      <style:text-properties officeooo:rsid="01ef0305"/>
    </style:style>
    <style:style style:name="T24" style:family="text">
      <style:text-properties officeooo:rsid="01efa020"/>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Bildschirmfoto"/>
      </text:sequence-decls>
      <text:p text:style-name="P12">Dateien mit <text:span text:style-name="T22">Nextcloud Desktop-</text:span>Client synchronisieren</text:p>
      <text:p text:style-name="P9">Autoren: Philip Fahrner, Andreas Mayer</text:p>
      <text:h text:style-name="P13" text:outline-level="1">Worum geht es?</text:h>
      <text:p text:style-name="Text_20_body"><text:span text:style-name="T16">Der Desktop-Client von Nextcloud ermöglicht </text:span><text:span text:style-name="T18">die</text:span><text:span text:style-name="T16"> automatische Synchronisierung Ihrer Dateien – </text:span><text:span text:style-name="T18">egal</text:span><text:span text:style-name="T16"> ob Dokumente, Bilder oder ganze Ordner</text:span><text:span text:style-name="T18">strukturen</text:span><text:span text:style-name="T16">. </text:span></text:p>
      <text:p text:style-name="P6">Folgenden Synchronisationsvarianten stehen Ihnen zur Verfügung:</text:p>
      <text:list text:style-name="L1">
        <text:list-item>
          <text:p text:style-name="P18"><text:span text:style-name="Strong_20_Emphasis"><text:span text:style-name="T16">„Alle Daten vom Server synchronisieren“:</text:span></text:span><text:span text:style-name="Strong_20_Emphasis"><text:span text:style-name="T2"> </text:span></text:span><text:span text:style-name="Strong_20_Emphasis"><text:span text:style-name="T16">Alle Daten Ihres Nextcloud-Accounts werden heruntergeladen und lokal gespeichert. </text:span></text:span><text:span text:style-name="Strong_20_Emphasis"><text:span text:style-name="T17">Wenn Sie auf Ihrem Computer genügend freien Speicherplatz haben, ist dies die empfohlene Einstellung.</text:span></text:span></text:p>
        </text:list-item>
        <text:list-item>
          <text:p text:style-name="P17"><text:span text:style-name="Strong_20_Emphasis"><text:span text:style-name="T16">„Zu synchronisierende Elemente auswählen“: Nur ausgewählte Dateien werden heruntergeladen und lokal gespeichert.</text:span></text:span></text:p>
        </text:list-item>
        <text:list-item>
          <text:p text:style-name="P17"><text:span text:style-name="Strong_20_Emphasis"><text:span text:style-name="T16">„Virtuelle Dateien verwenden, anstatt den Inhalt sofort herunterzuladen“: </text:span></text:span><text:span text:style-name="T16">Hierbei werden die Dateien nicht sofort heruntergeladen. Stattdessen legt der Client eine lokale Verknüpfung zu </text:span><text:span text:style-name="T18">den Dateien auf dem Server an</text:span><text:span text:style-name="T16">. Erst bei Bedarf wird die Datei heruntergeladen. </text:span><text:span text:style-name="T18">Dies ist vor allem bei Geräten mit wenig lokalem Speicherplatz ratsam.</text:span><text:span text:style-name="T16"> </text:span><text:span text:style-name="T17">Voraussetzung ist ein vorhandener Internetzugang.</text:span></text:p>
        </text:list-item>
      </text:list>
      <text:h text:style-name="P14" text:outline-level="1"><text:bookmark-start text:name="__RefHeading___Toc24300_180338541"/>Desktop-Client installieren und konfigurieren<text:bookmark-end text:name="__RefHeading___Toc24300_180338541"/></text:h>
      <text:p text:style-name="Text_20_body"><text:span text:style-name="T20">Der Desktop-Client </text:span>von<text:span text:style-name="T20"> Nextcloud ist für die Plattformen Windows, Linux und macOS verfügbar. </text:span><text:span text:style-name="T21">Die Dokumentation </text:span><text:span text:style-name="T23">zur</text:span><text:span text:style-name="T21"> Installation des Desktop-Clients von Nextcloud finden Sie </text:span><text:span text:style-name="T24">im </text:span><text:a xlink:type="simple" xlink:href="https://docs.nextcloud.com/desktop/latest/installing.html" office:target-frame-name="_blank" xlink:show="new" text:style-name="Internet_20_link" text:visited-style-name="Visited_20_Internet_20_Link"><text:span text:style-name="T24">Nextcloud Client Manual</text:span></text:a><text:span text:style-name="T24"><text:note text:id="ftn0" text:note-class="footnote"><text:note-citation>1</text:note-citation><text:note-body><text:p text:style-name="Footnote"><text:a xlink:type="simple" xlink:href="https://docs.nextcloud.com/desktop/latest/installing.html" office:target-frame-name="_blank" xlink:show="new" text:style-name="Internet_20_link" text:visited-style-name="Visited_20_Internet_20_Link">https://docs.nextcloud.com/desktop/latest/installing.html</text:a></text:p></text:note-body></text:note></text:span><text:span text:style-name="T24">.</text:span></text:p>
      <text:p text:style-name="P7">Gehen Sie für die Installation und Konfiguration wie folgt vor:</text:p>
      <text:list text:style-name="L2">
        <text:list-item>
          <text:p text:style-name="P19"><text:span text:style-name="T24">Im ersten Schritt müssen Sie den </text:span><text:a xlink:type="simple" xlink:href="https://nextcloud.com/de/install/#desktop-files" office:target-frame-name="_blank" xlink:show="new" text:style-name="Internet_20_link" text:visited-style-name="Visited_20_Internet_20_Link"><text:span text:style-name="T24">Desktop-Client herunterladen</text:span></text:a><text:span text:style-name="T24"><text:note text:id="ftn1" text:note-class="footnote"><text:note-citation>2</text:note-citation><text:note-body><text:p text:style-name="Footnote"><text:a xlink:type="simple" xlink:href="https://nextcloud.com/de/install/#desktop-files" office:target-frame-name="_blank" xlink:show="new" text:style-name="Internet_20_link" text:visited-style-name="Visited_20_Internet_20_Link">https://nextcloud.com/de/install/#desktop-files</text:a></text:p></text:note-body></text:note></text:span><text:span text:style-name="T24">.</text:span></text:p>
        </text:list-item>
        <text:list-item>
          <text:p text:style-name="P19"><text:s/><text:span text:style-name="T19">I</text:span>nstallieren Sie <text:span text:style-name="T19">den Desktop-Client. Eventuell ist ein Neustart des Computers erforderlich.</text:span></text:p>
        </text:list-item>
        <text:list-item>
          <text:p text:style-name="P19"><text:soft-page-break/><text:span text:style-name="T19">Starten Sie den Desktop-Client. Es erscheint ein Assistent, der Sie durch die Installation begleitet.</text:span></text:p>
        </text:list-item>
        <text:list-item>
          <text:p text:style-name="P19"><text:span text:style-name="T19">K</text:span>licken Sie auf „Anmelden“.</text:p>
        </text:list-item>
        <text:list-item>
          <text:p text:style-name="P19"><text:span text:style-name="T19">Unter „Serveradresse“ </text:span><text:span text:style-name="T12">g</text:span>eben Sie die URL zu Ihrer Nextcloud ein.</text:p>
        </text:list-item>
        <text:list-item>
          <text:p text:style-name="P20"><text:span text:style-name="T3">Klicken Sie auf „</text:span>Anmelden“. <text:span text:style-name="T19">Sie werden zur Anmeldeseite der Nextcloud-Instanz geleitet, um sich zu authentifizieren. Geben Sie Benutzername und Passwort ein.</text:span><text:span text:style-name="T3"> </text:span><text:span text:style-name="T23">A</text:span><text:span text:style-name="T4"> klicken Sie auf „Zugriff gewähren“, um den Client mit Ihrem Nextcloud-Account zu verbinden.</text:span></text:p>
        </text:list-item>
        <text:list-item>
          <text:p text:style-name="P22">Wählen Sie nun eine der in Kapitel 1 beschriebenen Synchronisierungsvarianten und klicken Sie auf „Verbinden“.</text:p>
        </text:list-item>
        <text:list-item>
          <text:p text:style-name="P21"><text:span text:style-name="T5">N</text:span><text:span text:style-name="T6">un </text:span><text:span text:style-name="T5">haben Sie einen synchronisierten Ordner in der Seitenleiste des Datei-Explorers, der automatisch alle </text:span><text:span text:style-name="T6">Dateien</text:span><text:span text:style-name="T5"> vom Server lädt </text:span><text:span text:style-name="T6">beziehungsweise anzeigt.</text:span></text:p>
        </text:list-item>
      </text:list>
      <text:h text:style-name="Heading_20_1" text:outline-level="1"><text:span text:style-name="T6">T</text:span><text:span text:style-name="T5">ipps und Tricks</text:span></text:h>
      <text:h text:style-name="P15" text:outline-level="2">Ordner für Synchronisation ändern</text:h>
      <text:p text:style-name="P10"><text:span text:style-name="T11">Standardmäßig erstellt der Installationsassistent einen neuen, leeren Ordner im Verzeichnis des angemeldeten Users. </text:span><text:span text:style-name="T8">Soll stattdessen ein anderer Ordner verwendet werden – z.B. auf einer anderen Festplatte – sollten Sie diesen Ordner bereits im Vorfeld angelegt haben. Wählen Sie den Ordner dann während der Installation unter „Lokaler Ordner“ aus.</text:span></text:p>
      <text:p text:style-name="P11">HINWEIS: Wählen sie zur Sicherheit immer einen leeren lokalen Ordner aus und füllen Sie diesen erst NACH der Installation des Desktop-Clients mit Dateien, um die Gefahr des Datenverlusts zu umgehen.</text:p>
      <text:h text:style-name="P16" text:outline-level="2">Synchronisationsstatus anzeigen lassen</text:h>
      <text:p text:style-name="P8"><text:span text:style-name="T22">Konfigurieren Sie die Anzeige der Taskleiste Ihres Computers so, dass das Symbol für Nextcloud immer im Infobereich der Taskleiste angezeigt wird. Sehen Sie einen grünen Kreis mit weißem Haken, funktioniert die Synchronisation. </text:span><text:span text:style-name="T9">Sollte an dieser Stelle ein </text:span><text:span text:style-name="T10">roter Kreis mit einem weißen </text:span><text:span text:style-name="T9">Kreuz erscheinen, </text:span><text:span text:style-name="T7">ist die</text:span><text:span text:style-name="T9"> Synchronisation </text:span><text:span text:style-name="T7">fehlerhaft</text:span><text:span text:style-name="T9">.</text:span></text:p>
      <text:h text:style-name="Heading_20_2" text:outline-level="2">Weitere<text:span text:style-name="T15">s</text:span> <text:span text:style-name="T15">Konto</text:span> hinzufügen</text:h>
      <text:p text:style-name="P5">Sie können die Daten mehrerer Accounts auch von verschiedenen Nextcloud-Instanzen mit einem Desktop-Client synchronisieren. Um ein weiteres Nextcloud-Konto hinzuzufügen, gehen Sie wie folgt vor:</text:p>
      <text:list text:style-name="L3">
        <text:list-item>
          <text:p text:style-name="P23"><text:soft-page-break/>Öffnen Sie <text:span text:style-name="T14">den</text:span> Desktop-<text:span text:style-name="T13">C</text:span>lient <text:span text:style-name="T13">über das Symbol in der Taskleiste</text:span>.</text:p>
        </text:list-item>
        <text:list-item>
          <text:p text:style-name="P25">Klicken Sie auf das Dreieck neben dem Konto und dann auf „Konto hinzufügen“.</text:p>
        </text:list-item>
      </text:list>
      <text:h text:style-name="Heading_20_2" text:outline-level="2"><text:span text:style-name="T13">Konto</text:span> <text:span text:style-name="T13">löschen</text:span></text:h>
      <text:p text:style-name="Text_20_body">Wenn Sie im Desktop-Client ein Konto löschen, wird lediglich die Verknüpfung dieses Accounts und der entsprechenden Nextcloud aus dem Client entfernt und die Synchronisation beendet. Sie verlieren weder lokal noch serverseitig Ihre Daten.</text:p>
      <text:list text:style-name="L4">
        <text:list-item>
          <text:p text:style-name="P24">Öffnen Sie <text:span text:style-name="T14">den</text:span> Desktop-<text:span text:style-name="T13">C</text:span>lient <text:span text:style-name="T13">über das Symbol in der Taskleiste</text:span>.</text:p>
        </text:list-item>
        <text:list-item>
          <text:p text:style-name="P24"><text:span text:style-name="T13">Klicken Sie auf die drei Punkte neben</text:span> Ihr<text:span text:style-name="T13">em</text:span> Konto <text:span text:style-name="T13">und dann auf „Konto löschen“.</text:span></text:p>
        </text:list-item>
        <text:list-item>
          <text:p text:style-name="P24">Bestätigen Sie mit „Verbindung entferne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alibri" svg:font-family="Calibri" style:font-family-generic="system" style:font-pitch="variable"/>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20%" style:page-number="auto"/>
      <style:text-properties style:font-name="Gudea3" fo:font-family="Gudea" style:font-style-name="Standard" style:font-pitch="variable"/>
    </style:style>
    <style:style style:name="Heading" style:family="paragraph" style:parent-style-name="Standard" style:next-style-name="Text_20_body" style:class="text" style:master-page-name="">
      <style:paragraph-properties fo:margin-top="0.423cm" fo:margin-bottom="0.212cm" style:contextual-spacing="false" fo:line-height="120%" style:page-number="auto" fo:keep-with-next="always" text:number-lines="false" text:line-number="0"/>
      <style:text-properties style:font-name="Gudea3" fo:font-family="Gudea" style:font-style-name="Standard"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cm" style:contextual-spacing="false" fo:line-height="120%" style:page-number="auto" text:number-lines="false" text:line-number="0"/>
      <style:text-properties style:font-name="Gudea3" fo:font-family="Gudea" style:font-style-name="Standard" style:font-pitch="variabl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master-page-name="">
      <style:paragraph-properties fo:line-height="120%" style:page-number="auto" text:number-lines="false" text:line-number="0"/>
      <style:text-properties style:font-size-asian="12pt" style:font-name-complex="Lohit Devanagari" style:font-family-complex="'Lohit Devanagari'"/>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Gudea3" fo:font-family="Gudea" style:font-style-name="Standard" style:font-pitch="variable" fo:font-size="16pt" fo:font-weight="normal"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fo:padding="0.049cm" fo:border-left="none" fo:border-right="none" fo:border-top="none" fo:border-bottom="0.51pt solid #b70017" text:number-lines="false" text:line-number="0"/>
      <style:text-properties fo:font-size="18pt" fo:font-weight="normal"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6pt" fo:font-weight="normal"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line-height="120%" fo:padding="0.049cm" fo:border-left="none" fo:border-right="none" fo:border-top="none" fo:border-bottom="0.51pt solid #b70017">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8pt" fo:font-weight="normal"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line-height="120%" fo:text-indent="0cm" style:auto-text-indent="false">
        <style:tab-stops>
          <style:tab-stop style:position="17cm" style:type="right" style:leader-style="dotted" style:leader-text="."/>
        </style:tab-stops>
      </style:paragraph-properties>
      <style:text-properties style:font-name="Gudea3" fo:font-family="Gudea" style:font-style-name="Standard"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Gudea3" fo:font-family="Gudea" style:font-style-name="Standard" style:font-pitch="variable"/>
    </style:style>
    <style:style style:name="Title" style:family="paragraph" style:parent-style-name="Heading" style:next-style-name="Text_20_body" style:class="chapter" style:master-page-name="">
      <style:paragraph-properties fo:line-height="120%" fo:text-align="center" style:justify-single-word="false" style:page-number="auto" fo:padding-left="0.049cm" fo:padding-right="0.049cm" fo:padding-top="1cm" fo:padding-bottom="0.049cm" fo:border-left="none" fo:border-right="none" fo:border-top="0.51pt solid #b70017" fo:border-bottom="none"/>
      <style:text-properties style:font-name="Gudea3" fo:font-family="Gudea" style:font-style-name="Standard" style:font-pitch="variable" fo:font-size="28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line-height="120%" fo:text-align="center" style:justify-single-word="false"/>
      <style:text-properties style:font-name="Gudea3" fo:font-family="Gudea" style:font-style-name="Standard" style:font-pitch="variable" fo:font-size="18pt" style:font-size-asian="18pt" style:font-size-complex="18pt"/>
    </style:style>
    <style:style style:name="Horizontal_20_Line" style:display-name="Horizontal Line" style:family="paragraph" style:parent-style-name="Standard" style:next-style-name="Text_20_body" style:class="html" style:master-page-name="">
      <style:paragraph-properties fo:margin-top="0cm" fo:margin-bottom="0.499cm" style:contextual-spacing="false" style:page-number="auto" fo:padding="0cm" fo:border-left="none" fo:border-right="none" fo:border-top="none" fo:border-bottom="0.14pt solid #b70017" text:number-lines="false" text:line-number="0" style:join-border="false"/>
      <style:text-properties fo:color="#b70017" loext:opacity="100%" fo:font-size="6pt" style:font-size-asian="6pt" style:font-size-complex="6pt"/>
    </style:style>
    <style:style style:name="Table_20_Contents" style:display-name="Table Contents" style:family="paragraph" style:parent-style-name="Standard" style:class="extra">
      <style:paragraph-properties fo:line-height="150%" fo:orphans="0" fo:widows="0" text:number-lines="false" text:line-number="0"/>
      <style:text-properties style:font-name="Gudea3" fo:font-family="Gudea" style:font-style-name="Standard" style:font-pitch="variable"/>
    </style:style>
    <style:style style:name="Table_20_Heading" style:display-name="Table Heading" style:family="paragraph" style:parent-style-name="Table_20_Contents" style:class="extra" style:master-page-name="">
      <style:paragraph-properties fo:margin-left="0cm" fo:margin-right="0cm" fo:line-height="150%" fo:text-align="start" style:justify-single-word="false" fo:text-indent="0cm" style:auto-text-indent="false" style:page-number="auto"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style:font-name="Gudea3" fo:font-family="Gudea" style:font-style-name="Standard" style:font-pitch="variable" fo:font-size="12pt" fo:font-weight="normal"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style:font-name="Gudea3" fo:font-family="Gudea" style:font-style-name="Standard" style:font-pitch="variable" fo:font-size="12pt" fo:font-style="normal" fo:font-weight="normal"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Signature" style:family="paragraph" style:parent-style-name="Standard" style:next-style-name="Text_20_body" style:class="text" style:master-page-name="">
      <style:paragraph-properties fo:line-height="120%" fo:text-align="end" style:justify-single-word="false" style:page-number="auto" text:number-lines="false" text:line-number="0">
        <style:tab-stops/>
      </style:paragraph-properties>
      <style:text-properties style:font-name="Gudea3" fo:font-family="Gudea" style:font-style-name="Standard" style:font-pitch="variable" fo:font-style="italic"/>
    </style:style>
    <style:style style:name="Drawing" style:family="paragraph" loext:hidden="true" style:hidden="true" style:parent-style-name="Caption" style:class="extra"/>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4pt" fo:font-weight="normal" style:font-size-asian="14pt" style:font-weight-asian="bold" style:font-size-complex="14pt" style:font-weight-complex="bold"/>
    </style:style>
    <style:style style:name="Quotations" style:family="paragraph" style:parent-style-name="Text_20_body" style:next-style-name="Quellenangabe" style:class="html" style:master-page-name="">
      <style:paragraph-properties fo:margin-left="1.27cm" fo:margin-right="1.27cm" fo:margin-top="0cm" fo:margin-bottom="0cm" style:contextual-spacing="false" fo:line-height="120%" fo:text-indent="0cm" style:auto-text-indent="false" style:page-number="auto"/>
      <style:text-properties style:font-name="Gudea3" fo:font-family="Gudea" style:font-style-name="Standard" style:font-pitch="variabl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Bibliography_20_Heading" style:display-name="Bibliography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Gudea3" fo:font-family="Gudea" style:font-style-name="Standard" style:font-pitch="variable"/>
    </style:style>
    <style:style style:name="Illustration" style:family="paragraph" style:parent-style-name="Caption" style:class="extra">
      <style:paragraph-properties fo:text-align="start" style:justify-single-word="false"/>
      <style:text-properties style:font-name="Gudea2" fo:font-family="Gudea" style:font-style-name="Kursiv" style:font-pitch="variable" fo:font-size="10pt" fo:font-style="normal"/>
    </style:style>
    <style:style style:name="Footnote" style:family="paragraph" style:parent-style-name="Standard" style:class="extra" style:master-page-name="">
      <style:paragraph-properties fo:margin-left="0.6cm" fo:margin-right="0cm" fo:line-height="115%" fo:text-indent="-0.6cm" style:auto-text-indent="false" style:page-number="auto" text:number-lines="false" text:line-number="0"/>
      <style:text-properties style:font-name="Gudea3" fo:font-family="Gudea" style:font-style-name="Standard" style:font-pitch="variable"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fo:line-height="120%"/>
      <style:text-properties style:font-name="Gudea3" fo:font-family="Gudea" style:font-style-name="Standard" style:font-pitch="variable" fo:font-size="13pt" fo:font-style="normal" fo:font-weight="normal" style:font-size-asian="13pt" style:font-style-asian="italic" style:font-weight-asian="bold" style:font-size-complex="13pt" style:font-style-complex="italic" style:font-weight-complex="bold"/>
    </style:style>
    <style:style style:name="Frame_20_contents" style:display-name="Frame contents" style:family="paragraph" style:parent-style-name="Standard" style:class="extra"/>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Gudea3" fo:font-family="Gudea" style:font-style-name="Standard" style:font-pitch="variable"/>
    </style:style>
    <style:style style:name="Table" style:family="paragraph" style:parent-style-name="Caption" style:class="extra"/>
    <style:style style:name="Appendix" style:family="paragraph" style:parent-style-name="Heading" style:next-style-name="Text_20_body" style:class="chapter">
      <style:paragraph-properties fo:text-align="center" style:justify-single-word="false"/>
      <style:text-properties style:font-name="Gudea3" fo:font-family="Gudea" style:font-style-name="Standard" style:font-pitch="variable" fo:font-size="16pt" fo:font-weight="normal" style:font-size-asian="16pt" style:font-weight-asian="bold" style:font-size-complex="16pt" style:font-weight-complex="bold"/>
    </style:style>
    <style:style style:name="Preformatted_20_Text" style:display-name="Preformatted Text" style:family="paragraph" style:parent-style-name="Text_20_body" style:class="html">
      <style:paragraph-properties fo:margin-left="1.27cm" fo:margin-right="0cm" fo:margin-top="0cm" fo:margin-bottom="0cm" style:contextual-spacing="false" fo:text-indent="0cm" style:auto-text-indent="false" text:number-lines="false" text:line-number="0">
        <style:tab-stops/>
      </style:paragraph-properties>
      <style:text-properties style:font-name="FreeMono1" fo:font-family="FreeMono" style:font-style-name="Standard" style:font-family-generic="modern" style:font-pitch="fixed" fo:font-size="12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6cm" fo:margin-right="0cm" fo:line-height="115%" fo:text-indent="-0.6cm" style:auto-text-indent="false" text:number-lines="false" text:line-number="0"/>
      <style:text-properties style:font-name="Gudea3" fo:font-family="Gudea" style:font-style-name="Standard" style:font-pitch="variable" fo:font-size="10pt" style:font-size-asian="10pt" style:font-size-complex="10pt"/>
    </style:style>
    <style:style style:name="Kopfzeile_20_Erste_20_Seite_20_zentriert" style:display-name="Kopfzeile Erste Seite zentriert" style:family="paragraph" style:parent-style-name="Header">
      <style:paragraph-properties fo:text-align="center" style:justify-single-word="false"/>
    </style:style>
    <style:style style:name="Autorenangabe_20_Erste_20_Seite" style:display-name="Autorenangabe Erste Seite" style:family="paragraph" style:parent-style-name="Text_20_body">
      <style:paragraph-properties fo:margin-top="7.126cm" fo:margin-bottom="0.21cm" style:contextual-spacing="false"/>
    </style:style>
    <style:style style:name="Aufgabenstellung_20_hängend" style:display-name="Aufgabenstellung hängend" style:family="paragraph" style:parent-style-name="Text_20_body">
      <style:paragraph-properties fo:margin-left="1.499cm" fo:margin-right="0cm" fo:margin-top="0cm" fo:margin-bottom="3.5cm" style:contextual-spacing="false" fo:text-indent="-1.499cm" style:auto-text-indent="false">
        <style:tab-stops/>
      </style:paragraph-properties>
    </style:style>
    <style:style style:name="Textkörper_20_zentriert" style:display-name="Textkörper zentriert" style:family="paragraph" style:parent-style-name="Text_20_body" style:next-style-name="Text_20_body">
      <style:paragraph-properties fo:text-align="center" style:justify-single-word="false"/>
    </style:style>
    <style:style style:name="Textkörper_20_mit_20_Zeilennummern" style:display-name="Textkörper mit Zeilennummern" style:family="paragraph" style:parent-style-name="Text_20_body" style:master-page-name="">
      <style:paragraph-properties style:page-number="auto" text:number-lines="true" text:line-number="0"/>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Object_20_index_20_heading" style:display-name="Object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Quellenangabe" style:family="paragraph" style:parent-style-name="Text_20_body" style:next-style-name="Text_20_body" style:master-page-name="">
      <style:paragraph-properties fo:text-align="end" style:justify-single-word="false" style:page-number="auto">
        <style:tab-stops/>
      </style:paragraph-properties>
      <style:text-properties fo:font-size="10pt"/>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körper_20_mit_20_Leerraum_20_unten" style:display-name="Textkörper mit Leerraum unten" style:family="paragraph" style:parent-style-name="Text_20_body" style:next-style-name="Text_20_body" style:master-page-name="">
      <style:paragraph-properties fo:margin-top="0cm" fo:margin-bottom="3cm" style:contextual-spacing="false" style:page-number="auto">
        <style:tab-stops/>
      </style:paragraph-properties>
    </style:style>
    <style:style style:name="Bildschirmfoto" style:family="paragraph" style:parent-style-name="Caption"/>
    <style:style style:name="List_20_Paragraph" style:display-name="List Paragraph" style:family="paragraph" style:parent-style-name="Standard">
      <style:paragraph-properties fo:margin-left="1.27cm" fo:margin-right="0cm" fo:margin-top="0cm" fo:margin-bottom="0cm" style:contextual-spacing="true" fo:line-height="100%" fo:text-indent="0cm" style:auto-text-indent="false"/>
      <style:text-properties fo:font-size="12pt" style:font-name-asian="Calibri" style:font-family-asian="Calibri" style:font-family-generic-asian="system" style:font-pitch-asian="variable" style:font-size-asian="12pt" style:font-size-complex="12pt"/>
    </style:style>
    <style:style style:name="Internet_20_link" style:display-name="Internet link" style:family="text">
      <style:text-properties fo:color="#000080" loext:opacity="100%" style:font-name="Gudea3" fo:font-family="Gudea" style:font-style-name="Standard" style:font-pitch="variable" style:text-underline-style="solid" style:text-underline-width="auto" style:text-underline-color="font-color"/>
    </style:style>
    <style:style style:name="Index_20_Link" style:display-name="Index Link" style:family="text">
      <style:text-properties style:font-name="Gudea3" fo:font-family="Gudea" style:font-style-name="Standard" style:font-pitch="variable"/>
    </style:style>
    <style:style style:name="Numbering_20_Symbols" style:display-name="Numbering Symbols" style:family="text">
      <style:text-properties fo:color="#84000d" loext:opacity="100%" style:font-name="Gudea3" fo:font-family="Gudea" style:font-style-name="Standard" style:font-pitch="variable"/>
    </style:style>
    <style:style style:name="Bullet_20_Symbols" style:display-name="Bullet Symbols" style:family="text">
      <style:text-properties fo:color="#84000d"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ertical_20_Numbering_20_Symbols" style:display-name="Vertical Numbering Symbols" style:family="text">
      <style:text-properties style:font-name="Gudea3" fo:font-family="Gudea" style:font-style-name="Standard" style:font-pitch="variable" style:text-rotation-angle="90" style:text-rotation-scale="line-height"/>
    </style:style>
    <style:style style:name="Footnote_20_Symbol" style:display-name="Footnote Symbol" style:family="text">
      <style:text-properties fo:color="#b70017" loext:opacity="100%" style:font-name="Gudea3" fo:font-family="Gudea" style:font-style-name="Standard" style:font-pitch="variable"/>
    </style:style>
    <style:style style:name="Footnote_20_anchor" style:display-name="Footnote anchor" style:family="text">
      <style:text-properties style:text-position="super 58%" style:font-name="Gudea3" fo:font-family="Gudea" style:font-style-name="Standard"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text-properties fo:color="#b70017" loext:opacity="100%" style:font-name="Gudea3" fo:font-family="Gudea" style:font-style-name="Standard" style:font-pitch="variable"/>
    </style:style>
    <style:style style:name="Endnote_20_anchor" style:display-name="Endnote anchor" style:family="text">
      <style:text-properties style:text-position="super 58%" style:font-name="Gudea3" fo:font-family="Gudea" style:font-style-name="Standard" style:font-pitch="variable"/>
    </style:style>
    <style:style style:name="Drop_20_Caps" style:display-name="Drop Caps" style:family="text">
      <style:text-properties style:font-name="Gudea3" fo:font-family="Gudea" style:font-style-name="Standard" style:font-pitch="variable"/>
    </style:style>
    <style:style style:name="Line_20_numbering" style:display-name="Line numbering" style:family="text">
      <style:text-properties fo:color="#808080" loext:opacity="100%" style:font-name="Gudea3" fo:font-family="Gudea" style:font-style-name="Standard" style:font-pitch="variable" fo:font-size="8pt"/>
    </style:style>
    <style:style style:name="Page_20_Number" style:display-name="Page Number" style:family="text">
      <style:text-properties style:font-name="Gudea3" fo:font-family="Gudea" style:font-style-name="Standard" style:font-pitch="variable"/>
    </style:style>
    <style:style style:name="Strong_20_Emphasis" style:display-name="Strong Emphasis" style:family="text">
      <style:text-properties style:font-name="Gudea3" fo:font-family="Gudea" style:font-style-name="Standard" style:font-pitch="variable" fo:font-weight="normal" style:font-weight-asian="bold" style:font-weight-complex="bold"/>
    </style:style>
    <style:style style:name="Teletype" style:family="text">
      <style:text-properties style:font-name="FreeMono1" fo:font-family="FreeMono" style:font-style-name="Standard" style:font-family-generic="modern" style:font-pitch="fixed" fo:font-size="12p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style:text-properties style:font-name="Gudea3" fo:font-family="Gudea" style:font-style-name="Standard" style:font-pitch="variable"/>
    </style:style>
    <style:style style:name="Emphasis" style:family="text">
      <style:text-properties style:font-name="Gudea2" fo:font-family="Gudea" style:font-style-name="Kursiv" style:font-pitch="variable" fo:font-style="italic" style:font-style-asian="italic" style:font-style-complex="italic"/>
    </style:style>
    <style:style style:name="Definition" style:family="text">
      <style:text-properties style:font-name="Gudea3" fo:font-family="Gudea" style:font-style-name="Standard" style:font-pitch="variable"/>
    </style:style>
    <style:style style:name="Placeholder" style:family="text">
      <style:text-properties fo:font-variant="small-caps" fo:color="#008080" loext:opacity="100%" style:font-name="Gudea3" fo:font-family="Gudea" style:font-style-name="Standard" style:font-pitch="variable" style:text-underline-style="dotted" style:text-underline-width="auto" style:text-underline-color="font-color"/>
    </style:style>
    <style:style style:name="Rubies" style:family="text">
      <style:text-properties style:font-name="Gudea3" fo:font-family="Gudea" style:font-style-name="Standard" style:font-pitch="variable" fo:font-size="6pt" style:text-underline-style="none" style:font-size-asian="6pt" style:font-size-complex="6pt" style:text-emphasize="none"/>
    </style:style>
    <style:style style:name="Main_20_index_20_entry" style:display-name="Main index entry" style:family="text">
      <style:text-properties style:font-name="Gudea1" fo:font-family="Gudea" style:font-style-name="Fett" style:font-pitch="variable" fo:font-weight="bold" style:font-weight-asian="bold" style:font-weight-complex="bold"/>
    </style:style>
    <style:style style:name="Variable" style:family="text">
      <style:text-properties style:font-name="FreeMono" fo:font-family="FreeMono" style:font-style-name="Fett" style:font-family-generic="modern" style:font-pitch="fixed" fo:font-style="normal" fo:font-weight="normal" style:font-style-asian="italic" style:font-style-complex="italic"/>
    </style:style>
    <style:style style:name="Citation" style:family="text">
      <style:text-properties style:font-name="Gudea2" fo:font-family="Gudea" style:font-style-name="Kursiv" style:font-pitch="variable" fo:font-style="italic" style:font-style-asian="italic" style:font-style-complex="italic"/>
    </style:style>
    <style:style style:name="Example"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Lücke" style:family="text">
      <style:text-properties fo:color="#ffffff" loext:opacity="100%" style:font-name="Gudea3" fo:font-family="Gudea" style:font-style-name="Standard" style:font-pitch="variable" style:text-underline-style="solid" style:text-underline-width="auto" style:text-underline-color="#000000"/>
    </style:style>
    <style:style style:name="Betont-fett" style:family="text">
      <style:text-properties style:font-name="Gudea1" fo:font-family="Gudea" style:font-style-name="Fett" style:font-pitch="variable" fo:font-weight="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7cm" fo:text-indent="-0.64cm" fo:margin-left="1.97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71cm" fo:text-indent="-0.64cm" fo:margin-left="2.67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37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67cm" fo:text-indent="-0.64cm" fo:margin-left="1.67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071cm" fo:text-indent="-0.64cm" fo:margin-left="2.071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469cm" fo:text-indent="-0.64cm" fo:margin-left="2.46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87cm" fo:text-indent="-0.64cm" fo:margin-left="2.87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27cm" fo:text-indent="-0.64cm" fo:margin-left="3.27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heckboxen_20_als_20_Liste_20__e0aa_" style:display-name="Checkboxen als Liste ">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fo:font-family="OpenSymbol" style:font-style-name="Regular"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algorithm="alphanumeric" fo:language="de" fo:country="DE"/>
    <text:linenumbering-configuration text:style-name="Line_20_numbering" text:offset="0.199cm" style:num-format="1" text:number-position="left" text:increment="5"/>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currency-style style:name="N115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15">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15P0"/>
    </number:currency-style>
    <number:currency-style style:name="N117P0" style:volatile="true">
      <number:currency-symbol number:language="en" number:country="GB">£</number:currency-symbol>
      <number:number number:decimal-places="0" number:min-decimal-places="0" number:min-integer-digits="1" number:grouping="true"/>
    </number:currency-style>
    <number:currency-style style:name="N117">
      <number:text>-</number:text>
      <number:currency-symbol number:language="en" number:country="GB">£</number:currency-symbol>
      <number:number number:decimal-places="0" number:min-decimal-places="0" number:min-integer-digits="1" number:grouping="true"/>
      <style:map style:condition="value()&gt;=0" style:apply-style-name="N117P0"/>
    </number:currency-style>
    <number:number-style style:name="N119P0" style:volatile="true">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number:text>
      <style:map style:condition="value()&gt;=0" style:apply-style-name="N119P0"/>
    </number:number-style>
    <number:currency-style style:name="N121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21">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21P0"/>
    </number:currency-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number:text>
      <style:map style:condition="value()&gt;=0" style:apply-style-name="N123P0"/>
    </number:number-style>
    <number:currency-style style:name="N125P0" style:volatile="true">
      <number:currency-symbol number:language="en" number:country="GB">£</number:currency-symbol>
      <number:number number:decimal-places="2" number:min-decimal-places="2" number:min-integer-digits="1" number:grouping="true"/>
    </number:currency-style>
    <number:currency-style style:name="N125">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25P0"/>
    </number:currency-style>
    <number:currency-style style:name="N126P0" style:volatile="true">
      <number:currency-symbol number:language="en" number:country="GB">£</number:currency-symbol>
      <number:number number:decimal-places="0" number:min-decimal-places="0" number:min-integer-digits="1" number:grouping="true"/>
    </number:currency-style>
    <number:currency-style style:name="N126">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26P0"/>
    </number:currency-style>
    <number:currency-style style:name="N127P0" style:volatile="true">
      <number:currency-symbol number:language="en" number:country="GB">£</number:currency-symbol>
      <number:number number:decimal-places="2" number:min-decimal-places="2" number:min-integer-digits="1" number:grouping="true"/>
    </number:currency-style>
    <number:currency-style style:name="N127">
      <number:text>-</number:text>
      <number:currency-symbol number:language="en" number:country="GB">£</number:currency-symbol>
      <number:number number:decimal-places="2" number:min-decimal-places="2" number:min-integer-digits="1" number:grouping="true"/>
      <style:map style:condition="value()&gt;=0" style:apply-style-name="N127P0"/>
    </number:currency-style>
    <number:currency-style style:name="N129P0" style:volatile="true">
      <number:currency-symbol number:language="en" number:country="GB">£</number:currency-symbol>
      <number:number number:decimal-places="2" number:min-decimal-places="0" number:decimal-replacement="--" number:min-integer-digits="1" number:grouping="true"/>
    </number:currency-style>
    <number:currency-style style:name="N129">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29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de" fo:country="DE"/>
    </style:style>
    <style:style style:name="MP2" style:family="paragraph" style:parent-style-name="Footer">
      <style:text-properties fo:language="de" fo:country="DE"/>
    </style:style>
    <style:style style:name="MP3" style:family="paragraph" style:parent-style-name="Header">
      <style:text-properties fo:language="de" fo:country="DE" officeooo:paragraph-rsid="004a2211"/>
    </style:style>
    <style:style style:name="MP4" style:family="paragraph" style:parent-style-name="Footer">
      <style:paragraph-properties fo:text-align="start" style:justify-single-word="false"/>
      <style:text-properties style:font-name="Gudea" fo:font-size="10pt" fo:language="de" fo:country="DE" officeooo:rsid="004d8d99" officeooo:paragraph-rsid="005e4599" style:font-size-asian="10pt" style:font-size-complex="10pt"/>
    </style:style>
    <style:style style:name="MT1" style:family="text">
      <style:text-properties officeooo:rsid="00652183"/>
    </style:style>
    <style:style style:name="Mfr1"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1" text:anchor-type="paragraph" svg:x="0cm" svg:width="2.2cm" svg:height="1.27cm" draw:z-index="2"><draw:image xlink:href="Pictures/10000001000004FC0000032BF2807773.png" xlink:type="simple" xlink:show="embed" xlink:actuate="onLoad" draw:mime-type="image/png"/><svg:title>Logo des ZSL</svg:title></draw:frame><text:tab/><text:tab/>ZET Netze</text:p>
      </style:header>
      <style:footer>
        <text:p text:style-name="MP2">Stand: <text:date style:data-style-name="N37" text:date-value="2025-02-19T13:39:50.943000186" text:fixed="true">19.02.25</text:date><text:tab/><text:tab/><text:page-number text:select-page="current">3</text:page-number> von <text:page-count>3</text:page-count></text:p>
      </style:footer>
    </style:master-page>
    <style:master-page style:name="First_20_Page" style:display-name="First Page" style:page-layout-name="Mpm2" draw:style-name="Mdp1" style:next-style-name="Standard"/>
    <style:master-page style:name="Index" style:page-layout-name="Mpm3" draw:style-name="Mdp1">
      <style:header>
        <text:p text:style-name="MP3"><draw:frame draw:style-name="Mfr2" draw:name="Bild3" text:anchor-type="as-char" svg:width="1.132cm" svg:height="0.72cm" draw:z-index="0"><draw:image xlink:href="Pictures/10000001000004FC0000032BF2807773.png" xlink:type="simple" xlink:show="embed" xlink:actuate="onLoad" draw:mime-type="image/png"/><svg:title>Logo des ZSL</svg:title></draw:frame><text:tab/><text:tab/><text:span text:style-name="MT1">Fachportal</text:span></text:p>
      </style:header>
      <style:footer>
        <text:p text:style-name="MP4">Stand: <text:date style:data-style-name="N30" text:date-value="2025-03-03T11:08:06.148156039">03.03.25</text:date><text:tab/><text:tab/><text:page-number text:select-page="current">0</text:page-number> <text:span text:style-name="MT1">von </text:span><text:span text:style-name="MT1"><text:page-count>3</text:page-count></text:span></text:p>
      </style:footer>
    </style:master-page>
    <style:master-page style:name="Endnote"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HTML" style:page-layout-name="Mpm8" draw:style-name="Mdp1"/>
    <style:master-page style:name="Footnote" style:page-layout-name="Mpm4" draw:style-name="Mdp1"/>
    <style:master-page style:name="Landscap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13T18:16:16.085000000</meta:creation-date>
    <meta:editing-duration>P2DT2H15M3S</meta:editing-duration>
    <meta:editing-cycles>48</meta:editing-cycles>
    <meta:generator>LibreOffice/24.2.7.2$Linux_X86_64 LibreOffice_project/420$Build-2</meta:generator>
    <dc:title>Dateien mit Nextcloud Desktop-Client synchronisieren</dc:title>
    <dc:date>2025-03-03T11:08:05.638483238</dc:date>
    <meta:document-statistic meta:table-count="0" meta:image-count="2" meta:object-count="0" meta:page-count="3" meta:paragraph-count="40" meta:word-count="572" meta:character-count="4191" meta:non-whitespace-character-count="3671"/>
  </office:meta>
</office:document-meta>
</file>