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style:font-name-complex="Calibri"/>
    </style:style>
    <style:style style:name="P2" style:family="paragraph" style:parent-style-name="Standard" style:master-page-name="MP0">
      <style:paragraph-properties style:page-number="auto" fo:break-before="page"/>
      <style:text-properties fo:font-weight="bold" style:font-weight-asian="bold"/>
    </style:style>
    <style:style style:name="T1" style:family="text">
      <style:text-properties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teraturauswahl</text:p>
      <text:p text:style-name="Standard"/>
      <text:p text:style-name="Standard">Jane Burbank/Frederick Cooper,</text:p>
      <text:p text:style-name="Standard">Imperien der Weltgeschichte. Das Repertoire der Macht vom Alten Rom und China bis heute. Frankfurt/Main 2012.</text:p>
      <text:p text:style-name="Standard"/>
      <text:p text:style-name="Standard">Sebastian Conrad,</text:p>
      <text:p text:style-name="Standard">Globalgeschichte. Eine Einführung. München 2013.</text:p>
      <text:p text:style-name="Standard"/>
      <text:p text:style-name="Standard">John Darwin,</text:p>
      <text:p text:style-name="Standard">Der imperiale Traum. Die Globalgeschichte großer Reiche 1400-2000. Frankfurt/Main <text:s/>2010.</text:p>
      <text:p text:style-name="Standard"/>
      <text:p text:style-name="Standard">Michael Gehler, Robert Rollinger (Hrsg.),</text:p>
      <text:p text:style-name="Standard">Imperien und Reiche in der Weltgeschichte. 2 Bde., Wiesbaden 2014.</text:p>
      <text:p text:style-name="Standard"/>
      <text:p text:style-name="Standard">Yuval Noah Harari,</text:p>
      <text:p text:style-name="Standard">Eine kurze Geschichte der Menschheit. München 2013.</text:p>
      <text:p text:style-name="Standard"/>
      <text:p text:style-name="P1">Christoph Kühberger,</text:p>
      <text:p text:style-name="P1">Globalgeschichte als Vernetzungsgeschichte. Geschichtsunterricht im Mehr-Ebenen-System. Hildesheim 2012.</text:p>
      <text:p text:style-name="Standard"/>
      <text:p text:style-name="Standard"><text:span text:style-name="Absatz-Standardschriftart"><text:span text:style-name="T1">Robert B. Marks,</text:span></text:span></text:p>
      <text:p text:style-name="Standard"><text:span text:style-name="Absatz-Standardschriftart"><text:span text:style-name="T1">Die Ursprünge der modernen Welt. Eine globale Weltgeschichte. Darmstadt 2006.</text:span></text:span></text:p>
      <text:p text:style-name="Standard"/>
      <text:p text:style-name="Standard">Jürgen Osterhammel, Niels P. Petersson,</text:p>
      <text:p text:style-name="Standard">Geschichte der Globalisierung. München 2012.</text:p>
      <text:p text:style-name="Standard"/>
      <text:p text:style-name="Standard">Jürgen Osterhammel, </text:p>
      <text:p text:style-name="Standard">Die Verwandlung der Welt. München 2009.</text:p>
      <text:p text:style-name="Standard"/>
      <text:p text:style-name="P1">Jürgen Osterhammel, </text:p>
      <text:p text:style-name="P1"><text:soft-page-break/>Geschichtswissenschaft jenseits des Nationalstaats. Studien zu Beziehungsgeschichte und Zivilisationsvergleich. Göttingen 2003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de" fo:country="DE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de" fo:country="DE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Absatz-Standardschriftar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/>
    <dc:description/>
    <dc:subject/>
    <meta:initial-creator>Andreas Grießinger</meta:initial-creator>
    <dc:creator>Andreas Grießinger</dc:creator>
    <meta:creation-date>2015-01-16T16:11:00Z</meta:creation-date>
    <dc:date>2015-01-16T22:48:00Z</dc:date>
    <meta:editing-cycles>8</meta:editing-cycles>
    <meta:editing-duration>PT0S</meta:editing-duration>
    <meta:document-statistic meta:character-count="1033" meta:non-whitespace-character-count="894" meta:page-count="1" meta:paragraph-count="2" meta:row-count="7" meta:word-count="141"/>
    <meta:template xlink:type="simple" xlink:actuate="onRequest" xlink:title="" xlink:href="../../../../z_Material_fb6/Griessinger_17_1_2015/Literaturauswahl.odt/Normal"/>
  </office:meta>
</office:document-meta>
</file>