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China der Qin-und Han-Zeit (221 v. Chr. - 220n. Chr.): Ausgewählte Bibliographie</text:p>
      <text:p text:style-name="Standard"/>
      <text:p text:style-name="Standard"><text:span text:style-name="T1">I. </text:span><text:span text:style-name="T4">Weitere H</text:span>intergrundinformationen und ausgewählte Quellen zum chinesischen Kaisertum und der Grenzsicherung im Vergleich mit Rom findet sich unter :</text:p>
      <text:p text:style-name="Standard"/>
      <text:p text:style-name="Standard">http://www.schule-bw.de/unterricht/faecher/geschichte/unterricht/global/kaiser/</text:p>
      <text:p text:style-name="Standard"/>
      <text:p text:style-name="Standard">und</text:p>
      <text:p text:style-name="Standard"/>
      <text:p text:style-name="Standard">http://www.schule-bw.de/unterricht/faecher/geschichte/unterricht/unterrichtsekI/vorgeschantike/rom/limes-mauer/</text:p>
      <text:p text:style-name="Standard"/>
      <text:p text:style-name="Standard"/>
      <text:p text:style-name="P1">II. Allgemein:</text:p>
      <text:p text:style-name="P1"/>
      <text:p text:style-name="Standard">Michael Loewe, <text:span text:style-name="T2">The Government of Qin and Han Empires</text:span> (221 BCE – 220 CE), Indianapolis 2006</text:p>
      <text:p text:style-name="Standard"/>
      <text:p text:style-name="Standard">Kai Vogelsang, <text:span text:style-name="Citation">Geschichte Chinas</text:span>. Reclam, Stuttgart 2012</text:p>
      <text:p text:style-name="Standard"/>
      <text:p text:style-name="Standard">Helwig Schmidt-Glintzer, <text:span text:style-name="T2">Geschichte Chinas bis zur mongolischen Eroberung</text:span>, OGG26, Oldenbourg 1999</text:p>
      <text:p text:style-name="Standard"/>
      <text:p text:style-name="Standard">Michèle Pirazolli-t'Serstevens, <text:span text:style-name="T2">China zur Zeit der Han-Dynastie</text:span>. Kultur und Geschichte, Stuttgart 1982</text:p>
      <text:p text:style-name="Standard"/>
      <text:p text:style-name="Standard"/>
      <text:p text:style-name="P1">III. Themen und Aspekte</text:p>
      <text:p text:style-name="Standard">Im Folgenden sind einzelne Artikel der beiden Sammelbände sowie weitere Literatur zu speziellen Themen und Aspekten aufgelistet: </text:p>
      <text:p text:style-name="Standard"/>
      <text:p text:style-name="Standard"/>
      <text:p text:style-name="P1">a) Die Chinesiche Mauer(n) der Qin-und Han-Zeit</text:p>
      <text:p text:style-name="Standard"/>
      <text:p text:style-name="Standard"><text:span text:style-name="T3">Martin Kern, </text:span><text:span text:style-name="Emphasis"><text:span text:style-name="T2">The Stele Inscriptions of Ch’in Shih-huang: Text and Ritual in Early Chinese Imperial Representation</text:span></text:span><text:span text:style-name="Emphasis"><text:span text:style-name="T3">, </text:span></text:span><text:span text:style-name="T3">New Haven 2000</text:span></text:p>
      <text:p text:style-name="Standard"><text:s/></text:p>
      <text:p text:style-name="Standard"/>
      <text:p text:style-name="Standard"><text:bookmark text:name="CITEREFLovell2006"/>Julia Lovell, <text:span text:style-name="T2">The Great Wall : China against the world 1000 BC - 2000 AD</text:span>, Sydney 2006</text:p>
      <text:p text:style-name="Standard"/>
      <text:p text:style-name="Standard"><text:bookmark text:name="CITEREFWaldron1990"/>Arthur Waldron, <text:span text:style-name="T2">The Great Wall of China : from history to myth</text:span>, Cambridge 1990</text:p>
      <text:p text:style-name="Standard"/>
      <text:p text:style-name="Standard"/>
      <text:p text:style-name="P1">b) Zum Umgang und zur Sicht der nomadischen Nachbarn im Norden</text:p>
      <text:p text:style-name="Standard"><text:s/></text:p>
      <text:p text:style-name="Standard"><text:bookmark text:name="CITEREFdi_Cosmo2004"/>Nicola di Cosmo, <text:span text:style-name="T2">Ancient China and its enemies the rise of nomadic power in East Asian history</text:span>. Cambridge 2004</text:p>
      <text:p text:style-name="Standard"/>
      <text:p text:style-name="Standard"/>
      <text:p text:style-name="Standard"/>
      <text:p text:style-name="P1">c) Zum Ersten Erhabenen Kaiser Qin Shihuangdi</text:p>
      <text:p text:style-name="Standard"/>
      <text:p text:style-name="Standard">Maria Khayutina (Hrsg.) <text:span text:style-name="T2">Qin. Der unsterbliche Kaiser und seine Terrakottakrieger</text:span>. Verlag Neue <text:soft-page-break/>Zürcher Zeitung, Zürich 2013</text:p>
      <text:p text:style-name="Standard"/>
      <text:p text:style-name="Standard">L. Ledderose/A.Schlombs (Hrsg.), <text:span text:style-name="T2">Der Erste Kaiser von China und seine Terrakotta-Armee</text:span>, Gütersloh 1990</text:p>
      <text:p text:style-name="P1">d) Zu den römisch-chinesischen Beziehungen</text:p>
      <text:p text:style-name="Standard"/>
      <text:p text:style-name="Standard">John E. Hill, <text:span text:style-name="T2">Through the Jade Gate to Rome: A Study of the Silk Routes during the Later Han Dynasty,</text:span> First to Second Centuries CE. 2009</text:p>
      <text:p text:style-name="Standard"/>
      <text:p text:style-name="Standard">John Ferguson, <text:span text:style-name="T2">China and Rome</text:span>. In: Aufstieg und Niedergang der Römischen Welt II. 9.2. (1978), S. 581–603.</text:p>
      <text:p text:style-name="Standard"/>
      <text:p text:style-name="P1">e) Zum Vergleich Rom – China:</text:p>
      <text:p text:style-name="P1"/>
      <text:p text:style-name="P3">Fritz-Heiner Mutschler/ Achim Mittag, <text:span text:style-name="T2">Conceiving the empire: China and Rome compared</text:span>, Oxford 2008</text:p>
      <text:p text:style-name="P1"/>
      <text:p text:style-name="Standard">Walter Scheidel (Hrsg.) <text:span text:style-name="T2">Rome and China: Comparative Perspectives on Ancient World Empires. Oxford Studies in Early Empires</text:span>.   Oxford/New York:  Oxford University Press, 2009</text:p>
      <text:p text:style-name="Standard"/>
      <text:p text:style-name="P3">Walter Scheidel (Hrsg.), <text:span text:style-name="T2">State Power in Ancient China and Rome</text:span>, Oxford 2015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offmann</meta:initial-creator>
    <meta:creation-date>2014-11-15T18:16:02</meta:creation-date>
    <dc:date>2015-07-14T14:19:26</dc:date>
    <dc:creator>Michael Hoffmann</dc:creator>
    <meta:editing-duration>PT4H44M55S</meta:editing-duration>
    <meta:editing-cycles>21</meta:editing-cycles>
    <meta:generator>OpenOffice.org/3.2$Win32 OpenOffice.org_project/320m18$Build-9502</meta:generator>
    <meta:document-statistic meta:table-count="0" meta:image-count="0" meta:object-count="0" meta:page-count="2" meta:paragraph-count="30" meta:word-count="330" meta:character-count="2378"/>
  </office:meta>
</office:document-meta>
</file>