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4c19a"/>
    </style:style>
    <style:style style:name="P2" style:family="paragraph" style:parent-style-name="Standard">
      <style:text-properties officeooo:paragraph-rsid="0004fa2b"/>
    </style:style>
    <style:style style:name="P3" style:family="paragraph" style:parent-style-name="Standard">
      <style:text-properties officeooo:rsid="0004c19a" officeooo:paragraph-rsid="0004c19a"/>
    </style:style>
    <style:style style:name="P4" style:family="paragraph" style:parent-style-name="Standard">
      <style:text-properties officeooo:rsid="0004c19a" officeooo:paragraph-rsid="0008ec86"/>
    </style:style>
    <style:style style:name="P5" style:family="paragraph" style:parent-style-name="Standard">
      <style:text-properties officeooo:rsid="0004c19a" officeooo:paragraph-rsid="00090ba9"/>
    </style:style>
    <style:style style:name="P6" style:family="paragraph" style:parent-style-name="Standard">
      <style:text-properties officeooo:rsid="0004c19a" officeooo:paragraph-rsid="000cb03e"/>
    </style:style>
    <style:style style:name="P7" style:family="paragraph" style:parent-style-name="Standard">
      <style:text-properties officeooo:rsid="0004c19a" officeooo:paragraph-rsid="000e5a9b"/>
    </style:style>
    <style:style style:name="P8" style:family="paragraph" style:parent-style-name="Standard">
      <style:text-properties officeooo:rsid="0004c19a" officeooo:paragraph-rsid="00108764"/>
    </style:style>
    <style:style style:name="P9" style:family="paragraph" style:parent-style-name="Standard">
      <style:text-properties fo:font-weight="bold" officeooo:rsid="0004c19a" officeooo:paragraph-rsid="0004c19a" style:font-weight-asian="bold" style:font-weight-complex="bold"/>
    </style:style>
    <style:style style:name="P10" style:family="paragraph" style:parent-style-name="Standard">
      <style:text-properties fo:font-weight="bold" officeooo:rsid="0004c19a" officeooo:paragraph-rsid="0008ec86" style:font-weight-asian="bold" style:font-weight-complex="bold"/>
    </style:style>
    <style:style style:name="P11" style:family="paragraph" style:parent-style-name="Standard">
      <style:text-properties fo:font-weight="bold" officeooo:rsid="0004c19a" officeooo:paragraph-rsid="00090ba9" style:font-weight-asian="bold" style:font-weight-complex="bold"/>
    </style:style>
    <style:style style:name="P12" style:family="paragraph" style:parent-style-name="Standard">
      <style:text-properties fo:font-weight="bold" officeooo:rsid="0004c19a" officeooo:paragraph-rsid="000cb03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4c19a" officeooo:paragraph-rsid="0004c19a" style:font-weight-asian="bold" style:font-weight-complex="bold"/>
    </style:style>
    <style:style style:name="P14" style:family="paragraph" style:parent-style-name="Standard">
      <style:text-properties fo:font-weight="bold" officeooo:rsid="0004c19a" officeooo:paragraph-rsid="000d6499" style:font-weight-asian="bold" style:font-weight-complex="bold"/>
    </style:style>
    <style:style style:name="P15" style:family="paragraph" style:parent-style-name="Standard">
      <style:text-properties fo:font-weight="bold" officeooo:rsid="0004c19a" officeooo:paragraph-rsid="00108764" style:font-weight-asian="bold" style:font-weight-complex="bold"/>
    </style:style>
    <style:style style:name="P16" style:family="paragraph" style:parent-style-name="Standard">
      <style:text-properties fo:font-weight="bold" officeooo:rsid="0004fa2b" officeooo:paragraph-rsid="0004fa2b" style:font-weight-asian="bold" style:font-weight-complex="bold"/>
    </style:style>
    <style:style style:name="P17" style:family="paragraph" style:parent-style-name="Standard">
      <style:text-properties fo:font-weight="bold" officeooo:rsid="0004fa2b" officeooo:paragraph-rsid="000cb03e" style:font-weight-asian="bold" style:font-weight-complex="bold"/>
    </style:style>
    <style:style style:name="P18" style:family="paragraph" style:parent-style-name="Standard">
      <style:text-properties fo:font-weight="bold" officeooo:rsid="0004fa2b" officeooo:paragraph-rsid="000e72ed" style:font-weight-asian="bold" style:font-weight-complex="bold"/>
    </style:style>
    <style:style style:name="P19" style:family="paragraph" style:parent-style-name="Standard">
      <style:text-properties fo:font-weight="bold" officeooo:rsid="000755bd" officeooo:paragraph-rsid="000755bd" style:font-weight-asian="bold" style:font-weight-complex="bold"/>
    </style:style>
    <style:style style:name="P20" style:family="paragraph" style:parent-style-name="Standard">
      <style:text-properties fo:font-weight="bold" officeooo:rsid="000755bd" officeooo:paragraph-rsid="000be2f0" style:font-weight-asian="bold" style:font-weight-complex="bold"/>
    </style:style>
    <style:style style:name="P21" style:family="paragraph" style:parent-style-name="Standard">
      <style:text-properties fo:font-weight="bold" officeooo:rsid="000755bd" officeooo:paragraph-rsid="001068b7" style:font-weight-asian="bold" style:font-weight-complex="bold"/>
    </style:style>
    <style:style style:name="P22" style:family="paragraph" style:parent-style-name="Standard">
      <style:text-properties officeooo:rsid="0004fa2b" officeooo:paragraph-rsid="0004fa2b"/>
    </style:style>
    <style:style style:name="P23" style:family="paragraph" style:parent-style-name="Standard">
      <style:text-properties officeooo:rsid="0004fa2b" officeooo:paragraph-rsid="000cb03e"/>
    </style:style>
    <style:style style:name="P24" style:family="paragraph" style:parent-style-name="Standard">
      <style:text-properties officeooo:rsid="0004fa2b" officeooo:paragraph-rsid="000e72ed"/>
    </style:style>
    <style:style style:name="P25" style:family="paragraph" style:parent-style-name="Standard">
      <style:text-properties officeooo:rsid="000755bd" officeooo:paragraph-rsid="000755bd"/>
    </style:style>
    <style:style style:name="P26" style:family="paragraph" style:parent-style-name="Standard">
      <style:text-properties officeooo:rsid="000755bd" officeooo:paragraph-rsid="000be2f0"/>
    </style:style>
    <style:style style:name="P27" style:family="paragraph" style:parent-style-name="Standard">
      <style:text-properties officeooo:rsid="000755bd" officeooo:paragraph-rsid="000cb03e"/>
    </style:style>
    <style:style style:name="P28" style:family="paragraph" style:parent-style-name="Standard">
      <style:text-properties officeooo:rsid="000755bd" officeooo:paragraph-rsid="000e72ed"/>
    </style:style>
    <style:style style:name="P29" style:family="paragraph" style:parent-style-name="Standard">
      <style:text-properties officeooo:rsid="000755bd" officeooo:paragraph-rsid="001068b7"/>
    </style:style>
    <style:style style:name="P30" style:family="paragraph" style:parent-style-name="Standard">
      <style:text-properties officeooo:paragraph-rsid="0004c19a"/>
    </style:style>
    <style:style style:name="P31" style:family="paragraph" style:parent-style-name="Standard">
      <style:text-properties officeooo:paragraph-rsid="000e72ed"/>
    </style:style>
    <style:style style:name="P32" style:family="paragraph" style:parent-style-name="Standard">
      <style:text-properties fo:color="#000000" style:font-name="Times New Roman" fo:font-size="12pt" officeooo:paragraph-rsid="00118f1f" style:font-size-asian="12pt" style:font-size-complex="12pt"/>
    </style:style>
    <style:style style:name="P33" style:family="paragraph" style:parent-style-name="Standard">
      <style:text-properties fo:color="#000000" style:font-name="Times New Roman" fo:font-size="12pt" officeooo:rsid="0004fa2b" officeooo:paragraph-rsid="00118f1f" style:font-size-asian="12pt" style:font-size-complex="12pt"/>
    </style:style>
    <style:style style:name="P34" style:family="paragraph" style:parent-style-name="Standard">
      <style:text-properties fo:color="#000000" style:font-name="Times New Roman" fo:font-size="12pt" officeooo:paragraph-rsid="00118f1f" style:font-size-asian="12pt" style:language-asian="de" style:country-asian="DE" style:font-name-complex="Arial" style:font-size-complex="12pt"/>
    </style:style>
    <style:style style:name="T1" style:family="text">
      <style:text-properties officeooo:rsid="0004c19a"/>
    </style:style>
    <style:style style:name="T2" style:family="text">
      <style:text-properties officeooo:rsid="0004fa2b"/>
    </style:style>
    <style:style style:name="T3" style:family="text">
      <style:text-properties officeooo:rsid="000755bd"/>
    </style:style>
    <style:style style:name="T4" style:family="text">
      <style:text-properties officeooo:rsid="0008ec86"/>
    </style:style>
    <style:style style:name="T5" style:family="text">
      <style:text-properties officeooo:rsid="00090ba9"/>
    </style:style>
    <style:style style:name="T6" style:family="text">
      <style:text-properties officeooo:rsid="000a52eb"/>
    </style:style>
    <style:style style:name="T7" style:family="text">
      <style:text-properties officeooo:rsid="000be2f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8764" style:font-weight-asian="bold" style:font-weight-complex="bold"/>
    </style:style>
    <style:style style:name="T10" style:family="text">
      <style:text-properties officeooo:rsid="000cb03e"/>
    </style:style>
    <style:style style:name="T11" style:family="text">
      <style:text-properties officeooo:rsid="000d6499"/>
    </style:style>
    <style:style style:name="T12" style:family="text">
      <style:text-properties officeooo:rsid="000e72ed"/>
    </style:style>
    <style:style style:name="T13" style:family="text">
      <style:text-properties officeooo:rsid="001068b7"/>
    </style:style>
    <style:style style:name="T14" style:family="text">
      <style:text-properties officeooo:rsid="00108764"/>
    </style:style>
    <style:style style:name="T15" style:family="text">
      <style:text-properties fo:color="#0000ff" style:font-name="Arial" fo:font-size="11pt" style:font-size-asian="11pt" style:language-asian="de" style:country-asian="DE" style:font-name-complex="Arial" style:font-size-complex="11pt"/>
    </style:style>
    <style:style style:name="T16" style:family="text">
      <style:text-properties fo:color="#0000ff" fo:font-size="11pt" style:font-size-asian="11pt" style:language-asian="de" style:country-asian="DE" style:font-name-complex="Arial" style:font-size-complex="11pt"/>
    </style:style>
    <style:style style:name="T17" style:family="text">
      <style:text-properties fo:color="#0000ff" style:language-asian="de" style:country-asian="DE" style:font-name-complex="Arial"/>
    </style:style>
    <style:style style:name="T18" style:family="text">
      <style:text-properties officeooo:rsid="00118f1f"/>
    </style:style>
    <style:style style:name="T19" style:family="text">
      <style:text-properties style:language-asian="de" style:country-asian="DE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e Römer in Südwest-Deutschalnd: ausgewählte Bibliographie</text:p>
      <text:p text:style-name="P3"/>
      <text:p text:style-name="P9"><text:span text:style-name="T14">I. </text:span>Eine Einführung zur militärischen Besiedlung und zivilen Inbesitznahme findet sich unter :</text:p>
      <text:p text:style-name="P1"><text:a xlink:type="simple" xlink:href="http://www.schule-bw.de/unterricht/faecheruebergreifende_themen/landeskunde/modelle/module/themen_bp2016/spuren_roemischer_herrschaft/landesgeschichte.htm"><text:span text:style-name="T1">http://www.schule-bw.de/unterricht/faecheruebergreifende_themen/landeskunde/modelle/module/themen_bp2016/spuren_roemischer_herrschaft/landesgeschichte.htm</text:span></text:a></text:p>
      <text:p text:style-name="P3"/>
      <text:p text:style-name="P16"><text:span text:style-name="T14">II. </text:span>Allgemein:</text:p>
      <text:p text:style-name="P22"/>
      <text:p text:style-name="P22">Dieter Planck (Hrsg.), Die Römer in Baden-Württemberg. Römerstätten und Museen von Aalen bis Zwiefalten, Stuttgart 2005</text:p>
      <text:p text:style-name="P22"/>
      <text:p text:style-name="P23"><text:span text:style-name="T1">Ein Traum von Rom. Römisches Stadtleben in Südwestdeutschland. Ausstel</text:span><text:span text:style-name="T3">l</text:span><text:span text:style-name="T1">ungskatalog, Stuttgart 2014</text:span></text:p>
      <text:p text:style-name="P3"/>
      <text:p text:style-name="P6"><text:span text:style-name="T4">Imperium Romanum. Roms Provinzen an Neckar, Rhein und Donau, Ausstellungskatalog, Stuttgart 2005</text:span></text:p>
      <text:p text:style-name="P3"/>
      <text:p text:style-name="P14"/>
      <text:p text:style-name="P15"><text:span text:style-name="T14">III. Themen und Aspekte</text:span></text:p>
      <text:p text:style-name="P8"><text:span text:style-name="T11">Im Folgenden sind einzelne Artikel der beiden Sammelbände sowie weitere Literatur zu speziellen Themen und Aspekten aufgelistet: </text:span></text:p>
      <text:p text:style-name="P3"/>
      <text:p text:style-name="P3"/>
      <text:p text:style-name="P10"><text:span text:style-name="T14">a) </text:span><text:span text:style-name="T4">Zur Errichtung und Sicherung der römischen Herrschaft in Südwestdeutschland:</text:span></text:p>
      <text:p text:style-name="P4"><text:span text:style-name="T4"/></text:p>
      <text:p text:style-name="P4"><text:span text:style-name="T4">Martin Kemkes, Vom Rhein an den Limes und wieder zurück. Die Besetzungsgeschichte Südwestdeutschlands, in: Imperium Romanum. Roms Provinzen an Neckar, Rhein und Donau, Ausstellungskatalog, Stuttgart 2005, S. 44-55. </text:span></text:p>
      <text:p text:style-name="P3"/>
      <text:p text:style-name="P3"/>
      <text:p text:style-name="P11"><text:span text:style-name="T14">b) </text:span><text:span text:style-name="T5">Zur römischen Ordnung und Herrschaft: </text:span></text:p>
      <text:p text:style-name="P5"><text:span text:style-name="T5"/></text:p>
      <text:p text:style-name="P7"><text:span text:style-name="T5">Martin Kemkes, Integration oder Vernichtung? Das römische Heer als Herrschaftsinstrument, in: <text:s/></text:span><text:span text:style-name="T4">Imperium Romanum. Roms Provinzen an Neckar, Rhein und Donau, Ausstellungskatalog, Stuttgart 2005</text:span>, <text:span text:style-name="T5">S. 117-122</text:span></text:p>
      <text:p text:style-name="P5"><text:span text:style-name="T5"/></text:p>
      <text:p text:style-name="P7"><text:span text:style-name="T6">Bernd Steidl, Propaganda und Realität. Die innere Sicherheit in der Provinz, in: <text:s/></text:span><text:span text:style-name="T4">Imperium Romanum. Roms Provinzen an Neckar, Rhein und Donau, Ausstellungskatalog, Stuttgart 2005</text:span>, <text:span text:style-name="T6">S. 147-153.</text:span></text:p>
      <text:p text:style-name="P3"/>
      <text:p text:style-name="P9"><text:span text:style-name="T14">c) </text:span>Zur städtischen Besiedlung (mit zahlreichen Bildern und Rekonstruktionen):</text:p>
      <text:p text:style-name="P3"/>
      <text:p text:style-name="P1"><text:span text:style-name="T1">Martina Meyr, Ara Flaviae – eine Stadt im römischen Sinn, in: Ein Traum von Rom. Römisches Stadtleben in Südwestdeutschland. Ausstel</text:span><text:span text:style-name="T3">l</text:span><text:span text:style-name="T1">ungskatalog, Stuttgart 2014, S. 232-241</text:span></text:p>
      <text:p text:style-name="P3"/>
      <text:p text:style-name="P1"><text:span text:style-name="T1">Andreas Hensen, Lopodunum – ein vicus strebt nach oben, in: <text:s/>Ein Traum von Rom. Römisches Stadtleben in Südwestdeutschland. Ausstel</text:span><text:span text:style-name="T3">l</text:span><text:span text:style-name="T1">ungskatalog, Stuttgart 2014, S. 242-255</text:span></text:p>
      <text:p text:style-name="P1"><text:span text:style-name="T1"/></text:p>
      <text:p text:style-name="P31"><text:span text:style-name="T10">Klaus Kortüm, Städte und kleinstädtische Siedlungen. Zivile Strukturen im Hinterland des Limes, in: </text:span><text:span text:style-name="T4">Imperium Romanum. Roms Provinzen an Neckar, Rhein und Donau, Ausstellungskatalog, Stuttgart 2005</text:span><text:span text:style-name="T1">, </text:span><text:span text:style-name="T10">S. 154-164. </text:span></text:p>
      <text:p text:style-name="P3"/>
      <text:p text:style-name="P3"><text:soft-page-break/></text:p>
      <text:p text:style-name="P3"/>
      <text:p text:style-name="P16"><text:span text:style-name="T14">d) </text:span>Zu den Lagerdörfern (vici)</text:p>
      <text:p text:style-name="P22"/>
      <text:p text:style-name="P2"><text:span text:style-name="T2">Klaus Körtum, Zwischen Stadt und Einzelsiedlung – römische vici, in: </text:span><text:span text:style-name="T1">Ein Traum von Rom. Römisches Stadtleben in Südwestdeutschland. Ausstel</text:span><text:span text:style-name="T3">l</text:span><text:span text:style-name="T1">ungskatalog, Stuttgart 2014, </text:span><text:span text:style-name="T2">S. 272-285</text:span></text:p>
      <text:p text:style-name="P22"/>
      <text:p text:style-name="P17"><text:span text:style-name="T14">e) </text:span><text:span text:style-name="T10">Zur villa rustica:</text:span></text:p>
      <text:p text:style-name="P17"><text:span text:style-name="T10"/></text:p>
      <text:p text:style-name="P24"><text:span text:style-name="T10">Hans Ulrich Nuber, villae rusticae. Römische Bauernhöfe und Landgüter in Baden-Württemberg, <text:s/></text:span><text:span text:style-name="T1">in: </text:span><text:span text:style-name="T4">Imperium Romanum. Roms Provinzen an Neckar, Rhein und Donau, Ausstellungskatalog, Stuttgart 2005</text:span><text:span text:style-name="T1">, </text:span><text:span text:style-name="T10">S. 270-277</text:span></text:p>
      <text:p text:style-name="P22"/>
      <text:p text:style-name="P12"><text:span text:style-name="T18">f</text:span><text:span text:style-name="T14">) </text:span>Zur Villa rustica in Hechingen-Stein:</text:p>
      <text:p text:style-name="P32"><text:span text:style-name="T19"/></text:p>
      <text:p text:style-name="P32"><text:span text:style-name="T19">Schmidt-Lawrenz, Stefan: Das Römische Freilichtmuseum von Hechingen-Stein. Hechingen 2008.</text:span></text:p>
      <text:p text:style-name="P34"/>
      <text:p text:style-name="P34">Schmidt-Lawrenz, Stefan: Hechingen-Stein, Der römische Gutshof. In: Führer zu archäologischen Denkmälern in Deutschland 43. Der Zollernalbkreis. Stuttgart 2003. S. 180ff.</text:p>
      <text:p text:style-name="P34"/>
      <text:p text:style-name="P33"><text:span text:style-name="T19">Schollian, Gerd: Leben im römischen Gutshof Stein. Hrsg. vom Förderverein zur Erforschung und Erhaltung der Kulturdenkmale in Stein e.V. 3. Auflage 2007. 3. Auflage.</text:span></text:p>
      <text:p text:style-name="P22"><text:span text:style-name="T9"/></text:p>
      <text:p text:style-name="P22"><text:span text:style-name="T9">g) </text:span><text:span text:style-name="T8">Zum Sklavenleben:</text:span></text:p>
      <text:p text:style-name="P22"/>
      <text:p text:style-name="P22">H. Heinen (Hrsg.), Antike Sklaverei. Rückblick und Ausblick. Neue Beiträge zur Forschungsgeschichte und zur Erschließung der archäologischen Zeugnisse, Stuttgart 2010.</text:p>
      <text:p text:style-name="P22"/>
      <text:p text:style-name="P18"><text:span text:style-name="T14">h) </text:span><text:span text:style-name="T12">Zu Wirtschaft und Handel:</text:span></text:p>
      <text:p text:style-name="P24"><text:span text:style-name="T12"/></text:p>
      <text:p text:style-name="P24"><text:span text:style-name="T12">Thomas Schmidts, Die Welt der Arbeit. Handwerker und Händler, in: <text:s/></text:span><text:span text:style-name="T4">Imperium Romanum. Roms Provinzen an Neckar, Rhein und Donau, Ausstellungskatalog, Stuttgart 2005, </text:span><text:span text:style-name="T12">S. 260-269.</text:span></text:p>
      <text:p text:style-name="P24"><text:span text:style-name="T12"/></text:p>
      <text:p text:style-name="P24"><text:span text:style-name="T12">Gudrun Schnekenburger, Mittelmeerküche im Norden, Zu Tisch bei Caesars, in: <text:s/></text:span><text:span text:style-name="T4">Imperium Romanum. Roms Provinzen an Neckar, Rhein und Donau, Ausstellungskatalog, Stuttgart 2005, </text:span><text:span text:style-name="T12">S. 314-317.</text:span></text:p>
      <text:p text:style-name="P24"><text:span text:style-name="T12"/></text:p>
      <text:p text:style-name="P24"><text:span text:style-name="T12">Hans Ulrich Nuber, Zu Wasser und zu Lande, Das römische Verkehrsnetz, in: <text:s/></text:span><text:span text:style-name="T4">Imperium Romanum. Roms Provinzen an Neckar, Rhein und Donau, Ausstellungskatalog, Stuttgart 2005, </text:span><text:span text:style-name="T12">S. 410-419.</text:span></text:p>
      <text:p text:style-name="P24"><text:span text:style-name="T12"/></text:p>
      <text:p text:style-name="P24"><text:span text:style-name="T12">Stefanie Martin-Kilcher, Handel und Importe. Das Imperium Romanum als Wirtschaftsraum, in: <text:s/></text:span><text:span text:style-name="T4">Imperium Romanum. Roms Provinzen an Neckar, Rhein und Donau, Ausstellungskatalog, Stuttgart 2005, </text:span><text:span text:style-name="T12">S. 426-434. </text:span></text:p>
      <text:p text:style-name="P22"/>
      <text:p text:style-name="P19"><text:span text:style-name="T14">i) </text:span>Zum Umgang mit Ressourcen und Umwelt:</text:p>
      <text:p text:style-name="P25">Hans-Peter Kuhnen, Landschafts- und Umweltgeschichte am Oberrhein zwischen Römern und Alamannen, in: Imperium Romanum. Römer, Christen, Alamannen – Die Spätantike am Oberrhein, Ausstellungskatalog, Stuttgart 2005, S. 52-61</text:p>
      <text:p text:style-name="P25"/>
      <text:p text:style-name="P28"><text:span text:style-name="T7">Meinrad N. Filgis, Wasser und Abwasser. Infrastruktur für Soldaten und Bürger, <text:s/></text:span><text:span text:style-name="T1">in: </text:span><text:span text:style-name="T4">Imperium Romanum. Roms Provinzen an Neckar, Rhein und Donau, Ausstellungskatalog, Stuttgart 2005</text:span><text:span text:style-name="T1">, </text:span><text:span text:style-name="T7">S. 195-199.</text:span></text:p>
      <text:p text:style-name="P27"><text:soft-page-break/><text:span text:style-name="T10"/></text:p>
      <text:p text:style-name="P28"><text:span text:style-name="T10">Hans Smettan, Südwestdeutschland in der Antike. Die Rekonstruktion der Umwelt, <text:s/></text:span><text:span text:style-name="T1">in: </text:span><text:span text:style-name="T4">Imperium Romanum. Roms Provinzen an Neckar, Rhein und Donau, Ausstellungskatalog, Stuttgart 2005</text:span><text:span text:style-name="T1">, </text:span><text:span text:style-name="T10">S. 39-43. </text:span></text:p>
      <text:p text:style-name="P28"><text:span text:style-name="T10"/></text:p>
      <text:p text:style-name="P28"><text:span text:style-name="T12">Marcus Nenninger, Forstwirtschaft und Energieverbrauch. Der Wald in der Antike, in: </text:span><text:span text:style-name="T4">Imperium Romanum. Roms Provinzen an Neckar, Rhein und Donau, Ausstellungskatalog, Stuttgart 2005, </text:span><text:span text:style-name="T12">S. 388-392. <text:s/></text:span></text:p>
      <text:p text:style-name="P28"><text:span text:style-name="T12"/></text:p>
      <text:p text:style-name="P29"><text:span text:style-name="T13">Ders., Die Römer und der Wald, Stuttgart 2001.</text:span></text:p>
      <text:p text:style-name="P25"/>
      <text:p text:style-name="P19"><text:span text:style-name="T14">j) </text:span><text:span text:style-name="T7">Zur Migrationsgesellschaft im Schatten des Limes:</text:span></text:p>
      <text:p text:style-name="P26"><text:span text:style-name="T7"/></text:p>
      <text:p text:style-name="P28"><text:span text:style-name="T7">Marcus Reuter, Fremde kommen ins Land. Mobilität und ethnische Vielfalt im römischen Südwestdeutschland, <text:s/></text:span><text:span text:style-name="T1">in: </text:span><text:span text:style-name="T4">Imperium Romanum. Roms Provinzen an Neckar, Rhein und Donau, Ausstellungskatalog, Stuttgart 2005</text:span><text:span text:style-name="T1">, </text:span><text:span text:style-name="T7">S. 97 – 103</text:span></text:p>
      <text:p text:style-name="P26"><text:span text:style-name="T7"/></text:p>
      <text:p text:style-name="P26"><text:span text:style-name="T7"/></text:p>
      <text:p text:style-name="P21"><text:span text:style-name="T14">k) </text:span><text:span text:style-name="T13">Zur Bürgerrechtspolitik in den Grenzregionen:</text:span></text:p>
      <text:p text:style-name="P29"><text:span text:style-name="T13">W.Eck/H.Wolff (Hrsg.), Heer und Integrationspolitik. Die römischen Militärdiplome als historische Quelle, Köln/Wien 1986</text:span></text:p>
      <text:p text:style-name="P29"><text:span text:style-name="T13"/></text:p>
      <text:p text:style-name="P29"><text:span text:style-name="T13">N.Lambert/J.Scheuerbrandt, Das Militärdiplom. Quelle zur römischen Armee und zum Urkundenwesen, Stuttgart 2002.</text:span></text:p>
      <text:p text:style-name="P26"><text:span text:style-name="T7"/></text:p>
      <text:p text:style-name="P20"><text:span text:style-name="T14">l) </text:span><text:span text:style-name="T7">Zur Religiösen Vielfalt:</text:span></text:p>
      <text:p text:style-name="P26"><text:span text:style-name="T7"/></text:p>
      <text:p text:style-name="P28"><text:span text:style-name="T7">Martin Kemkes, Bei allen Göttern … Gallorömische Religion an Neckar, Rhein und Donau, <text:s/></text:span><text:span text:style-name="T1">in: </text:span><text:span text:style-name="T4">Imperium Romanum. Roms Provinzen an Neckar, Rhein und Donau, Ausstellungskatalog, Stuttgart 2005</text:span><text:span text:style-name="T1">, </text:span><text:span text:style-name="T7">S. 200-207.</text:span></text:p>
      <text:p text:style-name="P26"><text:span text:style-name="T7"/></text:p>
      <text:p text:style-name="P26"><text:span text:style-name="T7">W. Spickermann, Germania Superior. Religionsgeschichte des römischen Germanien I, Tübingen 20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offmann</meta:initial-creator>
    <meta:creation-date>2014-11-15T18:16:02</meta:creation-date>
    <dc:date>2014-11-16T13:17:23</dc:date>
    <dc:creator>Michael Hoffmann</dc:creator>
    <meta:editing-duration>PT3H57M55S</meta:editing-duration>
    <meta:editing-cycles>14</meta:editing-cycles>
    <meta:generator>LibreOffice/4.0.4.2$Linux_X86_64 LibreOffice_project/400m0$Build-2</meta:generator>
    <meta:document-statistic meta:table-count="0" meta:image-count="0" meta:object-count="0" meta:page-count="3" meta:paragraph-count="47" meta:word-count="728" meta:character-count="5766" meta:non-whitespace-character-count="5060"/>
  </office:meta>
</office:document-meta>
</file>