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545cm" style:rel-column-width="5956*"/>
    </style:style>
    <style:style style:name="Tabelle1.B" style:family="table-column">
      <style:table-column-properties style:column-width="8.176cm" style:rel-column-width="31516*"/>
    </style:style>
    <style:style style:name="Tabelle1.C" style:family="table-column">
      <style:table-column-properties style:column-width="3.029cm" style:rel-column-width="11674*"/>
    </style:style>
    <style:style style:name="Tabelle1.D" style:family="table-column">
      <style:table-column-properties style:column-width="4.251cm" style:rel-column-width="16389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able_20_Contents">
      <style:text-properties fo:font-style="italic" style:font-style-asian="italic" style:font-style-complex="italic"/>
    </style:style>
    <style:style style:name="P6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text-properties fo:font-style="normal" style:font-style-asian="normal" style:font-style-complex="normal"/>
    </style:style>
    <style:style style:name="P8" style:family="paragraph" style:parent-style-name="Table_20_Contents">
      <style:text-properties style:text-underline-style="solid" style:text-underline-width="auto" style:text-underline-color="font-color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 style:list-style-name="L1"/>
    <style:style style:name="P11" style:family="paragraph" style:parent-style-name="Table_20_Contents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undenverlauf Romanisierung am Bsp. der villa rustica in Hechingen-Stein</text:p>
      <text:p text:style-name="P3"/>
      <text:p text:style-name="P4">Die Materialien entstammen in großen Teilen dem Modul „Leben in der römischen Provinz – Die villa rustica in Hechingen-Stein“, wo sich noch weitere Informationen und Arbeitsblätter zur Ergänzung finden: http://www.schule-bw.de/unterricht/faecheruebergreifende_themen/landeskunde/modelle/module/themen_bp2016/spuren_roemischer_herrschaft/villae_rusticae/villa_rustica_in_hechingen-stein/ 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Phase/Arbeitsaufträge/Ziel</text:p>
          </table:table-cell>
          <table:table-cell table:style-name="Tabelle1.A1" office:value-type="string">
            <text:p text:style-name="Table_20_Contents">Material</text:p>
          </table:table-cell>
          <table:table-cell table:style-name="Tabelle1.D1" office:value-type="string">
            <text:p text:style-name="Table_20_Contents">Bemerkungen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9">Einstieg:</text:p>
            <text:p text:style-name="Table_20_Contents">Luftaufnahme der villa rustica:</text:p>
            <text:list xml:id="list32394630" text:style-name="L1">
              <text:list-item>
                <text:p text:style-name="P10">was seht ihr? Auffälliges?</text:p>
              </text:list-item>
              <text:list-item>
                <text:p text:style-name="P10">wo könnte das sein?</text:p>
              </text:list-item>
            </text:list>
          </table:table-cell>
          <table:table-cell table:style-name="Tabelle1.A2" office:value-type="string">
            <text:p text:style-name="Table_20_Contents">AB1 </text:p>
            <text:p text:style-name="Table_20_Contents"/>
          </table:table-cell>
          <table:table-cell table:style-name="Tabelle1.D2" office:value-type="string">
            <text:p text:style-name="Table_20_Contents">Anknüpfung an Romanisierung im Weltreich 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9">Problematisierung:</text:p>
            <text:p text:style-name="P1"><text:span text:style-name="T1">Die Römer in Südwestdeutschland – </text:span><text:span text:style-name="T1">auch ein </text:span><text:span text:style-name="T1">Fortschritt?</text:span></text:p>
            <text:p text:style-name="Table_20_Contents"/>
            <text:p text:style-name="Table_20_Contents">Aber wie kommen die Römer überhaupt nach Südwestdeutschland?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>Anknüpfung an Problematisierung </text:p>
            <text:p text:style-name="Table_20_Contents"><text:s/></text:p>
            <text:p text:style-name="Table_20_Contents">Tafel</text:p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<text:span text:style-name="T1">1.Erarbeitungsphase</text:span>: Kartenarbeit</text:p>
            <text:list xml:id="list32406491" text:style-name="L2">
              <text:list-item>
                <text:p text:style-name="P11">Beschreibung und Deutung</text:p>
              </text:list-item>
            </text:list>
            <text:p text:style-name="P5">Die Römer rücken in vier Etappen vor, vielleicht um die Grenzlinie zu verkürzen.</text:p>
            <text:p text:style-name="Table_20_Contents"><text:span text:style-name="T2">Zunächst bilden Flüsse die Grenze (nasser limes), dann aber die </text:span><text:span text:style-name="T3">schnurgerade</text:span><text:span text:style-name="T2"> Grenzziehung zwischen Miltenberg und Lorch (Obergermanien) und zwischen Lorch bis Eining (Raetien). </text:span></text:p>
            <text:p text:style-name="P5"/>
            <text:p text:style-name="P7">Unsere Gegend war also eine frisch eroberte Grenz- und Kampfregion. Hat hier auch eine Romanisierung stattgefunden – und war sie ein Fortschritt?</text:p>
          </table:table-cell>
          <table:table-cell table:style-name="Tabelle1.A2" office:value-type="string">
            <text:p text:style-name="Table_20_Contents">AB1 </text:p>
          </table:table-cell>
          <table:table-cell table:style-name="Tabelle1.D2" office:value-type="string">
            <text:p text:style-name="Table_20_Contents">Sollte kurz im Plenum erfolgen,</text:p>
            <text:p text:style-name="Table_20_Contents">ein Schüler kann dies an der Folie machen (Wdh. Kartenarbeit).</text:p>
            <text:p text:style-name="Table_20_Contents">Es empfiehlt sich, die Grenzen mit einem Stab/Stift zu umfahren. </text:p>
            <text:p text:style-name="Table_20_Contents"/>
            <text:p text:style-name="Table_20_Contents">Weitere Informationen und Bilder:</text:p>
            <text:p text:style-name="Table_20_Contents"><text:s text:c="2"/>http://www.schule-bw.de/unterricht/faecheruebergreifende_themen/landeskunde/modelle/module/themen_bp2016/spuren_roemischer_herrschaft/landesgeschichte.htm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<text:span text:style-name="T1">2.Erarbeitungsphase </text:span><text:span text:style-name="T1">Stationenlernen:</text:span></text:p>
            <text:p text:style-name="Table_20_Contents"/>
            <text:p text:style-name="Table_20_Contents">Erkundung der villa rustica an fünf Stationen, wo jeweils über die konkrete Stelle hinaus Informationen über den Vorgang der Romanisierung gegeben werden:</text:p>
            <text:p text:style-name="Table_20_Contents"/>
            <text:p text:style-name="Table_20_Contents"><text:span text:style-name="T2">Station 1 Tor und Mauer</text:span>: Hintergrund zur öffentlichen Sicherheit und Gewalt im römischen.Südwesten</text:p>
            <text:p text:style-name="Table_20_Contents"/>
            <text:p text:style-name="Table_20_Contents"><text:span text:style-name="T2">Station 2 Haupthaus</text:span>: Hintergrund zum <text:soft-page-break/>möglichen Eigentümer (ehemaliger Veteran?) und römischem Bürgerrecht </text:p>
            <text:p text:style-name="Table_20_Contents"/>
            <text:p text:style-name="Table_20_Contents"><text:span text:style-name="T2">Station 3 Bad</text:span>: <text:s/>Hintergrund zur Badekultur und zum enormen Holzverbrauch (Nachhaltigkeit)</text:p>
            <text:p text:style-name="Table_20_Contents"/>
            <text:p text:style-name="Table_20_Contents"><text:span text:style-name="T2">Station 4 Küche</text:span>: Hintergrund zur Sklavenhaltung und Warenaustausch</text:p>
            <text:p text:style-name="Table_20_Contents"/>
            <text:p text:style-name="Table_20_Contents"><text:span text:style-name="T2">Station 5 Tempelbezirk</text:span>: Hintergrund zur gallorömischen Mischreligion (religiöse Toleranz) </text:p>
            <text:p text:style-name="P6"/>
            <text:p text:style-name="P6"/>
            <text:p text:style-name="P6"/>
          </table:table-cell>
          <table:table-cell table:style-name="Tabelle1.A2" office:value-type="string">
            <text:p text:style-name="Table_20_Contents">AB2a und AB2b</text:p>
            <text:p text:style-name="Table_20_Contents">(Arbeitsauftrag und Lageplan)</text:p>
            <text:p text:style-name="Table_20_Contents"/>
            <text:p text:style-name="Table_20_Contents">AB3a-e</text:p>
            <text:p text:style-name="Table_20_Contents">(Stationen 1-5)</text:p>
            <text:p text:style-name="Table_20_Contents"/>
          </table:table-cell>
          <table:table-cell table:style-name="Tabelle1.D2" office:value-type="string">
            <text:p text:style-name="Table_20_Contents">In EA ;</text:p>
            <text:p text:style-name="Table_20_Contents">Austausch an Stationen möglich;</text:p>
            <text:p text:style-name="Table_20_Contents">Bildelemente an Stationen laminieren</text:p>
            <text:p text:style-name="Table_20_Contents"/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<text:span text:style-name="T1">Ergebnissicherung und kreativer Transfer</text:span> </text:p>
            <text:p text:style-name="Table_20_Contents">Vergleich und Besprechung der Ergebnisse</text:p>
            <text:p text:style-name="Table_20_Contents"/>
            <text:p text:style-name="Table_20_Contents">Dialog zwischen einem germanischen Jungen, der die villa rustica besucht, und seinem Großvater.</text:p>
            <text:p text:style-name="P8"/>
            <text:p text:style-name="Table_20_Contents"><text:span text:style-name="T4">Fazit: </text:span><text:span text:style-name="T4">Die Römer in Südwestdeutschland – auch ein Fortschritt? </text:span></text:p>
          </table:table-cell>
          <table:table-cell table:style-name="Tabelle1.A2" office:value-type="string">
            <text:p text:style-name="Table_20_Contents">AB4 Ergebnis-</text:p>
            <text:p text:style-name="Table_20_Contents">sicherung</text:p>
            <text:p text:style-name="Table_20_Contents"/>
            <text:p text:style-name="Table_20_Contents"/>
            <text:p text:style-name="Table_20_Contents"/>
            <text:p text:style-name="Table_20_Contents">Diskussion</text:p>
          </table:table-cell>
          <table:table-cell table:style-name="Tabelle1.D2" office:value-type="string">
            <text:p text:style-name="Table_20_Contents">Bei Zeitmangel auch als Hausaufgabe möglich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Weitere regionalgeschichtliche Beispiele mit Verstundungsvorschlägen in einer Doppelstunde finden sich unter: </text:p>
      <text:p text:style-name="Standard"><text:s/><text:a xlink:type="simple" xlink:href="http://www.schule-bw.de/unterricht/faecheruebergreifende_themen/landeskunde/modelle/module/themen_bp2016/spuren_roemischer_herrschaft">http://www.schule-bw.de/unterricht/faecheruebergreifende_themen/landeskunde/modelle/module/themen_bp2016/spuren_roemischer_herrschaft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Hoffmann</meta:initial-creator>
    <meta:creation-date>2014-07-27T17:29:25</meta:creation-date>
    <dc:date>2015-01-03T17:17:03</dc:date>
    <dc:creator>Michael Hoffmann</dc:creator>
    <meta:editing-duration>PT1H56M14S</meta:editing-duration>
    <meta:editing-cycles>12</meta:editing-cycles>
    <meta:generator>OpenOffice.org/3.2$Win32 OpenOffice.org_project/320m18$Build-9502</meta:generator>
    <meta:document-statistic meta:table-count="1" meta:image-count="0" meta:object-count="0" meta:page-count="2" meta:paragraph-count="52" meta:word-count="330" meta:character-count="2953"/>
  </office:meta>
</office:document-meta>
</file>