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5541f" officeooo:paragraph-rsid="000554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 02 Karte_Ergebnissicherung:</text:p>
      <text:p text:style-name="P1"/>
      <text:p text:style-name="P1">Die Arbeitsblätter 01a – 01d sind mit ihren geographischen Angaben von Häfen, Routen und Strecken abgestimmt auf die Karte:</text:p>
      <text:p text:style-name="P1">Die Welt um 1914 aus:</text:p>
      <text:p text:style-name="P1">Atlas ….</text:p>
      <text:p text:style-name="P1"/>
      <text:p text:style-name="P1">Bild aus urheberrechtlichen Gründen gelösch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4T11:40:14.117054586</meta:creation-date>
    <dc:date>2016-05-14T11:42:44.518017786</dc:date>
    <meta:editing-duration>P0D</meta:editing-duration>
    <meta:editing-cycles>1</meta:editing-cycles>
    <meta:document-statistic meta:table-count="0" meta:image-count="0" meta:object-count="0" meta:page-count="1" meta:paragraph-count="5" meta:word-count="33" meta:character-count="226" meta:non-whitespace-character-count="197"/>
    <meta:generator>LibreOffice/4.2.8.2$Linux_X86_64 LibreOffice_project/420m0$Build-2</meta:generator>
  </office:meta>
</office:document-meta>
</file>