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Arial" svg:font-family="Arial" style:font-family-generic="swiss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2.85cm" style:rel-column-width="32767*"/>
    </style:style>
    <style:style style:name="Table1.B" style:family="table-column">
      <style:table-column-properties style:column-width="12.8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3e94" officeooo:paragraph-rsid="00143e94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tyle="italic" fo:font-weight="bold" officeooo:rsid="002c3e1c" officeooo:paragraph-rsid="0016ceeb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style:font-name="Arial" fo:font-size="11pt" officeooo:rsid="001f7e84" officeooo:paragraph-rsid="0017fc9e" style:font-size-asian="11pt" style:font-size-complex="11pt"/>
    </style:style>
    <style:style style:name="P4" style:family="paragraph" style:parent-style-name="Table_20_Contents">
      <style:text-properties style:font-name="Arial" fo:font-size="11pt" officeooo:paragraph-rsid="0017fc9e" style:font-size-asian="11pt" style:font-size-complex="11pt"/>
    </style:style>
    <style:style style:name="P5" style:family="paragraph" style:parent-style-name="Table_20_Contents">
      <style:text-properties style:font-name="Arial" fo:font-size="11pt" fo:font-weight="bold" officeooo:rsid="001f7e84" officeooo:paragraph-rsid="0017fc9e" style:font-size-asian="11pt" style:font-weight-asian="bold" style:font-size-complex="11pt" style:font-weight-complex="bold"/>
    </style:style>
    <style:style style:name="P6" style:family="paragraph" style:parent-style-name="Default_7e_LT_7e_Gliederung_20_1">
      <style:paragraph-properties fo:margin-top="0cm" fo:margin-bottom="0.499cm" style:contextual-spacing="false"/>
      <style:text-properties style:font-name="Arial" fo:font-size="11pt" officeooo:paragraph-rsid="0017fc9e" style:font-size-asian="11pt" style:font-size-complex="11pt"/>
    </style:style>
    <style:style style:name="P7" style:family="paragraph" style:parent-style-name="Default_7e_LT_7e_Gliederung_20_1">
      <style:text-properties fo:color="#000000" style:font-name="Arial" fo:font-size="11pt" officeooo:rsid="001f7e84" officeooo:paragraph-rsid="0017fc9e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officeooo:rsid="001f7e84"/>
    </style:style>
    <style:style style:name="T3" style:family="text">
      <style:text-properties fo:color="#000000" officeooo:rsid="00198a76"/>
    </style:style>
    <style:style style:name="T4" style:family="text">
      <style:text-properties officeooo:rsid="0018fc3d"/>
    </style:style>
    <style:style style:name="T5" style:family="text">
      <style:text-properties officeooo:rsid="001aecdc"/>
    </style:style>
    <style:style style:name="T6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unahme des Welthandels um 1900 – ein Resultat technischen Fortschritts oder veränderter <text:span text:style-name="T5">Kommunikation</text:span>?</text:p>
      <text:p text:style-name="P1"><draw:ellipse text:anchor-type="paragraph" draw:z-index="1" draw:style-name="gr2" draw:text-style-name="P8" svg:width="2.858cm" svg:height="2.356cm" svg:x="10.243cm" svg:y="0.081cm"><text:p text:style-name="P8">Dampfschiff</text:p><text:p text:style-name="P8">-linien</text:p></draw:ellipse></text:p>
      <text:p text:style-name="P1"><draw:line text:anchor-type="paragraph" draw:z-index="9" draw:style-name="gr3" draw:text-style-name="P8" svg:x1="13.339cm" svg:y1="3.775cm" svg:x2="14.424cm" svg:y2="4.41cm"><text:p/></draw:line><draw:line text:anchor-type="paragraph" draw:z-index="8" draw:style-name="gr3" draw:text-style-name="P8" svg:x1="9.211cm" svg:y1="4.171cm" svg:x2="9.82cm" svg:y2="3.801cm"><text:p/></draw:line><draw:line text:anchor-type="paragraph" draw:z-index="7" draw:style-name="gr3" draw:text-style-name="P8" svg:x1="11.777cm" svg:y1="1.949cm" svg:x2="11.777cm" svg:y2="2.293cm"><text:p/></draw:line><draw:path text:anchor-type="paragraph" draw:z-index="6" draw:style-name="gr3" draw:text-style-name="P8" svg:width="2.866cm" svg:height="4.842cm" draw:transform="rotate (-1.05173540725178) translate (13.2261812281055cm 3.25353182935219cm)" svg:viewBox="0 0 2867 4843" svg:d="M0 4838c386 42 729-201 1007-430 255-210 494-462 647-759 131-254 314-466 443-722 134-265 287-526 446-781 173-277 277-596 312-919 39-358-29-713-59-1069l-63-158"><text:p/></draw:path><draw:path text:anchor-type="paragraph" draw:z-index="5" draw:style-name="gr3" draw:text-style-name="P8" svg:width="3.324cm" svg:height="0.524cm" draw:transform="rotate (-0.909840139064645) translate (13.5899020451955cm 0.589452325758224cm)" svg:viewBox="0 0 3325 525" svg:d="M0 318c448 94 826-181 1253-232 336-40 692-151 1033-35 256 87 539 143 756 321l242 120 41 33"><text:p/></draw:path><draw:path text:anchor-type="paragraph" draw:z-index="4" draw:style-name="gr3" draw:text-style-name="P8" svg:width="2.277cm" svg:height="2.574cm" draw:transform="rotate (-3.14159265358979) translate (10.0841527777778cm 3.48368055555556cm)" svg:viewBox="0 0 2278 2575" svg:d="M0 2566c291 34 591-25 847-158 326-170 598-424 873-662 233-201 414-481 476-793 53-269 95-544 79-821v-132"><text:p/></draw:path><draw:ellipse text:anchor-type="paragraph" draw:z-index="3" draw:style-name="gr2" draw:text-style-name="P9" svg:width="2.86cm" svg:height="2.357cm" svg:x="14.291cm" svg:y="3.51cm"><text:p text:style-name="P8"><text:span text:style-name="T6">Telegraph</text:span></text:p><text:p text:style-name="P8"><text:span text:style-name="T6">netze-</text:span></text:p></draw:ellipse><draw:ellipse text:anchor-type="paragraph" draw:z-index="2" draw:style-name="gr2" draw:text-style-name="P8" svg:width="2.858cm" svg:height="2.356cm" svg:x="6.539cm" svg:y="3.537cm"><text:p text:style-name="P8">Eisenbahn</text:p><text:p text:style-name="P8">-netze</text:p></draw:ellipse></text:p>
      <text:p text:style-name="P1"><draw:ellipse text:anchor-type="paragraph" draw:z-index="0" draw:style-name="gr1" draw:text-style-name="P8" svg:width="4.261cm" svg:height="2.303cm" svg:x="9.82cm" svg:y="1.806cm"><text:p text:style-name="P8">Weltausstellungen </text:p><text:p text:style-name="P8">und</text:p><text:p text:style-name="P8">Nachrichtenagenturen</text:p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0" draw:style-name="gr4" svg:width="2.303cm" svg:height="2.276cm" svg:x="11.46cm" svg:y="0.0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Wirtschaft/Handel</text:p>
            <text:p text:style-name="P4"/>
            <text:p text:style-name="P3"><text:span text:style-name="T4">Allgemeine Standardisierung, </text:span>Angleichung der Weltmarktpreise</text:p>
            <text:p text:style-name="P3"/>
            <text:p text:style-name="P3">Aus Luxusgütern wie z.B: Kaffee oder Kakao werden Massengüter</text:p>
            <text:p text:style-name="P3"/>
            <text:p text:style-name="P3">Transportexplosion und Expansion des Welthandels durch extreme Verbilligung des Transports </text:p>
          </table:table-cell>
          <table:table-cell table:style-name="Table1.B1" office:value-type="string">
            <text:p text:style-name="P5">Kommunikation</text:p>
            <text:p text:style-name="P3"/>
            <text:p text:style-name="P7">Entkoppelung von Information und Objekten/Menschen</text:p>
            <text:p text:style-name="P6"><text:span text:style-name="T2">beschleunigte, w</text:span><text:span text:style-name="T1">eltweite </text:span><text:span text:style-name="T3">Informationsv</text:span><text:span text:style-name="T1">ernetzung (z.B. durch Telegraphen) </text:span></text:p>
          </table:table-cell>
        </table:table-row>
        <table:table-row>
          <table:table-cell table:style-name="Table1.A2" office:value-type="string">
            <text:p text:style-name="P5">Herrschaft </text:p>
            <text:p text:style-name="P4"/>
            <text:p text:style-name="P3">Wertschöpfung findet v.a. in Europa und Nordamerika statt</text:p>
            <text:p text:style-name="P3">&gt;&gt; Festigung des Kolonialsystems und der Vorherrschaft westlicher Länder </text:p>
          </table:table-cell>
          <table:table-cell table:style-name="Table1.B2" office:value-type="string">
            <text:p text:style-name="P5">Gesellschaft</text:p>
            <text:p text:style-name="P3"/>
            <text:p text:style-name="P3">schlechte Arbeitsbedingungen in den Anbaugebieten (Asien, Afrika, Südamerika)</text:p>
            <text:p text:style-name="P3">weltweite Migrationsström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/>
    <style:font-face style:name="Arial" svg:font-family="Arial" style:font-family-generic="swiss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7:51:18.208550531</meta:creation-date>
    <dc:date>2016-01-03T12:54:22.264179908</dc:date>
    <meta:editing-duration>PT9M41S</meta:editing-duration>
    <meta:editing-cycles>8</meta:editing-cycles>
    <meta:generator>LibreOffice/4.2.8.2$Linux_X86_64 LibreOffice_project/420m0$Build-2</meta:generator>
    <meta:document-statistic meta:table-count="1" meta:image-count="0" meta:object-count="0" meta:page-count="1" meta:paragraph-count="14" meta:word-count="78" meta:character-count="724" meta:non-whitespace-character-count="655"/>
  </office:meta>
</office:document-meta>
</file>