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d8dc" officeooo:paragraph-rsid="001ad8dc"/>
    </style:style>
    <style:style style:name="P2" style:family="paragraph" style:parent-style-name="Standard">
      <style:text-properties style:font-name="Arial" officeooo:rsid="001ad8dc" officeooo:paragraph-rsid="001cef2a"/>
    </style:style>
    <style:style style:name="P3" style:family="paragraph" style:parent-style-name="Standard">
      <style:text-properties style:font-name="Arial" officeooo:rsid="001b9509" officeooo:paragraph-rsid="001b9509"/>
    </style:style>
    <style:style style:name="P4" style:family="paragraph" style:parent-style-name="Standard">
      <style:text-properties style:font-name="Arial" officeooo:rsid="001c0e92" officeooo:paragraph-rsid="001c0e92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ad8dc" officeooo:paragraph-rsid="001ad8dc" style:font-weight-asian="bold" style:font-weight-complex="bold"/>
    </style:style>
    <style:style style:name="P6" style:family="paragraph" style:parent-style-name="Standard">
      <style:text-properties style:font-name="Arial" fo:font-weight="bold" officeooo:rsid="001ad8dc" officeooo:paragraph-rsid="002106fb" style:font-weight-asian="bold" style:font-weight-complex="bold"/>
    </style:style>
    <style:style style:name="P7" style:family="paragraph" style:parent-style-name="Standard">
      <style:text-properties style:font-name="Arial" fo:font-weight="bold" officeooo:rsid="001cef2a" officeooo:paragraph-rsid="001cef2a" style:font-weight-asian="bold" style:font-weight-complex="bold"/>
    </style:style>
    <style:style style:name="P8" style:family="paragraph" style:parent-style-name="Standard">
      <style:text-properties style:font-name="Arial" fo:font-weight="bold" officeooo:rsid="001d8a0b" officeooo:paragraph-rsid="001d8a0b" style:font-weight-asian="bold" style:font-weight-complex="bold"/>
    </style:style>
    <style:style style:name="P9" style:family="paragraph" style:parent-style-name="Standard">
      <style:text-properties style:font-name="Arial" fo:font-weight="bold" officeooo:rsid="00222c7d" officeooo:paragraph-rsid="00222c7d" style:font-weight-asian="bold" style:font-weight-complex="bold"/>
    </style:style>
    <style:style style:name="P10" style:family="paragraph" style:parent-style-name="Standard">
      <style:text-properties style:font-name="Arial" officeooo:rsid="001d8a0b" officeooo:paragraph-rsid="001d8a0b"/>
    </style:style>
    <style:style style:name="P11" style:family="paragraph" style:parent-style-name="Standard">
      <style:text-properties style:font-name="Arial" fo:font-weight="normal" officeooo:rsid="002106fb" officeooo:paragraph-rsid="002106fb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222c7d" officeooo:paragraph-rsid="00222c7d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23bac7" officeooo:paragraph-rsid="0023bac7" style:font-weight-asian="normal" style:font-weight-complex="normal"/>
    </style:style>
    <style:style style:name="P14" style:family="paragraph" style:parent-style-name="Standard">
      <style:text-properties style:font-name="Arial" officeooo:rsid="002106fb" officeooo:paragraph-rsid="002106fb"/>
    </style:style>
    <style:style style:name="P15" style:family="paragraph" style:parent-style-name="Standard">
      <style:text-properties style:font-name="Arial" officeooo:rsid="001d27b0" officeooo:paragraph-rsid="001d8a0b"/>
    </style:style>
    <style:style style:name="P16" style:family="paragraph" style:parent-style-name="Standard">
      <style:text-properties style:font-name="Arial" officeooo:rsid="00222c7d" officeooo:paragraph-rsid="00222c7d"/>
    </style:style>
    <style:style style:name="P17" style:family="paragraph" style:parent-style-name="Standard">
      <style:text-properties style:font-name="Arial" officeooo:rsid="00206d35" officeooo:paragraph-rsid="00206d35"/>
    </style:style>
    <style:style style:name="P18" style:family="paragraph" style:parent-style-name="Standard">
      <style:text-properties style:font-name="Arial" officeooo:rsid="0023bac7" officeooo:paragraph-rsid="0023bac7"/>
    </style:style>
    <style:style style:name="P19" style:family="paragraph" style:parent-style-name="Standard">
      <style:text-properties style:font-name="Arial" fo:font-weight="bold" officeooo:rsid="001cef2a" officeooo:paragraph-rsid="002106fb" style:font-weight-asian="bold" style:font-weight-complex="bold"/>
    </style:style>
    <style:style style:name="P20" style:family="paragraph" style:parent-style-name="Standard">
      <style:text-properties style:font-name="Arial" officeooo:rsid="001ad8dc" officeooo:paragraph-rsid="001ad8dc"/>
    </style:style>
    <style:style style:name="P21" style:family="paragraph" style:parent-style-name="Standard">
      <style:text-properties style:font-name="Arial" officeooo:rsid="0024b1d2" officeooo:paragraph-rsid="0024b1d2"/>
    </style:style>
    <style:style style:name="P22" style:family="paragraph" style:parent-style-name="Standard">
      <style:text-properties style:font-name="Arial" officeooo:rsid="0023bac7" officeooo:paragraph-rsid="0023bac7"/>
    </style:style>
    <style:style style:name="P23" style:family="paragraph" style:parent-style-name="Standard">
      <style:text-properties style:font-name="Arial" officeooo:rsid="0024ee8b" officeooo:paragraph-rsid="0024ee8b"/>
    </style:style>
    <style:style style:name="P24" style:family="paragraph" style:parent-style-name="Standard">
      <style:text-properties style:font-name="Arial" fo:font-weight="normal" officeooo:rsid="002106fb" officeooo:paragraph-rsid="002106fb" style:font-weight-asian="normal" style:font-weight-complex="normal"/>
    </style:style>
    <style:style style:name="P25" style:family="paragraph" style:parent-style-name="Standard">
      <style:text-properties style:font-name="Arial" fo:font-weight="normal" officeooo:rsid="0024ee8b" officeooo:paragraph-rsid="0024ee8b" style:font-weight-asian="normal" style:font-weight-complex="normal"/>
    </style:style>
    <style:style style:name="P26" style:family="paragraph" style:parent-style-name="Standard">
      <style:text-properties style:font-name="Arial" fo:font-weight="normal" officeooo:rsid="00252b7a" officeooo:paragraph-rsid="00252b7a" style:font-weight-asian="normal" style:font-weight-complex="normal"/>
    </style:style>
    <style:style style:name="T1" style:family="text">
      <style:text-properties officeooo:rsid="002106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2c7d" style:font-weight-asian="bold" style:font-weight-complex="bold"/>
    </style:style>
    <style:style style:name="T4" style:family="text">
      <style:text-properties fo:font-weight="bold" officeooo:rsid="001cef2a" style:font-weight-asian="bold" style:font-weight-complex="bold"/>
    </style:style>
    <style:style style:name="T5" style:family="text">
      <style:text-properties officeooo:rsid="0023bac7"/>
    </style:style>
    <style:style style:name="T6" style:family="text">
      <style:text-properties officeooo:rsid="00252b7a"/>
    </style:style>
    <style:style style:name="T7" style:family="text">
      <style:text-properties officeooo:rsid="0025a6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teratur zum Thema <text:span text:style-name="T1">Globalisierung um 1900</text:span></text:p>
      <text:p text:style-name="P1"/>
      <text:p text:style-name="P1"><text:span text:style-name="T4">I. </text:span><text:span text:style-name="T2">Ein rascher Überblick:</text:span></text:p>
      <text:p text:style-name="P1"/>
      <text:p text:style-name="P16">Christopher Bayly, Die Geburt der modernen Welt. Eine Globalgeschichte 1780 – 1914, Frankfurt a. Main 2006</text:p>
      <text:p text:style-name="P1"/>
      <text:p text:style-name="P1">Jane Burbank, Frederick Cooper, Imperien der Weltgeschichte. Die Repertoires der Macht vom alten Rom und China bis heute, aus dem Englischen von Thomas Bertram, Frankfurt/New York 2010, S. 1<text:span text:style-name="T1">361 – 414</text:span></text:p>
      <text:p text:style-name="P1"/>
      <text:p text:style-name="P21">John Darwin, Der imperiale Traum. Die Globalgeschichte großer Reiche 1400-2000, Frankfurt am Main 2010</text:p>
      <text:p text:style-name="P1"/>
      <text:p text:style-name="P14">Emily S. Rosenberg, Einleitung, in: Akira Iriye/Jürgen Osterhammel (Hrsg.), Geschichte der Welt 1870 – 1945, Weltmärkte und Weltriege, München 2012, S. 9-32</text:p>
      <text:p text:style-name="P14"/>
      <text:p text:style-name="P3">Ulrich Menzel, Die Ordnung der Welt, Imperium oder Hegemonie in der Hierarchie der Staatenwelt, Berlin 2015, S. 107-148 (Pax Mongolica 1230-1350 und die Globalisierung vor der Globalisierung)</text:p>
      <text:p text:style-name="P3"/>
      <text:p text:style-name="P18">Jürgen Osterhammel/Niels P.Peterson, Geschichte der Globalisierung. Dimensionen, Prozesse, Epochen, München 5.Auflage 2011</text:p>
      <text:p text:style-name="P18"/>
      <text:p text:style-name="P23">ders., Die Verwandlung der Welt, München 2009, besonders S. 1010-1055</text:p>
      <text:p text:style-name="P3"/>
      <text:p text:style-name="P4"/>
      <text:p text:style-name="P1"/>
      <text:p text:style-name="P1"/>
      <text:p text:style-name="P7">II. <text:span text:style-name="T1">Globalisierung um 1900: Kommunikation und Beschleunigung</text:span></text:p>
      <text:p text:style-name="P7"/>
      <text:p text:style-name="P26">Peter Borscheid, Das Tempo-Virus. Eine Kulturgeschichte der Beschleunigung, Darmstadt 2004</text:p>
      <text:p text:style-name="P11"/>
      <text:p text:style-name="P11">Michael North (Hrsg.), Kommunikationsrevolutionen. Die neuen Medien des 16. und 19. Jahrhunderts, Frankfurt/Main 1995</text:p>
      <text:p text:style-name="P11"/>
      <text:p text:style-name="P12">Wolfgang Schivelbusch, Geschichte der Eisenbahnreise. Zur Industrialisierung von Raum und Zeit im 19.Jahrhundert, Frankfurt a.Main, 5.Auflage, 2011</text:p>
      <text:p text:style-name="P11"/>
      <text:p text:style-name="P15"/>
      <text:p text:style-name="P1"/>
      <text:p text:style-name="P19">I<text:span text:style-name="T6">II</text:span>. Globalisierung um 1900: Globaler Kapitalismus</text:p>
      <text:p text:style-name="P6"/>
      <text:p text:style-name="P11">Tony Ballantyne/Antoinette Burton, Imperien und Globalität, in: Akira Iriye/Jürgen Osterhammel (Hrsg.), Geschichte der Welt 1870 – 1945, Weltmärkte und Weltriege, München 2012, S. 287 – 432</text:p>
      <text:p text:style-name="P11"/>
      <text:p text:style-name="P25">Sven Beckert, King Cotton. Eine Globalgeschichte des Kapitalismus, München 3.Auflage 2015</text:p>
      <text:p text:style-name="P11"/>
      <text:p text:style-name="P11">Emily S. Rosenberg, Ausstellungen als Knotenpunkte, in: <text:s/>Akira Iriye/Jürgen Osterhammel <text:soft-page-break/>(Hrsg.), Geschichte der Welt 1870 – 1945, Weltmärkte und Weltriege, München 2012, S.888-920</text:p>
      <text:p text:style-name="P11"/>
      <text:p text:style-name="P13">Cornelius Torp, Weltwirtschaft vor dem Weltkrieg. Die erste Welle ökonomischer Globalisierung vor 1914, in HZ 279 (2004), S. 561 - 609</text:p>
      <text:p text:style-name="P2"/>
      <text:p text:style-name="P1"/>
      <text:p text:style-name="P8"><text:span text:style-name="T6">I</text:span>V. <text:span text:style-name="T1">Globalisierung um 1900: Migration</text:span></text:p>
      <text:p text:style-name="P8"/>
      <text:p text:style-name="P14">Dirk Hoerder, Migrationen und Zugehörigkeiten,in: <text:s/>Akira Iriye/Jürgen Osterhammel (Hrsg.), Geschichte der Welt 1870 – 1945, Weltmärkte und Weltriege, München 2012, S.433-588</text:p>
      <text:p text:style-name="P14"/>
      <text:p text:style-name="P16">ders. Menschen, Kulturkontakte, Migrationssysteme. Das weltweite Wanderungsgeschehen im 19. und 20. Jahrhundert, in: GWU 56 (2005), S.532 - 546</text:p>
      <text:p text:style-name="P10"/>
      <text:p text:style-name="P17"><text:span text:style-name="T2">V. </text:span><text:span text:style-name="T3">Globalisierung und langes 20. Jahrhundert</text:span></text:p>
      <text:p text:style-name="P17"/>
      <text:p text:style-name="P16">Giovanni Arrighi, The Long Twentieth Century. Money, Power, and the Origins of Our Times, London 1994</text:p>
      <text:p text:style-name="P16"/>
      <text:p text:style-name="P16">Knut Borchardt, Globalisierung in historischer Perspektive, in: Jürgen Osterhammel (Hrsg.), Weltgeschichte, Stuttgart 2008, S.217-238</text:p>
      <text:p text:style-name="P16"/>
      <text:p text:style-name="P9">VI. Produktgeschichte <text:span text:style-name="T5">und Konsumgeschichte </text:span>(Kaffee, Tee, Kakao)</text:p>
      <text:p text:style-name="P16"/>
      <text:p text:style-name="P16">Daniela Ball (Hrsg.), Kaffee im Spiegel europäischer Trinksitten, Zürich 1991</text:p>
      <text:p text:style-name="P16"/>
      <text:p text:style-name="P16">William Clarence-Smith, Cocoa and Chocolate, 1765-1914, London 2000</text:p>
      <text:p text:style-name="P16"/>
      <text:p text:style-name="P16">Robin Dand, The International Cocoa Trade, New York 1997</text:p>
      <text:p text:style-name="P16"/>
      <text:p text:style-name="P16">Alan Macfarlane/Iris Macfarlane, Green Gold. The Empire of Tea, London 2003</text:p>
      <text:p text:style-name="P16"/>
      <text:p text:style-name="P18">Alexander Nützenadel/Frank Trentmann (Hrsg.), Food and Globalization. Consumption, Markets and Politics in the Modern World, Oxford 2008</text:p>
      <text:p text:style-name="P18"/>
      <text:p text:style-name="P18">Julia Rieschbieter, Kaffee im Kaiserreich. Eine Geschichte der Globalisierung, Frankfurt/Oder 2009.</text:p>
      <text:p text:style-name="P18"/>
      <text:p text:style-name="P18">Manuel Schramm, Die Entstehung der Konsumgesellschaft, in: Reinhard Sieder/<text:span text:style-name="T7">E</text:span>rnst Langtaler (Hrsg.), Globalgeschichte 1800 – 2010, Wien 2010, S. 367-386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26:05.513253296</meta:creation-date>
    <dc:date>2016-07-20T09:51:41.586586668</dc:date>
    <meta:editing-duration>PT1H22M6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2" meta:paragraph-count="32" meta:word-count="442" meta:character-count="3422" meta:non-whitespace-character-count="3002"/>
  </office:meta>
</office:document-meta>
</file>