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lsa Regular" svg:font-family="'Elsa Regular'" style:font-adornments="Fett" style:font-pitch="variable"/>
    <style:font-face style:name="Elsa Regular1" svg:font-family="'Elsa Regular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Standard" style:font-family-generic="swiss" style:font-pitch="variable"/>
    <style:font-face style:name="Open Sans Light" svg:font-family="'Open Sans Light'" style:font-adornments="Ligh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6.876cm" fo:margin-top="0.049cm" fo:margin-bottom="0.049cm" table:align="left"/>
    </style:style>
    <style:style style:name="Tabelle1.A" style:family="table-column">
      <style:table-column-properties style:column-width="3.254cm"/>
    </style:style>
    <style:style style:name="Tabelle1.B" style:family="table-column">
      <style:table-column-properties style:column-width="7.87cm"/>
    </style:style>
    <style:style style:name="Tabelle1.C" style:family="table-column">
      <style:table-column-properties style:column-width="7.878cm"/>
    </style:style>
    <style:style style:name="Tabelle1.D" style:family="table-column">
      <style:table-column-properties style:column-width="7.874cm"/>
    </style:style>
    <style:style style:name="Tabelle1.A1" style:family="table-cell">
      <style:table-cell-properties fo:padding="0.097cm" fo:border-left="none" fo:border-right="0.05pt dashed #000000" fo:border-top="none" fo:border-bottom="none"/>
    </style:style>
    <style:style style:name="Tabelle1.B1" style:family="table-cell">
      <style:table-cell-properties fo:padding="0.097cm" fo:border="none"/>
    </style:style>
    <style:style style:name="Tabelle1.A4" style:family="table-cell">
      <style:table-cell-properties fo:padding="0.097cm" fo:border-left="none" fo:border-right="none" fo:border-top="0.05pt dashed #000000" fo:border-bottom="none"/>
    </style:style>
    <style:style style:name="P1" style:family="paragraph" style:parent-style-name="Text_20_body" style:master-page-name="">
      <style:paragraph-properties fo:margin-top="0cm" fo:margin-bottom="0cm" style:contextual-spacing="false" fo:line-height="100%" fo:text-align="end" style:justify-single-word="false" style:page-number="auto">
        <style:tab-stops/>
      </style:paragraph-properties>
      <style:text-properties fo:font-size="7pt" officeooo:rsid="01676aab" officeooo:paragraph-rsid="01676aab" style:font-size-asian="6.09999990463257pt" style:font-size-complex="7pt"/>
    </style:style>
    <style:style style:name="P2" style:family="paragraph" style:parent-style-name="Table_20_Contents">
      <style:text-properties officeooo:rsid="01804bcc" officeooo:paragraph-rsid="018bfd37"/>
    </style:style>
    <style:style style:name="P3" style:family="paragraph" style:parent-style-name="Tabelle_20_Ergänzungen">
      <style:text-properties officeooo:rsid="017a1024" officeooo:paragraph-rsid="01768115"/>
    </style:style>
    <style:style style:name="P4" style:family="paragraph" style:parent-style-name="Tabelle_20_Ergänzungen">
      <style:paragraph-properties fo:text-align="center" style:justify-single-word="false"/>
    </style:style>
    <style:style style:name="P5" style:family="paragraph" style:parent-style-name="Tabelle_20_Ergänzungen">
      <style:text-properties officeooo:paragraph-rsid="019193e8"/>
    </style:style>
    <style:style style:name="P6" style:family="paragraph" style:parent-style-name="Heading_20_2">
      <style:text-properties officeooo:rsid="0161f26c" officeooo:paragraph-rsid="0161f26c"/>
    </style:style>
    <style:style style:name="P7" style:family="paragraph" style:parent-style-name="Table_20_Contents">
      <style:text-properties officeooo:rsid="017db065" officeooo:paragraph-rsid="01974db0"/>
    </style:style>
    <style:style style:name="P8" style:family="paragraph" style:parent-style-name="Table_20_Contents">
      <style:text-properties fo:font-size="6pt" style:font-size-asian="5.25pt" style:font-size-complex="6pt"/>
    </style:style>
    <style:style style:name="P9" style:family="paragraph" style:parent-style-name="Table_20_Contents">
      <style:text-properties officeooo:paragraph-rsid="018bfd37"/>
    </style:style>
    <style:style style:name="P10" style:family="paragraph" style:parent-style-name="Table_20_Contents">
      <style:text-properties officeooo:rsid="01a0207e" officeooo:paragraph-rsid="01a0207e"/>
    </style:style>
    <style:style style:name="P11" style:family="paragraph" style:parent-style-name="Tabelle_20_Ergänzungen">
      <style:text-properties officeooo:rsid="0168a5ff" officeooo:paragraph-rsid="019193e8"/>
    </style:style>
    <style:style style:name="P12" style:family="paragraph" style:parent-style-name="Tabelle_20_Ergänzungen">
      <style:text-properties officeooo:rsid="01950216" officeooo:paragraph-rsid="0196d452"/>
    </style:style>
    <style:style style:name="T1" style:family="text">
      <style:text-properties officeooo:rsid="012b6444"/>
    </style:style>
    <style:style style:name="T2" style:family="text">
      <style:text-properties officeooo:rsid="0168a5ff"/>
    </style:style>
    <style:style style:name="T3" style:family="text">
      <style:text-properties officeooo:rsid="016aafb9"/>
    </style:style>
    <style:style style:name="T4" style:family="text">
      <style:text-properties officeooo:rsid="017008f5"/>
    </style:style>
    <style:style style:name="T5" style:family="text">
      <style:text-properties officeooo:rsid="0177d418"/>
    </style:style>
    <style:style style:name="T6" style:family="text">
      <style:text-properties officeooo:rsid="018205dc"/>
    </style:style>
    <style:style style:name="T7" style:family="text">
      <style:text-properties officeooo:rsid="0182cc79"/>
    </style:style>
    <style:style style:name="T8" style:family="text">
      <style:text-properties officeooo:rsid="0182e2a6"/>
    </style:style>
    <style:style style:name="T9" style:family="text">
      <style:text-properties officeooo:rsid="0183d2ff"/>
    </style:style>
    <style:style style:name="T10" style:family="text">
      <style:text-properties officeooo:rsid="0185e6e9"/>
    </style:style>
    <style:style style:name="T11" style:family="text">
      <style:text-properties officeooo:rsid="0199629e"/>
    </style:style>
    <style:style style:name="T12" style:family="text">
      <style:text-properties officeooo:rsid="019b2c9e"/>
    </style:style>
    <style:style style:name="T13" style:family="text">
      <style:text-properties officeooo:rsid="019e2f73"/>
    </style:style>
    <style:style style:name="T14" style:family="text">
      <style:text-properties officeooo:rsid="019f81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Beurteilung<text:span text:style-name="T3">sbogen</text:span> Mind Map<text:tab/><text:tab/><text:tab/><text:tab/><text:tab/><text:tab/><text:tab/><text:tab/><text:tab/><text:tab/><text:tab/><text:tab/><text:tab/><text:tab/><text:tab/><text:span text:style-name="T4">___</text:span>_________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>Darstellung / <text:span text:style-name="T6">Form</text:span></text:p>
            <text:p text:style-name="P3">Klarheit, Visualisierungsmittel, Übersichtlichkeit, <text:span text:style-name="T7">graph. Systematik</text:span></text:p>
          </table:table-cell>
          <table:table-cell table:style-name="Tabelle1.B1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2">Nachvollziehbarkeit</text:p>
          </table:table-cell>
          <table:table-cell table:style-name="Tabelle1.B1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Table_20_Contents">Reduktion / Wesentlich<text:span text:style-name="T2">keit</text:span></text:p>
            <text:p text:style-name="Tabelle_20_Ergänzungen"><text:span text:style-name="T2">z.B. zentrale Begriffe, Konzepte, Kriterien, Kategorien, Theorien, Modelle …</text:span></text:p>
            <text:p text:style-name="Table_20_Contents"><text:span text:style-name="T2">A</text:span>ngemessenheit </text:p>
            <text:p text:style-name="P12">Grad an Differenzierung - Aufgabenstellung</text:p>
            <text:p text:style-name="P7"><text:span text:style-name="T9">Sach-/Fachlogik / </text:span>Struktur<text:span text:style-name="T8">ierung</text:span></text:p>
            <text:p text:style-name="P5"><text:span text:style-name="T11">z.B. </text:span>Akteur, Institution, Effizienz, Freiheit, Gerechtigkeit, Gleichheit, Interesse, Legitimität, Macht, policy – polity – politics, Recht, Solidarität, System - Subsystem (Gesellschaft, Politik, Ökonomie, Werte …), <text:span text:style-name="T1">Wohlfahrt, ...</text:span></text:p>
            <text:p text:style-name="P11"><text:span text:style-name="T12">z.B. </text:span>Kommunikation – Integration, Macht – Recht, Prozess – Ordnung, Gesellschaft – Staat, Interesse – Gemeinwohl, Dissens – Konsens, Kompromiss – Konflikt, Partizipation – Repräsentation, Freiheit – Gleichheit, Effizienz – Legitimität …</text:p>
          </table:table-cell>
          <table:table-cell table:style-name="Tabelle1.B1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P9"><text:span text:style-name="T14">Ko</text:span>mplexität</text:p>
            <text:p text:style-name="P10">&lt; niedriger <text:s text:c="6"/>höher &gt;</text:p>
          </table:table-cell>
          <table:table-cell table:style-name="Tabelle1.A4" office:value-type="string">
            <text:p text:style-name="P4"><text:span text:style-name="T10">e</text:span>indimensional, inkohärent, nicht integriert, partikular, subjektiv, undifferenziert, unkritisch …</text:p>
          </table:table-cell>
          <table:table-cell table:style-name="Tabelle1.A4" office:value-type="string">
            <text:p text:style-name="P4">differenziert, im Ansatz integriert, institutionenbezogen, kohärent, multiperspektivisch, strukturiert, widerspruchsfrei …</text:p>
          </table:table-cell>
          <table:table-cell table:style-name="Tabelle1.A4" office:value-type="string">
            <text:p text:style-name="P4">analytisch, elaboriert, integriert, meta-reflexiv, systemisch-strukturell, vergleichend, ...</text:p>
          </table:table-cell>
        </table:table-row>
      </table:table>
      <text:p text:style-name="P1">(CC) BY NC SA do.weller@kvfg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Elsa Regular" svg:font-family="'Elsa Regular'" style:font-adornments="Fett" style:font-pitch="variable"/>
    <style:font-face style:name="Elsa Regular1" svg:font-family="'Elsa Regular'" style:font-adornments="Standard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Standard" style:font-family-generic="swiss" style:font-pitch="variable"/>
    <style:font-face style:name="Open Sans Light" svg:font-family="'Open Sans Light'" style:font-adornments="Light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style:contextual-spacing="false" fo:text-align="justify" style:justify-single-word="false" fo:orphans="2" fo:widows="2" style:page-number="auto">
        <style:tab-stops/>
      </style:paragraph-properties>
      <style:text-properties style:font-name="Arial" fo:font-size="10pt" fo:language="de" fo:country="D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>
        <style:tab-stops/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00%"/>
      <style:text-properties fo:font-size="6pt"/>
    </style:style>
    <style:style style:name="List" style:family="paragraph" style:parent-style-name="Text_20_body" style:class="list" style:master-page-name="">
      <style:paragraph-properties fo:margin-top="0.049cm" fo:margin-bottom="0.049cm" style:contextual-spacing="false" style:page-number="auto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 style:shadow="none"/>
      <style:text-properties fo:font-variant="small-caps" style:font-name="Elsa Regular"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9cm" fo:margin-bottom="0.09cm" style:contextual-spacing="false"/>
      <style:text-properties fo:font-variant="normal" fo:text-transform="none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 style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style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style:contextual-spacing="false"/>
      <style:text-properties fo:font-size="10.5pt" fo:font-weight="bold" style:font-size-asian="85%" style:font-weight-asian="bold" style:font-size-complex="8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margin-top="0.049cm" fo:margin-bottom="0.049cm" style:contextual-spacing="false" fo:line-height="100%" fo:text-align="start" style:justify-single-word="false" style:page-number="auto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049cm" fo:margin-bottom="0.3cm" style:contextual-spacing="false" fo:text-indent="0cm" style:auto-text-indent="false"/>
      <style:text-properties style:font-name="Open Sans Light" fo:font-size="9pt" fo:font-weight="250"/>
    </style:style>
    <style:style style:name="Quelle" style:family="paragraph" style:parent-style-name="Standard" style:next-style-name="Text_20_body" style:master-page-name="">
      <style:paragraph-properties fo:text-align="end" style:justify-single-word="false" style:page-number="auto" fo:keep-with-next="always"/>
      <style:text-properties fo:font-size="9pt" fo:font-style="italic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Preformatted_20_Text" style:display-name="Preformatted Text" style:family="paragraph" style:parent-style-name="Text_20_body" style:class="html">
      <style:paragraph-properties fo:margin-top="0.049cm" fo:margin-bottom="0cm" style:contextual-spacing="false"/>
      <style:text-properties style:font-name="Liberation Mono" fo:font-size="9pt" style:font-name-asian="Droid Sans Mono" style:font-size-asian="10pt" style:font-name-complex="Droid Sans Mono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911cm" style:type="center"/>
          <style:tab-stop style:position="17.822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.353cm" fo:margin-bottom="0.353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.353cm" fo:margin-bottom="0.353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353cm" style:contextual-spacing="false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1.764cm" style:contextual-spacing="false" fo:line-height="100%" fo:text-align="center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fals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teraturverzeichniseintrag" style:family="paragraph" style:parent-style-name="Text_20_body">
      <style:paragraph-properties fo:margin-left="0.7cm" fo:margin-right="0cm" fo:margin-top="0cm" fo:margin-bottom="0cm" style:contextual-spacing="false" fo:text-align="start" style:justify-single-word="false" fo:text-indent="-0.7cm" style:auto-text-indent="false">
        <style:tab-stops/>
      </style:paragraph-properties>
    </style:style>
    <style:style style:name="Tabelle_20_Ergänzungen" style:display-name="Tabelle Ergänzungen" style:family="paragraph" style:parent-style-name="Table_20_Contents" style:master-page-name="">
      <style:paragraph-properties fo:margin-top="0.101cm" fo:margin-bottom="0cm" style:contextual-spacing="false" style:page-number="auto"/>
      <style:text-properties fo:font-size="7pt"/>
    </style:style>
    <style:style style:name="Internet_20_link" style:display-name="Internet link" style:family="text">
      <style:text-properties fo:color="#2300dc" style:font-name="Arial" fo:font-size="10pt" style:text-underline-style="none" fo:font-weight="normal"/>
    </style:style>
    <style:style style:name="Line_20_numbering" style:display-name="Line numbering" style:family="text">
      <style:text-properties style:font-name="Elsa Regular1" fo:font-size="9pt"/>
    </style:style>
    <style:style style:name="Footnote_20_Symbol" style:display-name="Footnote Symbol" style:family="text">
      <style:text-properties style:font-name="Open Sans" fo:font-size="10pt"/>
    </style:style>
    <style:style style:name="Footnote_20_anchor" style:display-name="Footnote anchor" style:family="text">
      <style:text-properties style:text-position="super 58%" style:font-name="Open Sans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Liberation Mono" fo:font-size="9pt" style:font-name-asian="Droid Sans Mono" style:font-name-complex="Droid Sans Mono"/>
    </style:style>
    <style:style style:name="Page_20_Number" style:display-name="Page Number" style:family="text">
      <style:text-properties style:font-name="Elsa Regular1" fo:font-size="9pt"/>
    </style:style>
    <style:style style:name="Caption_20_characters" style:display-name="Caption characters" style:family="text">
      <style:text-properties style:font-name="Liberation Sans" fo:font-size="10pt"/>
    </style:style>
    <style:style style:name="Drop_20_Caps" style:display-name="Drop Caps" style:family="text">
      <style:text-properties style:font-name="Liberation Sans" fo:font-size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Liberation Sans" fo:font-size="10pt" style:text-underline-style="dotted" style:text-underline-width="auto" style:text-underline-color="font-color"/>
    </style:style>
    <style:style style:name="Index_20_Link" style:display-name="Index Link" style:family="text">
      <style:text-properties style:font-name="Liberation Sans" fo:font-size="10pt"/>
    </style:style>
    <style:style style:name="Endnote_20_Symbol" style:display-name="Endnote Symbol" style:family="text">
      <style:text-properties style:font-name="Liberation Sans" fo:font-size="10pt"/>
    </style:style>
    <style:style style:name="Main_20_index_20_entry" style:display-name="Main index entry" style:family="text">
      <style:text-properties style:font-name="Liberation Sans1" fo:font-size="10pt"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beration Sans" fo:font-size="10pt"/>
    </style:style>
    <style:style style:name="Rubies" style:family="text">
      <style:text-properties style:font-name="Liberation Sans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Liberation Sans" fo:font-size="10pt" style:text-rotation-angle="90" style:text-rotation-scale="line-height"/>
    </style:style>
    <style:style style:name="Emphasis" style:family="text">
      <style:text-properties fo:font-variant="normal" fo:text-transform="none" style:use-window-font-color="true" style:font-name="Liberation Sans2" fo:letter-spacing="0.011cm" fo:font-style="normal" fo:font-weight="bold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Sans" fo:font-size="10pt" style:font-name-asian="Droid Sans Mono" style:font-name-complex="Droid Sans Mono"/>
    </style:style>
    <style:style style:name="User_20_Entry" style:display-name="User Entry" style:family="text">
      <style:text-properties style:font-name="Liberation Sans" fo:font-size="10pt" style:font-name-asian="Droid Sans Mono" style:font-name-complex="Droid Sans Mono"/>
    </style:style>
    <style:style style:name="Variable" style:family="text">
      <style:text-properties style:font-name="Liberation Sans3" fo:font-size="10pt" fo:font-style="italic" style:font-style-asian="italic" style:font-style-complex="italic"/>
    </style:style>
    <style:style style:name="Definition" style:family="text">
      <style:text-properties style:font-name="Liberation Sans" fo:font-size="10pt"/>
    </style:style>
    <style:style style:name="Teletype" style:family="text">
      <style:text-properties style:font-name="Liberation Sans" fo:font-size="10pt" style:font-name-asian="Droid Sans Mono" style:font-name-complex="Droid Sans Mono"/>
    </style:style>
    <style:style style:name="Unbenannt1" style:family="text">
      <style:text-properties style:font-name="Open Sans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410m0$Build-2</meta:generator>
    <meta:creation-date>2013-06-15T10:08:03</meta:creation-date>
    <meta:editing-cycles>356</meta:editing-cycles>
    <meta:editing-duration>PT9H30M12S</meta:editing-duration>
    <meta:initial-creator>Dirk Weller</meta:initial-creator>
    <dc:date>2013-09-21T17:35:20.658805099</dc:date>
    <dc:creator>Dirk Weller</dc:creator>
    <meta:printed-by>Dirk Weller</meta:printed-by>
    <meta:print-date>2013-09-11T09:47:40.630662621</meta:print-date>
    <meta:document-statistic meta:table-count="1" meta:image-count="0" meta:object-count="0" meta:page-count="1" meta:paragraph-count="17" meta:word-count="117" meta:character-count="1196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Vorlagen/OOo/a_dow_standard.ott" meta:date="2013-06-15T10:08:01"/>
  </office:meta>
</office:document-meta>
</file>