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198cm" table:align="left"/>
    </style:style>
    <style:style style:name="Tabelle1.A" style:family="table-column">
      <style:table-column-properties style:column-width="0.972cm"/>
    </style:style>
    <style:style style:name="Tabelle1.B" style:family="table-column">
      <style:table-column-properties style:column-width="3.415cm"/>
    </style:style>
    <style:style style:name="Tabelle1.C" style:family="table-column">
      <style:table-column-properties style:column-width="12.811cm"/>
    </style:style>
    <style:style style:name="Tabelle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.B3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1.B4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1.A5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5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C5" style:family="table-cell">
      <style:table-cell-properties style:vertical-align="middle" fo:background-color="#e6e6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6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8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9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10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11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B12" style:family="table-cell">
      <style:table-cell-properties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le1.A13" style:family="table-cell">
      <style:table-cell-properties fo:background-color="#ffffcc" fo:padding="0.049cm" fo:border-left="0.05pt solid #000000" fo:border-right="none" fo:border-top="none" fo:border-bottom="0.05pt solid #000000">
        <style:background-image/>
      </style:table-cell-properties>
    </style:style>
    <style:style style:name="Tabelle1.B13" style:family="table-cell">
      <style:table-cell-properties fo:background-color="#ffffcc" fo:padding="0.049cm" fo:border-left="0.05pt solid #000000" fo:border-right="none" fo:border-top="none" fo:border-bottom="0.05pt solid #000000">
        <style:background-image/>
      </style:table-cell-properties>
    </style:style>
    <style:style style:name="Tabelle1.C13" style:family="table-cell">
      <style:table-cell-properties style:vertical-align="middle" fo:background-color="#ffff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.A14" style:family="table-cell">
      <style:table-cell-properties style:vertical-align="middle" fo:background-color="#ffffcc" fo:padding="0.049cm" fo:border-left="0.05pt solid #000000" fo:border-right="none" fo:border-top="none" fo:border-bottom="0.05pt solid #000000">
        <style:background-image/>
      </style:table-cell-properties>
    </style:style>
    <style:style style:name="Tabelle1.B14" style:family="table-cell">
      <style:table-cell-properties fo:background-color="#ffffcc" fo:padding="0.049cm" fo:border-left="0.05pt solid #000000" fo:border-right="none" fo:border-top="none" fo:border-bottom="0.05pt solid #000000">
        <style:background-image/>
      </style:table-cell-properties>
    </style:style>
    <style:style style:name="Tabelle1.B15" style:family="table-cell">
      <style:table-cell-properties fo:background-color="#ffffcc" fo:padding="0.049cm" fo:border-left="0.05pt solid #000000" fo:border-right="none" fo:border-top="none" fo:border-bottom="0.05pt solid #000000">
        <style:background-image/>
      </style:table-cell-properties>
    </style:style>
    <style:style style:name="Tabelle1.B16" style:family="table-cell">
      <style:table-cell-properties fo:background-color="#ffffcc" fo:padding="0.049cm" fo:border-left="0.05pt solid #000000" fo:border-right="none" fo:border-top="none" fo:border-bottom="0.05pt solid #000000">
        <style:background-image/>
      </style:table-cell-properties>
    </style:style>
    <style:style style:name="Tabelle1.B17" style:family="table-cell">
      <style:table-cell-properties fo:background-color="#ffffcc" fo:padding="0.049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Operatorenkatalog für die Fächer G, Gemk, Geo, W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I</text:p>
          </table:table-cell>
          <table:table-cell table:style-name="Tabelle1.A1" office:value-type="string">
            <text:p text:style-name="P1">nennen</text:p>
          </table:table-cell>
          <table:table-cell table:style-name="Tabelle1.C1" office:value-type="string">
            <text:p text:style-name="Table_20_Contents">Entweder Informationen aus vorgegebenem Material entnehmen oder Kenntnisse ohne Materialvorgabe anführen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4" office:value-type="string">
            <text:p text:style-name="P1">herausarbeiten</text:p>
          </table:table-cell>
          <table:table-cell table:style-name="Tabelle1.C2" office:value-type="string">
            <text:p text:style-name="Table_20_Contents">Informationen und Sachverhalte unter bestimmten Gesichtspunkten aus vorgegebenem Material entnehmen, wiedergeben und/ oder gegebenenfalls berechnen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4" office:value-type="string">
            <text:p text:style-name="P1">beschreiben</text:p>
          </table:table-cell>
          <table:table-cell table:style-name="Tabelle1.C2" office:value-type="string">
            <text:p text:style-name="Table_20_Contents">Wesentliche Informationen aus vorgegebenem Material oder aus Kenntnissen zusammenhängend und schlüssig wiedergeben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4" office:value-type="string">
            <text:p text:style-name="P1">charakterisieren</text:p>
          </table:table-cell>
          <table:table-cell table:style-name="Tabelle1.C2" office:value-type="string">
            <text:p text:style-name="Table_20_Contents">Sachverhalte und Vorgänge mit ihren typischen Merkmalen beschreiben und in ihren Grundzügen bestimmen.</text:p>
          </table:table-cell>
        </table:table-row>
        <table:table-row>
          <table:table-cell table:style-name="Tabelle1.A5" office:value-type="string">
            <text:p text:style-name="Table_20_Contents">II</text:p>
          </table:table-cell>
          <table:table-cell table:style-name="Tabelle1.B12" office:value-type="string">
            <text:p text:style-name="P1">erstellen</text:p>
          </table:table-cell>
          <table:table-cell table:style-name="Tabelle1.C5" office:value-type="string">
            <text:p text:style-name="Table_20_Contents">Sachverhalte inhaltlich und methodisch angemessen graphisch darstellen und mit fachsprachlichen Begriffen beschriften (z. B. Fließschema, Diagramm, Mind Map, Wirkungsgefüge).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12" office:value-type="string">
            <text:p text:style-name="P1">darstellen</text:p>
          </table:table-cell>
          <table:table-cell table:style-name="Tabelle1.C5" office:value-type="string">
            <text:p text:style-name="Table_20_Contents">Strukturen und Zusammenhänge beschreiben und verdeutlichen.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12" office:value-type="string">
            <text:p text:style-name="P1">analysieren</text:p>
          </table:table-cell>
          <table:table-cell table:style-name="Tabelle1.C5" office:value-type="string">
            <text:p text:style-name="Table_20_Contents">Materialien oder Sachverhalte systematisch und gezielt untersuchen und auswerten. 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12" office:value-type="string">
            <text:p text:style-name="P1">ein-, zuordnen </text:p>
          </table:table-cell>
          <table:table-cell table:style-name="Tabelle1.C5" office:value-type="string">
            <text:p text:style-name="Table_20_Contents">Sachverhalte, Vorgänge begründet in einen vorgegebenen Zusammenhang stellen.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12" office:value-type="string">
            <text:p text:style-name="P1">begründen </text:p>
          </table:table-cell>
          <table:table-cell table:style-name="Tabelle1.C5" office:value-type="string">
            <text:p text:style-name="Table_20_Contents">Komplexe Grundgedanken argumentativ schlüssig entwickeln und im Zusammenhang darstellen.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12" office:value-type="string">
            <text:p text:style-name="P1">erklären </text:p>
          </table:table-cell>
          <table:table-cell table:style-name="Tabelle1.C5" office:value-type="string">
            <text:p text:style-name="Table_20_Contents">Informationen durch eigenes Wissen und eigene Einsichten begründet in einen Zusammenhang stellen (z. B. Theorie, Modell, Gesetz, Regel, Funktionszusammenhang).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12" office:value-type="string">
            <text:p text:style-name="P1">erläutern </text:p>
          </table:table-cell>
          <table:table-cell table:style-name="Tabelle1.C5" office:value-type="string">
            <text:p text:style-name="Table_20_Contents">Sachverhalte im Zusammenhang beschreiben und anschaulich mit Beispielen oder Belegen erklären. 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12" office:value-type="string">
            <text:p text:style-name="P1">vergleichen </text:p>
          </table:table-cell>
          <table:table-cell table:style-name="Tabelle1.C5" office:value-type="string">
            <text:p text:style-name="Table_20_Contents">Gemeinsamkeiten und Unterschiede gewichtend einander gegenüberstellen und ein Ergebnis formulieren.</text:p>
          </table:table-cell>
        </table:table-row>
        <table:table-row>
          <table:table-cell table:style-name="Tabelle1.A13" office:value-type="string">
            <text:p text:style-name="Table_20_Contents">III</text:p>
          </table:table-cell>
          <table:table-cell table:style-name="Tabelle1.B17" office:value-type="string">
            <text:p text:style-name="P1">überprüfen</text:p>
          </table:table-cell>
          <table:table-cell table:style-name="Tabelle1.C13" office:value-type="string">
            <text:p text:style-name="Table_20_Contents">Vorgegebene Aussagen bzw. Behauptungen an konkreten Sachverhalten und innerer Stimmigkeit messen.</text:p>
          </table:table-cell>
        </table:table-row>
        <table:table-row>
          <table:table-cell table:style-name="Tabelle1.A14" office:value-type="string">
            <text:p text:style-name="Table_20_Contents"/>
          </table:table-cell>
          <table:table-cell table:style-name="Tabelle1.B17" office:value-type="string">
            <text:p text:style-name="P1">beurteilen </text:p>
          </table:table-cell>
          <table:table-cell table:style-name="Tabelle1.C13" office:value-type="string">
            <text:p text:style-name="Table_20_Contents">Aussagen, Behauptungen, Vorschläge oder Maßnahmen im Zusammenhang auf ihre Stichhaltigkeit bzw. Angemessenheit prüfen und dabei die angewandten Kriterien nennen.</text:p>
          </table:table-cell>
        </table:table-row>
        <table:table-row>
          <table:table-cell table:style-name="Tabelle1.A14" office:value-type="string">
            <text:p text:style-name="Table_20_Contents"/>
          </table:table-cell>
          <table:table-cell table:style-name="Tabelle1.B17" office:value-type="string">
            <text:p text:style-name="P1">bewerten </text:p>
          </table:table-cell>
          <table:table-cell table:style-name="Tabelle1.C13" office:value-type="string">
            <text:p text:style-name="Table_20_Contents">Aussagen, Behauptungen, Vorschläge oder Maßnahmen beurteilen, eine persönliche Stellungnahme abgeben und dabei die eigenen Wertmaßstäbe offen legen.</text:p>
          </table:table-cell>
        </table:table-row>
        <table:table-row>
          <table:table-cell table:style-name="Tabelle1.A14" office:value-type="string">
            <text:p text:style-name="Table_20_Contents"/>
          </table:table-cell>
          <table:table-cell table:style-name="Tabelle1.B17" office:value-type="string">
            <text:p text:style-name="P1">erörtern </text:p>
          </table:table-cell>
          <table:table-cell table:style-name="Tabelle1.C13" office:value-type="string">
            <text:p text:style-name="Table_20_Contents">Zu einer vorgegebenen Problemstellung durch Abwägen von Für- und Wider-Argumenten ein begründetes Urteil fällen.</text:p>
          </table:table-cell>
        </table:table-row>
        <table:table-row>
          <table:table-cell table:style-name="Tabelle1.A14" office:value-type="string">
            <text:p text:style-name="Table_20_Contents"/>
          </table:table-cell>
          <table:table-cell table:style-name="Tabelle1.B17" office:value-type="string">
            <text:p text:style-name="P1">gestalten </text:p>
          </table:table-cell>
          <table:table-cell table:style-name="Tabelle1.C13" office:value-type="string">
            <text:p text:style-name="Table_20_Contents">Sich produkt-, rollen- bzw. adressatenorientiert mit einem Problem durch Entwerfen z. B. von Reden, Streitgesprächen, Strategien, Beratungsskizzen, Szenarien oder Modellen auseinandersetzen. </text:p>
          </table:table-cell>
        </table:table-row>
      </table:table>
      <text:p text:style-name="Text_20_body">Quelle: http://lehrerfortbildung-bw.de/faecher/gwg/modul1/geo/operato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style:contextual-spacing="false" fo:text-align="justify" style:justify-single-word="false" fo:orphans="2" fo:widows="2" style:page-number="auto">
        <style:tab-stops/>
      </style:paragraph-properties>
      <style:text-properties style:font-name="Cantarell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>
        <style:tab-stops/>
      </style:paragraph-properties>
      <style:text-properties style:font-name="Cantarel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/>
    </style:style>
    <style:style style:name="List" style:family="paragraph" style:parent-style-name="Text_20_body" style:class="list" style:master-page-name="">
      <style:paragraph-properties fo:margin-top="0.049cm" fo:margin-bottom="0.049cm" style:contextual-spacing="false" style:page-number="auto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 style:shadow="none"/>
      <style:text-properties fo:font-variant="small-caps" style:font-name="Cantarell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style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style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style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style:contextual-spacing="false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eb613d" style:font-name="Cantarell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Calibri" fo:font-size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410m0$Build-2</meta:generator>
    <meta:creation-date>2010-09-19T16:34:43</meta:creation-date>
    <meta:editing-cycles>12</meta:editing-cycles>
    <meta:editing-duration>PT00H03M59S</meta:editing-duration>
    <meta:initial-creator>dirk </meta:initial-creator>
    <dc:date>2010-09-19T17:04:25</dc:date>
    <dc:creator>dirk </dc:creator>
    <meta:document-statistic meta:table-count="1" meta:image-count="0" meta:object-count="0" meta:page-count="1" meta:paragraph-count="40" meta:word-count="258" meta:character-count="2323" meta:non-whitespace-character-count="2093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../../../../daten/dirk/Dokumente/Schule/rptuebingen/fortbildungen/1011_integrative_module/_zusaetze/a_dow_standard.ott" meta:date="2010-09-19T16:34:42"/>
  </office:meta>
</office:document-meta>
</file>