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0.031cm" fo:margin-left="0cm" table:align="left" style:writing-mode="lr-tb"/>
    </style:style>
    <style:style style:name="Tabelle1.A" style:family="table-column">
      <style:table-column-properties style:column-width="1.249cm"/>
    </style:style>
    <style:style style:name="Tabelle1.B" style:family="table-column">
      <style:table-column-properties style:column-width="5.752cm"/>
    </style:style>
    <style:style style:name="Tabelle1.C" style:family="table-column">
      <style:table-column-properties style:column-width="1.752cm"/>
    </style:style>
    <style:style style:name="Tabelle1.D" style:family="table-column">
      <style:table-column-properties style:column-width="1.499cm"/>
    </style:style>
    <style:style style:name="Tabelle1.E" style:family="table-column">
      <style:table-column-properties style:column-width="1.501cm"/>
    </style:style>
    <style:style style:name="Tabelle1.G" style:family="table-column">
      <style:table-column-properties style:column-width="1.533cm"/>
    </style:style>
    <style:style style:name="Tabelle1.H" style:family="table-column">
      <style:table-column-properties style:column-width="1.782cm"/>
    </style:style>
    <style:style style:name="Tabelle1.I" style:family="table-column">
      <style:table-column-properties style:column-width="1.468cm"/>
    </style:style>
    <style:style style:name="Tabelle1.J" style:family="table-column">
      <style:table-column-properties style:column-width="1.99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C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e1.D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e1.J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J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J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1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.C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.D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.J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" style:family="paragraph" style:parent-style-name="Standard">
      <style:text-properties fo:font-size="7pt" style:font-size-asian="7pt"/>
    </style:style>
    <style:style style:name="P3" style:family="paragraph" style:parent-style-name="Standard">
      <style:paragraph-properties style:snap-to-layout-grid="false"/>
      <style:text-properties fo:font-size="7pt" style:font-size-asian="7pt"/>
    </style:style>
    <style:style style:name="P4" style:family="paragraph" style:parent-style-name="Standard">
      <style:paragraph-properties fo:text-align="center" style:justify-single-word="false" fo:background-color="#cccccc" fo:padding-left="1.094cm" fo:padding-right="1.094cm" fo:padding-top="0.035cm" fo:padding-bottom="0.353cm" fo:border="0.035cm solid #000000">
        <style:background-image/>
      </style:paragraph-properties>
      <style:text-properties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 fo:background-color="#cccccc" fo:padding-left="1.094cm" fo:padding-right="1.094cm" fo:padding-top="0.035cm" fo:padding-bottom="0.353cm" fo:border="0.035cm solid #000000">
        <style:background-image/>
      </style:paragraph-properties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8pt" fo:font-weight="bold" style:font-size-asian="8pt" style:font-weight-asian="bold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size-asian="8pt" style:text-rotation-angle="90" style:text-rotation-scale="line-heigh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cccccc" fo:padding-left="1.094cm" fo:padding-right="1.094cm" fo:padding-top="0.035cm" fo:padding-bottom="0.353cm" fo:border="0.035cm solid #000000">
        <style:background-image/>
      </style:paragraph-properties>
      <style:text-properties fo:font-size="20pt" fo:font-weight="bold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eo-Curriculum 9/10</text:p>
      <text:p text:style-name="P5"/>
      <text:p text:style-name="P4">Themenfelder - Methoden - Matrix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D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table:number-columns-spanned="2" office:value-type="string">
            <text:p text:style-name="P1">Die Schülerinnen und Schüler können ...</text:p>
          </table:table-cell>
          <table:covered-table-cell/>
          <table:table-cell table:style-name="Tabelle1.C1" office:value-type="string">
            <text:p text:style-name="P1">wichtige Gesteine u. Mineralien bestimmen</text:p>
          </table:table-cell>
          <table:table-cell table:style-name="Tabelle1.D1" office:value-type="string">
            <text:p text:style-name="P1">Wetter-karten auswerten</text:p>
          </table:table-cell>
          <table:table-cell table:style-name="Tabelle1.D1" office:value-type="string">
            <text:p text:style-name="P1">Satelliten-bilder auswerten</text:p>
          </table:table-cell>
          <table:table-cell table:style-name="Tabelle1.D1" office:value-type="string">
            <text:p text:style-name="P1">Wirkungs-gefüge erstellen</text:p>
          </table:table-cell>
          <table:table-cell table:style-name="Tabelle1.D1" office:value-type="string">
            <text:p text:style-name="P1">Simulatio-nen durch-führen</text:p>
          </table:table-cell>
          <table:table-cell table:style-name="Tabelle1.D1" office:value-type="string">
            <text:p text:style-name="P1">mit theoretischen Modellen arbeiten</text:p>
          </table:table-cell>
          <table:table-cell table:style-name="Tabelle1.D1" office:value-type="string">
            <text:p text:style-name="P1">GIS zur Analyse einsetzen</text:p>
          </table:table-cell>
          <table:table-cell table:style-name="Tabelle1.J1" office:value-type="string">
            <text:p text:style-name="P1">Raumanalyse durchführen</text:p>
          </table:table-cell>
        </table:table-row>
        <table:table-row table:style-name="Tabelle1.1">
          <table:table-cell table:style-name="Tabelle1.A1" table:number-rows-spanned="5" office:value-type="string">
            <text:p text:style-name="P6">Themenfeld 1</text:p>
            <text:p text:style-name="P7">Menschen prägen Räume</text:p>
          </table:table-cell>
          <table:table-cell table:style-name="Tabelle1.B2" office:value-type="string">
            <text:p text:style-name="P3">die Wirkung menschlicher Existenz und deren Funktion auf Raum erfassen und raumprägende Strukturen und Prozesse analysieren</text:p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J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räumliche Muster interpretieren</text:p>
          </table:table-cell>
          <table:table-cell table:style-name="Tabelle1.C3" office:value-type="string">
            <text:p text:style-name="P3"/>
            <text:p text:style-name="P2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Strukturen wie Monostruktur und Polystruktur unterscheid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Raumwirksamkeit sozialer Gruppen und Gesellschaften erfassen und erklär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6" office:value-type="string">
            <text:p text:style-name="P3">die Möglichkeiten und Grenzen der Stadt- und Raumplanung exemplarisch aufzeigen</text:p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J6" office:value-type="string">
            <text:p text:style-name="P3"/>
          </table:table-cell>
        </table:table-row>
        <table:table-row table:style-name="Tabelle1.1">
          <table:table-cell table:style-name="Tabelle1.A1" table:number-rows-spanned="5" office:value-type="string">
            <text:p text:style-name="P6">Themenfeld 2</text:p>
            <text:p text:style-name="P7">Entwicklung und Struktur der Lithosphäre</text:p>
          </table:table-cell>
          <table:table-cell table:style-name="Tabelle1.B2" office:value-type="string">
            <text:p text:style-name="P3">die Entwicklungsgeschichte der Erde in ihren Grundzügen darstellen</text:p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J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innere Struktur der Erde und die Explorations-verfahren erläu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Entstehung der Gesteine als Kreislaufprozess erklären und die Notwendigkeit einer nachhaltigen Nutzung von Lagerstätten erkenn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Theorien auf Basis des aktuellen Forschungsstandes zur gegenwärtigen Verteilung der Kontinente und Ozeane interpretieren und dazu kritisch Stellung nehm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6" office:value-type="string">
            <text:p text:style-name="P3">prinzipielle Strukturen und Prozesse an den Grenzen wie im Innern tektonischer Platten charakterisieren</text:p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J6" office:value-type="string">
            <text:p text:style-name="P3"/>
          </table:table-cell>
        </table:table-row>
        <table:table-row table:style-name="Tabelle1.1">
          <table:table-cell table:style-name="Tabelle1.A1" table:number-rows-spanned="4" office:value-type="string">
            <text:p text:style-name="P6">Themenfeld 3</text:p>
            <text:p text:style-name="P7">Atmosphärische Prozesse</text:p>
          </table:table-cell>
          <table:table-cell table:style-name="Tabelle1.B2" office:value-type="string">
            <text:p text:style-name="P3">den Aufbau und die Zusammensetzung der Atmosphäre beschreiben</text:p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J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en Strahlungshaushalt in seinen Auswirkungen versteh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Grundzüge des Wettergeschehens im <text:s/>Zusammenspiel der Klimafaktoren und Klimaelemente erklär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6" office:value-type="string">
            <text:p text:style-name="P3">die Grundlagen der globalen atmosphärischen Zirkulation in ihrer Dynamik darlegen</text:p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J6" office:value-type="string">
            <text:p text:style-name="P3"/>
          </table:table-cell>
        </table:table-row>
        <table:table-row table:style-name="Tabelle1.1">
          <table:table-cell table:style-name="Tabelle1.A1" table:number-rows-spanned="5" office:value-type="string">
            <text:p text:style-name="P6">Themenfeld 4</text:p>
            <text:p text:style-name="P7"><text:soft-page-break/>Bedrohung und Schutz der. Erdatmosphäre</text:p>
          </table:table-cell>
          <table:table-cell table:style-name="Tabelle1.B2" office:value-type="string">
            <text:p text:style-name="P3">den natürlichen Wandel des Klimas erklären</text:p>
          </table:table-cell>
          <table:table-cell table:style-name="Tabelle1.C2" office:value-type="string">
            <text:p text:style-name="P3"/>
            <text:p text:style-name="P2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J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en Zusammenhang zwischen anthropogen bedingten Veränderungen der Zusammensetzung der Atmosphäre und globale Klimaänderung versteh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Strategien und Maßnahmen zum Schutz der Erdatmosphäre in Politik und Gesellschaft beurteil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Möglichkeiten der Technik zur energieeffizienten und sparsamen Nutzung von Energieträgern aufzeig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6" office:value-type="string">
            <text:p text:style-name="P3">Strategien zu einernachhaltiger Stadtentwicklung erörtern</text:p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J6" office:value-type="string">
            <text:p text:style-name="P3"/>
          </table:table-cell>
        </table:table-row>
        <table:table-row table:style-name="Tabelle1.1">
          <table:table-cell table:style-name="Tabelle1.A1" table:number-rows-spanned="3" office:value-type="string">
            <text:p text:style-name="P6">Integratives Modul</text:p>
            <text:p text:style-name="P7">Globale Herausforderungen und Zukunftssicherung</text:p>
          </table:table-cell>
          <table:table-cell table:style-name="Tabelle1.B2" office:value-type="string">
            <text:p text:style-name="P3">sind in der Lage, die Auswirkungen der demographischen Entwicklung auf die Sicherung der Lebensgrundlagen zu beurteilen</text:p>
          </table:table-cell>
          <table:table-cell table:style-name="Tabelle1.C2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J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kennen und reflektieren Möglichkeiten einer zukunftsfähigen Entwicklung in ökonomischer, ökologischer, politischer und sozialer Hinsicht im Kontext der Agenda 21</text:p>
          </table:table-cell>
          <table:table-cell table:style-name="Tabelle1.C3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6" office:value-type="string">
            <text:p text:style-name="P3">kennen und beurteilen Aspekte partnerschaftlichen Zusammenarbeitens zum Abbau globaler Disparitäten und zur Sicherung des Weltfriedens</text:p>
          </table:table-cell>
          <table:table-cell table:style-name="Tabelle1.C6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J6" office:value-type="string">
            <text:p text:style-name="P3"/>
          </table:table-cell>
        </table:table-row>
        <table:table-row table:style-name="Tabelle1.1">
          <table:table-cell table:style-name="Tabelle1.A1" table:number-rows-spanned="10" office:value-type="string">
            <text:p text:style-name="P6">Wirtschaft</text:p>
          </table:table-cell>
          <table:table-cell table:style-name="Tabelle1.B2" office:value-type="string">
            <text:p text:style-name="P3">Grundlegende volkswirtschaftliche Zusammenhänge in einem Wirtschaftskreislaufmodell entwickeln</text:p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J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Grundlegende Aufgaben einer Wirtschaftsordnung darlegen und Wirtschaftsordnungen unterscheid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Möglichkeit und Grenzen der sozialen Marktwirtschaft erör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Funktionen des Staates in der sozialen Marktwirtschaft erläu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wirtschaftliche Entwicklung in der Bundesrepublik Deutschland anhand ausgewählter Indikatoren beschreib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Wirkungsweise nationaler und europäischer Wirtschaftspolitik darleg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ein aktuelles wirtschaftliches Problem unter Einbeziehung internationaler Verflechtungen erläu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Möglichkeiten des Interessenausgleichs zwischen Arbeit und Kapital erläu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en Wandel in der Berufs- und Arbeitswelt beschrei-ben und damit verbundene Auswirkungen erör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J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6" office:value-type="string">
            <text:p text:style-name="P3">wirtschaftliche und gesellschaftliche Zusammenhänge der eigenen Berufswahl reflektieren</text:p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J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0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O-Curriculum 9/10</dc:title>
    <meta:initial-creator>Thomas Hoffmann</meta:initial-creator>
    <meta:creation-date>2006-03-24T19:40:00</meta:creation-date>
    <dc:creator>Dirk Weller</dc:creator>
    <dc:date>2009-09-23T10:04:00</dc:date>
    <meta:editing-cycles>19</meta:editing-cycles>
    <meta:editing-duration>PT52113H31M44S</meta:editing-duration>
    <meta:document-statistic meta:table-count="1" meta:image-count="0" meta:object-count="0" meta:page-count="2" meta:paragraph-count="54" meta:word-count="393" meta:character-count="3432"/>
    <meta:generator>OpenOffice.org/3.1$Unix OpenOffice.org_project/310m19$Build-9420</meta:generator>
  </office:meta>
</office:document-meta>
</file>