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0.1cm" fo:margin-left="0cm" table:align="left" style:writing-mode="lr-tb"/>
    </style:style>
    <style:style style:name="Tabelle1.A" style:family="table-column">
      <style:table-column-properties style:column-width="1.376cm"/>
    </style:style>
    <style:style style:name="Tabelle1.B" style:family="table-column">
      <style:table-column-properties style:column-width="3.958cm"/>
    </style:style>
    <style:style style:name="Tabelle1.C" style:family="table-column">
      <style:table-column-properties style:column-width="0.938cm"/>
    </style:style>
    <style:style style:name="Tabelle1.D" style:family="table-column">
      <style:table-column-properties style:column-width="0.84cm"/>
    </style:style>
    <style:style style:name="Tabelle1.E" style:family="table-column">
      <style:table-column-properties style:column-width="1.012cm"/>
    </style:style>
    <style:style style:name="Tabelle1.F" style:family="table-column">
      <style:table-column-properties style:column-width="1.037cm"/>
    </style:style>
    <style:style style:name="Tabelle1.G" style:family="table-column">
      <style:table-column-properties style:column-width="1.064cm"/>
    </style:style>
    <style:style style:name="Tabelle1.H" style:family="table-column">
      <style:table-column-properties style:column-width="1.109cm"/>
    </style:style>
    <style:style style:name="Tabelle1.J" style:family="table-column">
      <style:table-column-properties style:column-width="0.885cm"/>
    </style:style>
    <style:style style:name="Tabelle1.K" style:family="table-column">
      <style:table-column-properties style:column-width="0.864cm"/>
    </style:style>
    <style:style style:name="Tabelle1.L" style:family="table-column">
      <style:table-column-properties style:column-width="0.704cm"/>
    </style:style>
    <style:style style:name="Tabelle1.M" style:family="table-column">
      <style:table-column-properties style:column-width="1.732cm"/>
    </style:style>
    <style:style style:name="Tabelle1.N" style:family="table-column">
      <style:table-column-properties style:column-width="1.542cm"/>
    </style:style>
    <style:style style:name="Tabelle1.O" style:family="table-column">
      <style:table-column-properties style:column-width="2.02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e1.M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e1.O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1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e1.D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e1.O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e1.D3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e1.O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1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e1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C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e1.D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O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1.5" style:family="table-row">
      <style:table-row-properties style:min-row-height="0.573cm" style:keep-together="true" fo:keep-together="auto"/>
    </style:style>
    <style:style style:name="Tabelle1.C5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e1.D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e1.O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e1.16" style:family="table-row">
      <style:table-row-properties style:min-row-height="0.123cm" style:keep-together="true" fo:keep-together="auto"/>
    </style:style>
    <style:style style:name="P1" style:family="paragraph" style:parent-style-name="Blocktext">
      <style:paragraph-properties style:snap-to-layout-grid="false"/>
      <style:text-properties fo:language="de" fo:country="DE" style:text-rotation-angle="90" style:text-rotation-scale="line-heigh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5" style:family="paragraph" style:parent-style-name="Standard">
      <style:paragraph-properties style:snap-to-layout-grid="false"/>
      <style:text-properties fo:font-size="7pt" style:font-size-asian="7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7pt" fo:language="it" fo:country="IT" style:font-size-asian="7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 fo:background-color="#cccccc" fo:padding-left="0cm" fo:padding-right="0cm" fo:padding-top="0.035cm" fo:padding-bottom="0.318cm" fo:border="0.035cm solid #000000">
        <style:background-image/>
      </style:paragraph-properties>
      <style:text-properties fo:font-size="20pt" fo:font-weight="bold" style:font-size-asian="20pt" style:font-weight-asian="bold"/>
    </style:style>
    <style:style style:name="P9" style:family="paragraph" style:parent-style-name="Standard">
      <style:paragraph-properties fo:text-align="center" style:justify-single-word="false" fo:background-color="#cccccc" fo:padding-left="0cm" fo:padding-right="0cm" fo:padding-top="0.035cm" fo:padding-bottom="0.318cm" fo:border="0.035cm solid #000000">
        <style:background-image/>
      </style:paragraph-properties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7pt" fo:font-weight="bold" style:font-size-asian="7pt" style:font-weight-asian="bold" style:text-rotation-angle="90" style:text-rotation-scale="line-height"/>
    </style:style>
    <style:style style:name="P13" style:family="paragraph" style:parent-style-name="Standard" style:master-page-name="Standard">
      <style:paragraph-properties fo:text-align="center" style:justify-single-word="false" style:page-number="auto" fo:background-color="#cccccc" fo:padding-left="0cm" fo:padding-right="0cm" fo:padding-top="0.035cm" fo:padding-bottom="0.318cm" fo:border="0.035cm solid #000000">
        <style:background-image/>
      </style:paragraph-properties>
      <style:text-properties fo:font-size="20pt" fo:font-weight="bold" style:font-size-asian="20pt" style:font-weight-asian="bold"/>
    </style:style>
    <style:style style:name="T1" style:family="text">
      <style:text-properties fo:font-size="7pt" style:font-size-asian="7pt"/>
    </style:style>
    <style:style style:name="T2" style:family="text">
      <style:text-properties fo:font-size="7pt" fo:font-weight="bold" style:font-size-asian="7pt" style:font-weight-asian="bold"/>
    </style:style>
    <style:style style:name="T3" style:family="text">
      <style:text-properties fo:font-size="8pt" fo:font-weight="bold" style:font-size-asian="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eo-Curriculum 5/6</text:p>
      <text:p text:style-name="P9"/>
      <text:p text:style-name="P8">Themenfelder - Methoden - Matrix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E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row table:style-name="Tabelle1.1">
          <table:table-cell table:style-name="Tabelle1.A1" table:number-rows-spanned="2" table:number-columns-spanned="2" office:value-type="string">
            <text:p text:style-name="P2">Die Schülerinnen und Schüler können ...</text:p>
          </table:table-cell>
          <table:covered-table-cell/>
          <table:table-cell table:style-name="Tabelle1.A1" table:number-columns-spanned="10" office:value-type="string">
            <text:p text:style-name="P4"/>
            <text:p text:style-name="P3">Basisinformationen aus ... erfassen und einfache geographische Darstellungen selbst anfertigen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M1" table:number-rows-spanned="2" office:value-type="string">
            <text:p text:style-name="P4">Einfache (Modell-)<text:line-break/>Experimente durchführen und auswerten</text:p>
          </table:table-cell>
          <table:table-cell table:style-name="Tabelle1.M1" table:number-rows-spanned="2" office:value-type="string">
            <text:p text:style-name="P4">Erkundung vor Ort durchführen, einfache Kartierung vornehmen</text:p>
          </table:table-cell>
          <table:table-cell table:style-name="Tabelle1.O1" table:number-rows-spanned="2" office:value-type="string">
            <text:p text:style-name="P4">Informationen sammeln, auswerten und Ergebnisse in angemessener Form präsentieren</text:p>
          </table:table-cell>
        </table:table-row>
        <table:table-row table:style-name="Tabelle1.1">
          <table:covered-table-cell/>
          <table:covered-table-cell/>
          <table:table-cell table:style-name="Tabelle1.A2" office:value-type="string">
            <text:p text:style-name="P4">Karte, Atlas</text:p>
          </table:table-cell>
          <table:table-cell table:style-name="Tabelle1.D2" office:value-type="string">
            <text:p text:style-name="P4">Profil</text:p>
          </table:table-cell>
          <table:table-cell table:style-name="Tabelle1.D2" office:value-type="string">
            <text:p text:style-name="P6">Dia-gramm</text:p>
          </table:table-cell>
          <table:table-cell table:style-name="Tabelle1.D2" office:value-type="string">
            <text:p text:style-name="P6">Klima-dia-gramm</text:p>
          </table:table-cell>
          <table:table-cell table:style-name="Tabelle1.D2" office:value-type="string">
            <text:p text:style-name="P4">Ablauf-schema</text:p>
          </table:table-cell>
          <table:table-cell table:style-name="Tabelle1.D2" office:value-type="string">
            <text:p text:style-name="P4">Statistik</text:p>
          </table:table-cell>
          <table:table-cell table:style-name="Tabelle1.D2" office:value-type="string">
            <text:p text:style-name="P4">Modell</text:p>
          </table:table-cell>
          <table:table-cell table:style-name="Tabelle1.D2" office:value-type="string">
            <text:p text:style-name="P4">Bild</text:p>
          </table:table-cell>
          <table:table-cell table:style-name="Tabelle1.D2" office:value-type="string">
            <text:p text:style-name="P4">Luft-bild</text:p>
          </table:table-cell>
          <table:table-cell table:style-name="Tabelle1.D2" office:value-type="string">
            <text:p text:style-name="P4">Text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3" office:value-type="string">
            <text:p text:style-name="P10">Themenfeld 1</text:p>
            <text:p text:style-name="P12">Planet Erde</text:p>
          </table:table-cell>
          <table:table-cell table:style-name="Tabelle1.M1" office:value-type="string">
            <text:p text:style-name="P5">die Grundstruktur unseres Sonnensystem und insbesondere die <text:s/>Gestalt der Erde darlegen</text:p>
          </table:table-cell>
          <table:table-cell table:style-name="Tabelle1.C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O3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die räumliche Vorstellung von Entfernung und Richtung, Gradnetz und Maßstab nutzen, um die räumliche Anordnung von Orten zu bestimme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5">
          <table:covered-table-cell/>
          <table:table-cell table:style-name="Tabelle1.D2" office:value-type="string">
            <text:p text:style-name="P5">sich mithilfe einfacher Ordnungssystem auf der Erde orientieren</text:p>
          </table:table-cell>
          <table:table-cell table:style-name="Tabelle1.C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O5" office:value-type="string">
            <text:p text:style-name="P5"/>
          </table:table-cell>
        </table:table-row>
        <table:table-row table:style-name="Tabelle1.1">
          <table:table-cell table:style-name="Tabelle1.A1" table:number-rows-spanned="4" office:value-type="string">
            <text:p text:style-name="P10">Themenfeld 2</text:p>
            <text:p text:style-name="P12">Ausgewählte Natur-, Lebens- <text:s/>und Wirtschaftsräume in den Großlandschaften Deutschlands</text:p>
          </table:table-cell>
          <table:table-cell table:style-name="Tabelle1.M1" office:value-type="string">
            <text:p text:style-name="P5">Deutschland in Großlandschaften gliedern u. diese charakterisieren</text:p>
          </table:table-cell>
          <table:table-cell table:style-name="Tabelle1.C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O3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für eine Landschaft in Deutschland dominante Oberflächenformen, Naturereignisse und Auswirkungen menschlicher Aktivitäten auf diesen Raum beschreiben und damit zusammenhängende zukunftsfähige Handlungsperspektiven entwickel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für eine Landschaft in Baden-Württemberg dominante Oberflächenformen, Naturereignisse und Auswirkungen menschlicher Aktivitäten auf diesen Raum beschreiben und damit zusammenhängende zukunftsfähige Handlungsperspektiven entwickel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covered-table-cell/>
          <table:table-cell table:style-name="Tabelle1.D2" office:value-type="string">
            <text:p text:style-name="P5">Ausstattung und Funktion eines ausgewählten Verdichtungsraums verstehen</text:p>
          </table:table-cell>
          <table:table-cell table:style-name="Tabelle1.C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O5" office:value-type="string">
            <text:p text:style-name="P5"/>
          </table:table-cell>
        </table:table-row>
        <table:table-row table:style-name="Tabelle1.1">
          <table:table-cell table:style-name="Tabelle1.A1" table:number-rows-spanned="2" office:value-type="string">
            <text:p text:style-name="P10">Themenfeld 3</text:p>
            <text:p text:style-name="P12">Orientierung in Deutschland und Europa</text:p>
          </table:table-cell>
          <table:table-cell table:style-name="Tabelle1.M1" office:value-type="string">
            <text:p text:style-name="P5">politische und räumliche Einheiten in Deutschland unter Beachtung des Maßstabwechsels lokalisieren, beschreiben und ihnen entsprechende <text:s/>Funktionen zuweisen</text:p>
          </table:table-cell>
          <table:table-cell table:style-name="Tabelle1.C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O3" office:value-type="string">
            <text:p text:style-name="P5"/>
          </table:table-cell>
        </table:table-row>
        <table:table-row table:style-name="Tabelle1.1">
          <table:covered-table-cell/>
          <table:table-cell table:style-name="Tabelle1.D2" office:value-type="string">
            <text:p text:style-name="P5">Europa hinsichtlich physischer, politischer und kultureller Gegebenheiten gliedern und verfügen über ein gefestigtes Orientierungsraster Europas</text:p>
          </table:table-cell>
          <table:table-cell table:style-name="Tabelle1.C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O5" office:value-type="string">
            <text:p text:style-name="P5"/>
          </table:table-cell>
        </table:table-row>
        <table:table-row table:style-name="Tabelle1.1">
          <table:table-cell table:style-name="Tabelle1.A1" table:number-rows-spanned="7" office:value-type="string">
            <text:p text:style-name="P10">Themenfeld 4</text:p>
            <text:p text:style-name="P11"><text:soft-page-break/><text:span text:style-name="T3">Natur-, </text:span><text:span text:style-name="T2">Lebens- und Wirtschaftsräume in Europa</text:span></text:p>
          </table:table-cell>
          <table:table-cell table:style-name="Tabelle1.M1" office:value-type="string">
            <text:p text:style-name="P5">im europäischen Raum Zusammenhänge zwischen Klima, Nutzung und Pflanzenwelt einerseits und den Lebensbedingungen andererseits aufzeigen</text:p>
          </table:table-cell>
          <table:table-cell table:style-name="Tabelle1.C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O3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exemplarisch Naturereignisse und Naturkatastrophen in ihren Auswirkungen als Bedrohung der Menschen beschreibe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ein Hochgebirge Europas (Alpen) als Natur- und Lebensraum erfassen, die Gefährdung des Naturraume durch menschliche Nutzungen aufzeigen und Handlungsperspektiven für eine zukunftsfähige Entwicklung <text:s/>in Hochgebirgsräumen <text:s/>nachvollziehe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anhand von Betriebsbeispielen Zusammenhänge der landwirtschaftlichen Produktion in ihrer Abhängigkeit von Naturfaktoren, Produktionsfaktoren und Märkten erklären sowie mögliche Umweltgefährdungen durch die Nutzungen und zukunftsfähige Lösungswege darstelle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6">
          <table:covered-table-cell/>
          <table:table-cell table:style-name="Tabelle1.B4" office:value-type="string">
            <text:p text:style-name="P5">Exemplarisch die Grundzüge von Produktionsketten und einer damit verbundenen Arbeitsteilung zwischen Erzeugung, Verarbeitung, Vermarktung und Konsum (Nutzung)beschreibe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6">
          <table:covered-table-cell/>
          <table:table-cell table:style-name="Tabelle1.B4" office:value-type="string">
            <text:p text:style-name="P5">am Beispiel eines ausgewählten Wirtschaftsraumes die Grundvoraussetzungen und den Wandelwirtschaftlicher Produktion aufzeige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6">
          <table:covered-table-cell/>
          <table:table-cell table:style-name="Tabelle1.D2" office:value-type="string">
            <text:p text:style-name="P5">die Bedeutung des Tourismus als bestimmenden <text:s/>Wirtschaftsfaktor und die daraus resultierenden Probleme in einer ausgewählten Region Europas darlegen</text:p>
          </table:table-cell>
          <table:table-cell table:style-name="Tabelle1.C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O5" office:value-type="string">
            <text:p text:style-name="P5"/>
          </table:table-cell>
        </table:table-row>
        <table:table-row table:style-name="Tabelle1.1">
          <table:table-cell table:style-name="Tabelle1.A1" table:number-rows-spanned="5" office:value-type="string">
            <text:p text:style-name="P1">Integratives Modul</text:p>
            <text:p text:style-name="P12">Beobachten, orientieren und demokratisches Handeln im nahen Erfahrungsraum</text:p>
          </table:table-cell>
          <table:table-cell table:style-name="Tabelle1.M1" office:value-type="string">
            <text:p text:style-name="P5">können Sachverhalte mithilfe vorgegebener Kriterien beobachten und auswerten</text:p>
          </table:table-cell>
          <table:table-cell table:style-name="Tabelle1.C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O3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verfügen über Orientierungsraster im nahen Erfahrungsraum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kennen und reflektieren verschiedene Lebens und Wirtschaftsweise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sind in der Lage, ihre eigenen Interessen in sozialer Verantwortung zu reflektiere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kennen und reflektieren Mitwirkungsmöglichkeiten und Formen demokratischen Handelns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table-cell table:style-name="Tabelle1.A1" table:number-rows-spanned="7" office:value-type="string">
            <text:p text:style-name="P10">Wirtschaft</text:p>
          </table:table-cell>
          <table:table-cell table:style-name="Tabelle1.M1" office:value-type="string">
            <text:p text:style-name="P5">Spannungsverhältnis zwischen Bedürfnis und begrenzten Gütern, Knappheit als Grundlage wirtschaftlichen Handelns verstehen</text:p>
          </table:table-cell>
          <table:table-cell table:style-name="Tabelle1.C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O3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Formen von Arbeitsteilung unterscheide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wesentliche Merkmale eines Marktes und einfache Preisbildungszusammenhänge beschreibe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Beeinträchtigung ihrer Umwelt durch Produktion und Konsum erläuter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einfache Informationen auswerten und darstelle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5">wirtschaftliche Vorgänge im Rahmen von Erkundungen (Wochenmarkt, Bauernhof) genau beobachten und sachgerecht beschreiben</text:p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O4" office:value-type="string">
            <text:p text:style-name="P5"/>
          </table:table-cell>
        </table:table-row>
        <table:table-row table:style-name="Tabelle1.1">
          <table:covered-table-cell/>
          <table:table-cell table:style-name="Tabelle1.D2" office:value-type="string">
            <text:p text:style-name="P5">Erste Eindrücke aus der Berufs- und Arbeitswelt wiedergeben</text:p>
          </table:table-cell>
          <table:table-cell table:style-name="Tabelle1.C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O5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lock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language="en" fo:country="GB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25cm" fo:margin-left="0.499cm" fo:margin-right="0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35cm" fo:margin-bottom="0.25cm" fo:margin-left="1.251cm" fo:margin-right="1.31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e Schülerinnen und Schüler können </dc:title>
    <meta:initial-creator>thomas</meta:initial-creator>
    <meta:creation-date>2009-09-04T10:03:00</meta:creation-date>
    <dc:creator>Dirk Weller</dc:creator>
    <dc:date>2009-09-23T09:39:54</dc:date>
    <meta:editing-cycles>15</meta:editing-cycles>
    <meta:editing-duration>PT52113H31M44S</meta:editing-duration>
    <meta:document-statistic meta:table-count="1" meta:image-count="0" meta:object-count="0" meta:page-count="2" meta:paragraph-count="56" meta:word-count="450" meta:character-count="4054"/>
    <meta:generator>OpenOffice.org/3.1$Unix OpenOffice.org_project/310m19$Build-9420</meta:generator>
  </office:meta>
</office:document-meta>
</file>