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ahoma1" svg:font-family="Tahoma"/>
    <style:font-face style:name="Calibri" svg:font-family="Calibri" style:font-adornments="Standard" style:font-pitch="variable"/>
    <style:font-face style:name="Cantarell1" svg:font-family="Cantarell" style:font-adornments="Fett" style:font-pitch="variable"/>
    <style:font-face style:name="Cantarell" svg:font-family="Cantarell"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2"/>
    <style:style style:name="P2" style:family="paragraph" style:list-style-name="L1"/>
    <style:style style:name="P3" style:family="paragraph" style:list-style-name="L2"/>
    <style:style style:name="T1" style:family="text">
      <style:text-properties style:font-name="Arial" style:font-name-asian="Arial" style:font-name-complex="Arial"/>
    </style:style>
    <style:style style:name="T2" style:family="text">
      <style:text-properties style:font-name="Arial" fo:font-weight="bold" style:font-name-asian="Arial" style:font-weight-asian="bold" style:font-name-complex="Arial"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2">Rechtlicher Hintergrund</text:span></text:h>
      <text:h text:style-name="Heading_20_2" text:outline-level="2"><text:span text:style-name="T2">Kurzgeschichte</text:span></text:h>
      <text:p text:style-name="Text_20_body">Klimarahmenkonvention 1992 der UN</text:p>
      <text:list xml:id="list539919420" text:style-name="L1">
        <text:list-item>
          <text:p>192 Vertragsstaaten</text:p>
        </text:list-item>
        <text:list-item>
          <text:p>„Grundgesetz“ der internationalen Klimapolitik</text:p>
        </text:list-item>
        <text:list-item>
          <text:p>Völkerrechtlich verbindlicher Vertrag</text:p>
        </text:list-item>
      </text:list>
      <text:p text:style-name="Text_20_body">Andauernde Weiterentwicklung</text:p>
      <text:list xml:id="list930682357" text:style-name="L2">
        <text:list-item>
          <text:p text:style-name="P1">Kyoto Protokoll 1997 → erste Verpflichtungsperiode <text:s/>(2008-2012)</text:p>
        </text:list-item>
        <text:list-item>
          <text:p text:style-name="P1">Nach 2012 weitere Schritte mit verschärften Emissionszielen</text:p>
        </text:list-item>
      </text:list>
      <text:h text:style-name="Heading_20_2" text:outline-level="2">Vertragsauszug</text:h>
      <text:h text:style-name="Heading_20_4" text:outline-level="4">Art (2)<text:tab/>[_______________________________________________________]</text:h>
      <text:p text:style-name="Text_20_body"><text:span text:style-name="T1"><text:s/>… das Endziel dieses Übereinkommens und aller </text:span>damit zusammenhängenden Rechtsinstrumente [ist] die Stabiliserung der Treibhausgaskonzentration in der Atmosphäre auf einem Niveau zu erreichen, auf dem eine gefährliche anthrophogene Störung des Klimasystems verhindert wird.</text:p>
      <text:h text:style-name="Heading_20_4" text:outline-level="4">Art (3.1)<text:tab/>[_______________________________________________________]</text:h>
      <text:p text:style-name="Text_20_body"><text:span text:style-name="T1">Die Vertragsparteien sollen auf der Grundlage der </text:span>Gerechtigkeit und entsprechend ihren gemeinsamen, aber unterschiedlichen Verantwortlichkeiten und ihren jeweiligen Fähigkeiten das Klimasystem zum Wohl heutiger und künftiger Generationen schützen. Folglich sollen die Vertragsparteien, die entwickelte Länder sind, bei der Bekämpfung der Klimaänderungen und ihren nachteiligen Auswirkungen die Führung übernehmen.</text:p>
      <text:h text:style-name="Heading_20_4" text:outline-level="4">Art (4.7)<text:tab/>[_______________________________________________________]</text:h>
      <text:p text:style-name="Text_20_body"><text:span text:style-name="T1">Der Umfang, in dem Vertragsparteien, die Entwicklungsländer </text:span>sind, ihre Verpflichtungen aus dem Übereinkommen wirksam erfüllen, wird davon abhängen, inwieweit Vertragsparteien, die entwickelte Länder sind, ihre Verpflichtungen aus dem Übereinkommen betreffend finanzielle Mittel und die Weitergabe von Technologie wirksam erfüllen, wobei voll zu berücksichtigen ist, dass die wirtschaftliche und soziale Entwicklung sowie die Beseitigung der Armut für die Entwicklungsländer erste und dringlichste Anliegen sind.</text:p>
      <text:h text:style-name="Heading_20_2" text:outline-level="2">Aufgaben</text:h>
      <text:p text:style-name="Text_20_body">1. Lies den Vertragsauszug zuerst auf unbekannte Wörter und Satzteile durch und mache Dir hierzu Randzeichen / Zeichen im Text. Klärt diese gemeinsam im Klassenzimmer.</text:p>
      <text:p text:style-name="Text_20_body">2. Finde für jeden der drei genannten Artikel eine passende Üb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alibri" svg:font-family="Calibri" style:font-adornments="Standard" style:font-pitch="variable"/>
    <style:font-face style:name="Cantarell1" svg:font-family="Cantarell" style:font-adornments="Fett" style:font-pitch="variable"/>
    <style:font-face style:name="Cantarell" svg:font-family="Cantarell"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049cm" fo:margin-bottom="0.049cm" fo:text-align="justify" style:justify-single-word="false" fo:orphans="2" fo:widows="2" style:page-number="auto">
        <style:tab-stops/>
      </style:paragraph-properties>
      <style:text-properties style:font-name="Cantarell" fo:font-size="10pt" fo:font-weight="normal"/>
    </style:style>
    <style:style style:name="Heading" style:family="paragraph" style:parent-style-name="Standard" style:next-style-name="Text_20_body" style:class="text">
      <style:paragraph-properties fo:margin-top="0.423cm" fo:margin-bottom="0.212cm" fo:text-align="start" style:justify-single-word="false" fo:keep-with-next="always">
        <style:tab-stops/>
      </style:paragraph-properties>
      <style:text-properties style:font-name="Cantarel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15cm"/>
    </style:style>
    <style:style style:name="List" style:family="paragraph" style:parent-style-name="Text_20_body" style:class="list" style:master-page-name="">
      <style:paragraph-properties fo:margin-top="0.049cm" fo:margin-bottom="0.049cm" style:page-number="auto"/>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background-color="transparent" fo:padding="0cm" fo:border-left="none" fo:border-right="none" fo:border-top="none" fo:border-bottom="0.002cm solid #000000" style:shadow="#808080 0.049cm 0.049cm" text:number-lines="false" text:line-number="0" style:join-border="false">
        <style:tab-stops>
          <style:tab-stop style:position="8.498cm" style:type="center"/>
          <style:tab-stop style:position="16.999cm" style:type="right"/>
        </style:tab-stops>
        <style:background-image/>
      </style:paragraph-properties>
    </style:style>
    <style:style style:name="Footer" style:family="paragraph" style:parent-style-name="Standard" style:class="extra">
      <style:paragraph-properties fo:text-align="center" style:justify-single-word="false" fo:padding="0cm" fo:border-left="none" fo:border-right="none" fo:border-top="0.002cm solid #000000" fo:border-bottom="none" style:shadow="none" text:number-lines="false" text:line-number="0" style:join-border="false">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cm" fo:margin-bottom="0.21cm" style:page-number="auto" style:shadow="none"/>
      <style:text-properties fo:font-variant="small-caps" style:font-name="Cantarell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22cm"/>
      <style:text-properties fo:font-variant="small-cap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style:text-properties fo:font-size="11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22cm"/>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cm" fo:margin-bottom="0.21cm"/>
      <style:text-properties fo:font-size="10.5pt" fo:font-weight="bold" style:font-size-asian="85%" style:font-weight-asian="bold" style:font-size-complex="85%" style:font-weight-complex="bold"/>
    </style:style>
    <style:style style:name="Signature" style:family="paragraph" style:parent-style-name="Standard" style:class="text">
      <style:paragraph-properties text:number-lines="false" text:line-number="0"/>
    </style:style>
    <style:style style:name="Heading_20_6" style:display-name="Heading 6" style:family="paragraph" style:parent-style-name="Heading" style:next-style-name="Text_20_body" style:default-outline-level="6" style:class="text">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4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14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4pt" fo:font-weight="bold" style:font-size-asian="75%" style:font-weight-asian="bold" style:font-size-complex="75%" style:font-weight-complex="bold"/>
    </style:style>
    <style:style style:name="Illustration" style:family="paragraph" style:parent-style-name="Caption" style:class="extra">
      <style:text-properties fo:font-size="9pt" fo:font-weight="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DejaVu Sans" fo:font-size="18pt" style:letter-kerning="true" style:font-name-asian="DejaVu Sans" style:font-size-asian="18pt" style:font-name-complex="DejaVu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top="0cm" fo:margin-bottom="0.499cm"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cm" fo:margin-bottom="0.4cm"/>
      <style:text-properties fo:font-size="28pt" style:font-size-asian="28pt" style:font-size-complex="28pt"/>
    </style:style>
    <style:style style:name="Gliederung_20_3" style:display-name="Gliederung 3" style:family="paragraph" style:parent-style-name="Gliederung_20_2">
      <style:paragraph-properties fo:margin-top="0cm" fo:margin-bottom="0.3cm"/>
      <style:text-properties fo:font-size="24pt" style:font-size-asian="24pt" style:font-size-complex="24pt"/>
    </style:style>
    <style:style style:name="Gliederung_20_4" style:display-name="Gliederung 4" style:family="paragraph" style:parent-style-name="Gliederung_20_3">
      <style:paragraph-properties fo:margin-top="0cm" fo:margin-bottom="0.199cm"/>
      <style:text-properties fo:font-size="20pt" style:font-size-asian="20pt" style:font-size-complex="20pt"/>
    </style:style>
    <style:style style:name="Gliederung_20_5" style:display-name="Gliederung 5" style:family="paragraph" style:parent-style-name="Gliederung_20_4">
      <style:paragraph-properties fo:margin-top="0cm" fo:margin-bottom="0.101cm"/>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classiv_5f_2_7e_LT_7e_Gliederung_20_1" style:display-name="classiv_2~LT~Gliederung 1" style:family="paragraph">
      <style:paragraph-properties fo:margin-top="0cm" fo:margin-bottom="0.499cm"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classiv_5f_2_7e_LT_7e_Gliederung_20_2" style:display-name="classiv_2~LT~Gliederung 2" style:family="paragraph" style:parent-style-name="classiv_5f_2_7e_LT_7e_Gliederung_20_1">
      <style:paragraph-properties fo:margin-top="0cm" fo:margin-bottom="0.4cm"/>
      <style:text-properties fo:font-size="28pt" style:font-size-asian="28pt" style:font-size-complex="28pt"/>
    </style:style>
    <style:style style:name="classiv_5f_2_7e_LT_7e_Gliederung_20_3" style:display-name="classiv_2~LT~Gliederung 3" style:family="paragraph" style:parent-style-name="classiv_5f_2_7e_LT_7e_Gliederung_20_2">
      <style:paragraph-properties fo:margin-top="0cm" fo:margin-bottom="0.3cm"/>
      <style:text-properties fo:font-size="24pt" style:font-size-asian="24pt" style:font-size-complex="24pt"/>
    </style:style>
    <style:style style:name="classiv_5f_2_7e_LT_7e_Gliederung_20_4" style:display-name="classiv_2~LT~Gliederung 4" style:family="paragraph" style:parent-style-name="classiv_5f_2_7e_LT_7e_Gliederung_20_3">
      <style:paragraph-properties fo:margin-top="0cm" fo:margin-bottom="0.199cm"/>
      <style:text-properties fo:font-size="20pt" style:font-size-asian="20pt" style:font-size-complex="20pt"/>
    </style:style>
    <style:style style:name="classiv_5f_2_7e_LT_7e_Gliederung_20_5" style:display-name="classiv_2~LT~Gliederung 5" style:family="paragraph" style:parent-style-name="classiv_5f_2_7e_LT_7e_Gliederung_20_4">
      <style:paragraph-properties fo:margin-top="0cm" fo:margin-bottom="0.101cm"/>
    </style:style>
    <style:style style:name="classiv_5f_2_7e_LT_7e_Gliederung_20_6" style:display-name="classiv_2~LT~Gliederung 6" style:family="paragraph" style:parent-style-name="classiv_5f_2_7e_LT_7e_Gliederung_20_5"/>
    <style:style style:name="classiv_5f_2_7e_LT_7e_Gliederung_20_7" style:display-name="classiv_2~LT~Gliederung 7" style:family="paragraph" style:parent-style-name="classiv_5f_2_7e_LT_7e_Gliederung_20_6"/>
    <style:style style:name="classiv_5f_2_7e_LT_7e_Gliederung_20_8" style:display-name="classiv_2~LT~Gliederung 8" style:family="paragraph" style:parent-style-name="classiv_5f_2_7e_LT_7e_Gliederung_20_7"/>
    <style:style style:name="classiv_5f_2_7e_LT_7e_Gliederung_20_9" style:display-name="classiv_2~LT~Gliederung 9" style:family="paragraph" style:parent-style-name="classiv_5f_2_7e_LT_7e_Gliederung_20_8"/>
    <style:style style:name="classiv_5f_2_7e_LT_7e_Titel" style:display-name="classiv_2~LT~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classiv_5f_2_7e_LT_7e_Untertitel" style:display-name="classiv_2~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classiv_5f_2_7e_LT_7e_Notizen" style:display-name="classiv_2~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classiv_5f_2_7e_LT_7e_Hintergrundobjekte" style:display-name="classiv_2~LT~Hintergrundobjekte" style:family="paragraph">
      <style:paragraph-properties style:text-autospace="none"/>
      <style:text-properties style:letter-kerning="true"/>
    </style:style>
    <style:style style:name="classiv_5f_2_7e_LT_7e_Hintergrund" style:display-name="classiv_2~LT~Hintergrund" style:family="paragraph">
      <style:paragraph-properties style:text-autospace="none"/>
      <style:text-properties style:letter-kerning="true"/>
    </style:style>
    <style:style style:name="WW-Titel1"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Titel12"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Titel123"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Titel1234"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Titel12345"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Internet_20_link" style:display-name="Internet link" style:family="text">
      <style:text-properties fo:color="#eb613d" style:font-name="Cantarell" fo:font-size="10pt" style:text-underline-style="solid" style:text-underline-width="auto" style:text-underline-color="font-color" fo:font-weight="normal"/>
    </style:style>
    <style:style style:name="Line_20_numbering" style:display-name="Line numbering" style:family="text">
      <style:text-properties style:font-name="Calibri" fo:font-size="9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fo:margin-left="0.101cm" fo:margin-right="0.101cm" fo:margin-top="0.101cm" fo:margin-bottom="0.101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101cm" fo:margin-right="0.101cm" fo:margin-top="0.101cm" fo:margin-bottom="0.1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9cm" fo:margin-left="1.9cm" fo:margin-right="1.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IM GWG 10<text:tab/><text:tab/>Klimaspiel</text:p>
      </style:header>
      <style:footer>
        <text:p text:style-name="Footer"><text:page-number text:select-page="current">1</text:page-number> / <text:page-count>1</text:page-count></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10-09-22T09:12:02</meta:creation-date>
    <meta:editing-cycles>13</meta:editing-cycles>
    <meta:editing-duration>PT00H06M31S</meta:editing-duration>
    <meta:initial-creator>dirk </meta:initial-creator>
    <dc:date>2010-09-22T09:18:33</dc:date>
    <dc:creator>dirk </dc:creator>
    <meta:document-statistic meta:table-count="0" meta:image-count="0" meta:object-count="0" meta:page-count="1" meta:paragraph-count="21" meta:word-count="233" meta:character-count="2006"/>
    <meta:user-defined meta:name="Info 1"/>
    <meta:user-defined meta:name="Info 2"/>
    <meta:user-defined meta:name="Info 3"/>
    <meta:user-defined meta:name="Info 4"/>
    <meta:template xlink:type="simple" xlink:actuate="onRequest" xlink:title="a_dow_standard" xlink:href="../a_dow_standard.ott" meta:date="2010-09-22T09:12:02"/>
  </office:meta>
</office:document-meta>
</file>