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tyle="italic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r Klimavertrag</text:h>
      <text:p text:style-name="Standard">Zur Beschränkung des Anstiegs der Erderwärmung auf 2 Grad Celsius verpflichten sich </text:p>
      <text:list xml:id="list269245622" text:style-name="L1">
        <text:list-item>
          <text:p text:style-name="P7">- </text:p>
        </text:list-item>
        <text:list-item>
          <text:p text:style-name="P7">- </text:p>
        </text:list-item>
        <text:list-item>
          <text:p text:style-name="P7">- </text:p>
        </text:list-item>
        <text:list-item>
          <text:p text:style-name="P7">- </text:p>
        </text:list-item>
        <text:list-item>
          <text:p text:style-name="P7">- </text:p>
        </text:list-item>
        <text:list-item>
          <text:p text:style-name="P1">- </text:p>
        </text:list-item>
      </text:list>
      <text:p text:style-name="Text_20_body">zu den folgenden, verbindlichen Klimaschutzmaßnahmen:</text:p>
      <text:h text:style-name="Heading_20_3" text:outline-level="3">1. Reduktion der Emissionen der Industrieländer</text:h>
      <text:p text:style-name="P2">Zur Erinnerung: Der Weltklimarat empfahl eine Reduktion bis 2020 gegenüber 1990 um 25%-40% und bis 2050 um 80%.</text:p>
      <text:list xml:id="list1200605817" text:style-name="L2">
        <text:list-item>
          <text:p text:style-name="P3">Das Land ...... verpflichtet sich, seine Emissionen um .......% bis zum Jahr ...... zu senken. </text:p>
        </text:list-item>
        <text:list-item>
          <text:p text:style-name="P3">Das Land ...... verpflichtet sich, seine Emissionen um .......% bis zum Jahr ...... zu senken. </text:p>
        </text:list-item>
        <text:list-item>
          <text:p text:style-name="P3">Das Land ...... verpflichtet sich, seine Emissionen um .......% bis zum Jahr ...... zu senken. </text:p>
        </text:list-item>
        <text:list-item>
          <text:p text:style-name="P3">Das Land ...... verpflichtet sich, seine Emissionen um .......% bis zum Jahr ...... zu senken. </text:p>
        </text:list-item>
        <text:list-item>
          <text:p text:style-name="P3">Das Land ...... verpflichtet sich, seine Emissionen um .......% bis zum Jahr ...... zu senken. </text:p>
        </text:list-item>
        <text:list-item>
          <text:p text:style-name="P3">Das Land ...... verpflichtet sich, seine Emissionen um .......% bis zum Jahr ...... zu senken. </text:p>
        </text:list-item>
      </text:list>
      <text:h text:style-name="Heading_20_3" text:outline-level="3" text:is-list-header="true">2. Einschränkung des Emissionswachstums der Entwicklungsländer</text:h>
      <text:p text:style-name="P2">Zur Erinnerung: Der Weltklimarat empfahl eine Einschränkung von 15%-30% bis zum Jahr 2020 gegenüber dem Niveau, das ohne eine solche Einschränkung erreicht worden wäre.</text:p>
      <text:list xml:id="list1777612820" text:style-name="L3">
        <text:list-item>
          <text:p text:style-name="P4">Das Land ...... verpflichtet sich, seine Emissionen um .......% bis zum Jahr ...... zu senken. </text:p>
        </text:list-item>
        <text:list-item>
          <text:p text:style-name="P4">Das Land ...... verpflichtet sich, seine Emissionen um .......% bis zum Jahr ...... zu senken. </text:p>
        </text:list-item>
        <text:list-item>
          <text:p text:style-name="P4">Das Land ...... verpflichtet sich, seine Emissionen um .......% bis zum Jahr ...... zu senken. </text:p>
        </text:list-item>
        <text:list-item>
          <text:p text:style-name="P4">Das Land ...... verpflichtet sich, seine Emissionen um .......% bis zum Jahr ...... zu senken. </text:p>
        </text:list-item>
        <text:list-item>
          <text:p text:style-name="P4">Das Land ...... verpflichtet sich, seine Emissionen um .......% bis zum Jahr ...... zu senken. </text:p>
        </text:list-item>
        <text:list-item>
          <text:p text:style-name="P4">Das Land ...... verpflichtet sich, seine Emissionen um .......% bis zum Jahr ...... zu senken. </text:p>
        </text:list-item>
      </text:list>
      <text:h text:style-name="Heading_20_3" text:outline-level="3" text:is-list-header="true">3. Finanzielle Unterstützung der Industrieländer für die Entwicklungsländer beim Klimaschutz, bei den Anpassungen an den Klimawandel und beim Austausch von Technologien</text:h>
      <text:p text:style-name="P2">Zur Erinnerung: Die Entwicklungsländer forderten in der Vergangenheit zwischen 0,5% und 1% des BIP der Industrieländer.</text:p>
      <text:list xml:id="list522413863" text:style-name="L4">
        <text:list-item>
          <text:p text:style-name="P5">Das Land ..... ist bereit, ..... % BIP bis zum Jahr ..... aufzuwenden. </text:p>
        </text:list-item>
        <text:list-item>
          <text:p text:style-name="P5">Das Land ..... ist bereit, ..... % BIP bis zum Jahr ..... aufzuwenden. </text:p>
        </text:list-item>
        <text:list-item>
          <text:p text:style-name="P5">Das Land ..... ist bereit, ..... % BIP bis zum Jahr ..... aufzuwenden. </text:p>
        </text:list-item>
        <text:list-item>
          <text:p text:style-name="P5">Das Land ..... ist bereit, ..... % BIP bis zum Jahr ..... aufzuwenden. </text:p>
        </text:list-item>
        <text:list-item>
          <text:p text:style-name="P5"><text:soft-page-break/>Das Land ..... ist bereit, ..... % BIP bis zum Jahr ..... aufzuwenden. </text:p>
        </text:list-item>
        <text:list-item>
          <text:p text:style-name="P5">Das Land ..... ist bereit, ..... % BIP bis zum Jahr ..... aufzuwenden. </text:p>
        </text:list-item>
      </text:list>
      <text:h text:style-name="Heading_20_3" text:outline-level="3" text:is-list-header="true">4. Überwachungssysteme</text:h>
      <text:p text:style-name="Text_20_body">Die Verwaltung der Gelder aus 3. übernimmt die .............................................. (Institution einfügen).</text:p>
      <text:p text:style-name="Text_20_body"/>
      <text:p text:style-name="Text_20_body"/>
      <text:p text:style-name="Text_20_body"/>
      <text:h text:style-name="Heading_20_3" text:outline-level="3">5. Abkommen zum Schutz der tropischen Regenwälder</text:h>
      <text:list xml:id="list1568479156" text:style-name="L5">
        <text:list-item>
          <text:p text:style-name="P6">Das Land ..... unterstützt die Länder, die wirksame und überprüfbare Maßnahmen zum Schutz des Regenwaldes erlässt, mit ..... (Geldzahlung). </text:p>
        </text:list-item>
        <text:list-item>
          <text:p text:style-name="P6">Das Land ..... unterstützt die Länder, die wirksame und überprüfbare Maßnahmen zum Schutz des Regenwaldes erlässt, mit ..... (Geldzahlung). </text:p>
        </text:list-item>
        <text:list-item>
          <text:p text:style-name="P6">Das Land ..... unterstützt die Länder, die wirksame und überprüfbare Maßnahmen zum Schutz des Regenwaldes erlässt, mit ..... (Geldzahlung).</text:p>
        </text:list-item>
        <text:list-item>
          <text:p text:style-name="P6">Das Land ..... unterstützt die Länder, die wirksame und überprüfbare Maßnahmen zum Schutz des Regenwaldes erlässt, mit ..... (Geldzahlung).</text:p>
        </text:list-item>
        <text:list-item>
          <text:p text:style-name="P6">Das Land ..... unterstützt die Länder, die wirksame und überprüfbare Maßnahmen zum Schutz des Regenwaldes erlässt, mit ..... (Geldzahlung).</text:p>
        </text:list-item>
        <text:list-item>
          <text:p text:style-name="P6">Das Land ..... unterstützt die Länder, die wirksame und überprüfbare Maßnahmen zum Schutz des Regenwaldes erlässt, mit ..... (Geldzahlung).</text:p>
        </text:list-item>
      </text:list>
      <text:h text:style-name="Heading_20_2" text:outline-level="2">Unterschriften der Lände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fo:text-align="justify" style:justify-single-word="false" fo:orphans="2" fo:widows="2" style:page-number="auto">
        <style:tab-stops/>
      </style:paragraph-properties>
      <style:text-properties style:font-name="Cantarell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>
        <style:tab-stops/>
      </style:paragraph-properties>
      <style:text-properties style:font-name="Cantarel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/>
    </style:style>
    <style:style style:name="List" style:family="paragraph" style:parent-style-name="Text_20_body" style:class="list" style:master-page-name="">
      <style:paragraph-properties fo:margin-top="0.049cm" fo:margin-bottom="0.049cm" style:page-number="auto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02cm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02cm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page-number="auto" style:shadow="none"/>
      <style:text-properties fo:font-variant="small-caps" style:font-name="Cantarell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/>
      <style:text-properties fo:font-size="10.5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Internet_20_link" style:display-name="Internet link" style:family="text">
      <style:text-properties fo:color="#eb613d" style:font-name="Cantarell" fo:font-size="10pt" style:text-underline-style="solid" style:text-underline-width="auto" style:text-underline-color="font-color" fo:font-weight="normal"/>
    </style:style>
    <style:style style:name="Line_20_numbering" style:display-name="Line numbering" style:family="text">
      <style:text-properties style:font-name="Calibri" fo:font-size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M GWG 10<text:tab/><text:tab/>Das Klimaspiel</text:p>
      </style:header>
      <style:footer>
        <text:p text:style-name="Footer"><text:page-number text:select-page="current">1</text:page-number> / <text:page-count>2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9-19T15:42:58</meta:creation-date>
    <meta:editing-cycles>7</meta:editing-cycles>
    <meta:editing-duration>PT00H04M03S</meta:editing-duration>
    <meta:initial-creator>dirk </meta:initial-creator>
    <dc:date>2010-09-19T15:46:58</dc:date>
    <dc:creator>dirk </dc:creator>
    <meta:document-statistic meta:table-count="0" meta:image-count="0" meta:object-count="0" meta:page-count="2" meta:paragraph-count="45" meta:word-count="549" meta:character-count="3515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a_dow_standard.ott" meta:date="2010-09-19T15:42:57"/>
  </office:meta>
</office:document-meta>
</file>