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4.5cm"/>
    </style:style>
    <style:style style:name="gr2" style:family="graphic">
      <style:graphic-properties style:protect="size"/>
    </style:style>
    <style:style style:name="pr1" style:family="presentation" style:parent-style-name="classiv_5f_2-title">
      <style:graphic-properties draw:auto-grow-height="true" fo:min-height="3.507cm"/>
    </style:style>
    <style:style style:name="pr2" style:family="presentation" style:parent-style-name="classiv_5f_2-notes">
      <style:graphic-properties draw:fill-color="#ffffff" fo:min-height="13.114cm"/>
    </style:style>
    <style:style style:name="pr3" style:family="presentation" style:parent-style-name="classiv_5f_2-outline1">
      <style:graphic-properties fo:min-height="13.61cm"/>
    </style:style>
    <style:style style:name="pr4" style:family="presentation" style:parent-style-name="classiv_5f_2-notes">
      <style:graphic-properties draw:fill-color="#ffffff" draw:auto-grow-height="true" fo:min-height="13.365cm"/>
    </style:style>
    <style:style style:name="pr5" style:family="presentation" style:parent-style-name="classiv_5f_2-title">
      <style:graphic-properties fo:min-height="3.256cm"/>
    </style:style>
    <style:style style:name="co1" style:family="table-column">
      <style:table-column-properties style:column-width="4.788cm" style:use-optimal-column-width="false"/>
    </style:style>
    <style:style style:name="co2" style:family="table-column">
      <style:table-column-properties style:column-width="3.75cm" style:use-optimal-column-width="false"/>
    </style:style>
    <style:style style:name="co3" style:family="table-column">
      <style:table-column-properties style:column-width="16.962cm" style:use-optimal-column-width="false"/>
    </style:style>
    <style:style style:name="ro1" style:family="table-row">
      <style:table-row-properties style:row-height="2.902cm"/>
    </style:style>
    <style:style style:name="ro2" style:family="table-row">
      <style:table-row-properties style:row-height="2.915cm"/>
    </style:style>
    <style:style style:name="ro3" style:family="table-row">
      <style:table-row-properties style:row-height="4.129cm"/>
    </style:style>
    <style:style style:name="ce1" style:family="table-cell">
      <style:graphic-properties style:repeat="repeat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 fo:font-size="22pt" fo:language="en" fo:country="US" fo:font-weight="bold" style:font-size-asian="36pt" style:language-asian="en" style:country-asian="US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ner's Dilemma" draw:style-name="dp1" draw:master-page-name="classiv_5f_2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ie Kaffee Liste</text:p>
          </draw:text-box>
        </draw:frame>
        <draw:frame draw:style-name="standard" draw:layer="layout" svg:width="25.499cm" svg:height="12.86cm" svg:x="2cm" svg:y="5.6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">Bitte ankreuzen</text:span></text:p>
              </table:table-cell>
              <table:table-cell>
                <text:p><text:span text:style-name="T1">Preis</text:span></text:p>
              </table:table-cell>
              <table:table-cell>
                <text:p><text:span text:style-name="T1">Produkt (jeweils eine Tasse)</text:span></text:p>
              </table:table-cell>
            </table:table-row>
            <table:table-row table:style-name="ro2" table:default-cell-style-name="ce1">
              <table:table-cell/>
              <table:table-cell>
                <text:p><text:span text:style-name="T1">0,50 €</text:span></text:p>
              </table:table-cell>
              <table:table-cell>
                <text:p><text:span text:style-name="T1">1.) Löslicher Kaffee</text:span></text:p>
                <text:p/>
              </table:table-cell>
            </table:table-row>
            <table:table-row table:style-name="ro2" table:default-cell-style-name="ce1">
              <table:table-cell/>
              <table:table-cell>
                <text:p><text:span text:style-name="T1">1,50 €</text:span></text:p>
              </table:table-cell>
              <table:table-cell>
                <text:p><text:span text:style-name="T1">2.) Bohnenkaffee "Lehrerzimmer"</text:span></text:p>
                <text:p/>
              </table:table-cell>
            </table:table-row>
            <table:table-row table:style-name="ro3" table:default-cell-style-name="ce1">
              <table:table-cell/>
              <table:table-cell>
                <text:p><text:span text:style-name="T1">2,50 €</text:span></text:p>
              </table:table-cell>
              <table:table-cell>
                <text:p><text:span text:style-name="T1">3.) Frisch gebrühter Fillterkaffee, Excelsa Bohnen, Hochland &gt; 1.500m, traditionelle Trommelröstung, bio-dynamischer Anbau, fair tra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25cm" svg:height="2cm" svg:x="2cm" svg:y="19cm">
          <draw:text-box>
            <text:p><text:span text:style-name="T2">Die Kosten der Kaffee-Bestellung werden gleichmäßig unter </text:span><text:span text:style-name="T2"><text:line-break/></text:span><text:span text:style-name="T2">den Bestellenden aufgeteilt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haltensökonomie - klassische Ökonomie" draw:style-name="dp1" draw:master-page-name="classiv_5f_2" presentation:presentation-page-layout-name="AL2T3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Ökonom. / politische Perspektive</text:p>
          </draw:text-box>
        </draw:frame>
        <draw:frame presentation:style-name="pr3" draw:layer="layout" svg:width="12.296cm" svg:height="13.86cm" svg:x="1.4cm" svg:y="4.914cm" presentation:class="outline">
          <draw:text-box>
            <text:list text:style-name="L2">
              <text:list-item>
                <text:p>Verhaltensökonomie</text:p>
                <text:list>
                  <text:list-item>
                    <text:p>Werte</text:p>
                  </text:list-item>
                  <text:list-item>
                    <text:p>Qualität / Geschmack</text:p>
                  </text:list-item>
                  <text:list-item>
                    <text:p>Fair trade</text:p>
                  </text:list-item>
                </text:list>
              </text:list-item>
            </text:list>
          </draw:text-box>
        </draw:frame>
        <draw:frame presentation:style-name="pr3" draw:layer="layout" svg:width="12.296cm" svg:height="13.86cm" svg:x="14.311cm" svg:y="4.914cm" presentation:class="outline">
          <draw:text-box>
            <text:list text:style-name="L2">
              <text:list-item>
                <text:p>Klassische Ökonomie</text:p>
                <text:list>
                  <text:list-item>
                    <text:p>Homo oeconomicus</text:p>
                  </text:list-item>
                  <text:list-item>
                    <text:p>„Zahlen für andere?“</text:p>
                  </text:list-item>
                  <text:list-item>
                    <text:p>„Nicht über's Ohr hauen lassen“</text:p>
                  </text:list-item>
                  <text:list-item>
                    <text:p>„Kaffee billiger bekommen“</text:p>
                  </text:list-item>
                </text:list>
              </text:list-item>
              <text:list-item>
                <text:p>Trittbrettfahren als Ziel → Kosten externalisie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strom / Walker - Hobbes" draw:style-name="dp1" draw:master-page-name="classiv_5f_2" presentation:presentation-page-layout-name="AL2T3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Ökonom. / politische Perspektive</text:p>
          </draw:text-box>
        </draw:frame>
        <draw:frame presentation:style-name="pr3" draw:layer="layout" svg:width="12.296cm" svg:height="13.86cm" svg:x="1.4cm" svg:y="4.914cm" presentation:class="outline">
          <draw:text-box>
            <text:list text:style-name="L2">
              <text:list-item>
                <text:p>Ostrom / Walker</text:p>
                <text:list>
                  <text:list-item>
                    <text:p>Kommunikations-bedingungen (Tit 4 Tat)</text:p>
                  </text:list-item>
                  <text:list-item>
                    <text:p>Vertrauensbildung</text:p>
                  </text:list-item>
                  <text:list-item>
                    <text:p>Sanktionen (gesell., moralisch etc.)</text:p>
                  </text:list-item>
                  <text:list-item>
                    <text:p>Externe Autorität (gesell., moralisch etc.)</text:p>
                  </text:list-item>
                </text:list>
              </text:list-item>
            </text:list>
          </draw:text-box>
        </draw:frame>
        <draw:frame presentation:style-name="pr3" draw:layer="layout" svg:width="12.296cm" svg:height="13.86cm" svg:x="14.311cm" svg:y="4.914cm" presentation:class="outline">
          <draw:text-box>
            <text:list text:style-name="L2">
              <text:list-item>
                <text:p>Hobbes</text:p>
                <text:list>
                  <text:list-item>
                    <text:p>Anarchie</text:p>
                  </text:list-item>
                  <text:list-item>
                    <text:p>Kurzfristige Gewinnmaximierung</text:p>
                  </text:list-item>
                  <text:list-item>
                    <text:p>Zwang zur Kooperation nötig</text:p>
                  </text:list-item>
                  <text:list-item>
                    <text:p>Externe Autorität → <text:s/>Staat / Leviath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265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iv_5f_2-background" style:display-name="classiv_2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classiv_5f_2-backgroundobjects" style:display-name="classiv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assiv_5f_2-notes" style:display-name="classiv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iv_5f_2-outline1" style:display-name="classiv_2-outline1" style:family="presentation">
      <style:graphic-properties draw:stroke="none" draw:fill="none" draw:auto-grow-height="false" draw:fit-to-size="shrink-to-fit">
        <text:list-style style:name="classiv_5f_2-outline1" style:display-name="classiv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outline2" style:display-name="classiv_2-outline2" style:family="presentation" style:parent-style-name="classiv_5f_2-outline1">
      <style:paragraph-properties fo:margin-top="0cm" fo:margin-bottom="0.4cm"/>
      <style:text-properties fo:font-size="28pt" style:font-size-asian="28pt" style:font-size-complex="28pt"/>
    </style:style>
    <style:style style:name="classiv_5f_2-outline3" style:display-name="classiv_2-outline3" style:family="presentation" style:parent-style-name="classiv_5f_2-outline2">
      <style:paragraph-properties fo:margin-top="0cm" fo:margin-bottom="0.3cm"/>
      <style:text-properties fo:font-size="24pt" style:font-size-asian="24pt" style:font-size-complex="24pt"/>
    </style:style>
    <style:style style:name="classiv_5f_2-outline4" style:display-name="classiv_2-outline4" style:family="presentation" style:parent-style-name="classiv_5f_2-outline3">
      <style:paragraph-properties fo:margin-top="0cm" fo:margin-bottom="0.2cm"/>
      <style:text-properties fo:font-size="20pt" style:font-size-asian="20pt" style:font-size-complex="20pt"/>
    </style:style>
    <style:style style:name="classiv_5f_2-outline5" style:display-name="classiv_2-outline5" style:family="presentation" style:parent-style-name="classiv_5f_2-outline4">
      <style:paragraph-properties fo:margin-top="0cm" fo:margin-bottom="0.1cm"/>
      <style:text-properties fo:font-size="20pt" style:font-size-asian="20pt" style:font-size-complex="20pt"/>
    </style:style>
    <style:style style:name="classiv_5f_2-outline6" style:display-name="classiv_2-outline6" style:family="presentation" style:parent-style-name="classiv_5f_2-outline5">
      <style:paragraph-properties fo:margin-top="0cm" fo:margin-bottom="0.1cm"/>
      <style:text-properties fo:font-size="20pt" style:font-size-asian="20pt" style:font-size-complex="20pt"/>
    </style:style>
    <style:style style:name="classiv_5f_2-outline7" style:display-name="classiv_2-outline7" style:family="presentation" style:parent-style-name="classiv_5f_2-outline6">
      <style:paragraph-properties fo:margin-top="0cm" fo:margin-bottom="0.1cm"/>
      <style:text-properties fo:font-size="20pt" style:font-size-asian="20pt" style:font-size-complex="20pt"/>
    </style:style>
    <style:style style:name="classiv_5f_2-outline8" style:display-name="classiv_2-outline8" style:family="presentation" style:parent-style-name="classiv_5f_2-outline7">
      <style:paragraph-properties fo:margin-top="0cm" fo:margin-bottom="0.1cm"/>
      <style:text-properties fo:font-size="20pt" style:font-size-asian="20pt" style:font-size-complex="20pt"/>
    </style:style>
    <style:style style:name="classiv_5f_2-outline9" style:display-name="classiv_2-outline9" style:family="presentation" style:parent-style-name="classiv_5f_2-outline8">
      <style:paragraph-properties fo:margin-top="0cm" fo:margin-bottom="0.1cm"/>
      <style:text-properties fo:font-size="20pt" style:font-size-asian="20pt" style:font-size-complex="20pt"/>
    </style:style>
    <style:style style:name="classiv_5f_2-subtitle" style:display-name="classiv_2-subtitle" style:family="presentation">
      <style:graphic-properties draw:stroke="none" draw:fill="none" draw:textarea-vertical-align="middle">
        <text:list-style style:name="classiv_5f_2-subtitle" style:display-name="classiv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title" style:display-name="classiv_2-title" style:family="presentation">
      <style:graphic-properties draw:stroke="none" draw:fill="none" draw:opacity="95%" draw:textarea-vertical-align="middle" draw:shadow-opacity="95%">
        <text:list-style style:name="classiv_5f_2-title" style:display-name="classiv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oania" style:font-style-name="Fett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lassiv_5f_2-backgroundobjects">
      <style:graphic-properties draw:stroke="none" draw:fill-color="#c5000b" draw:textarea-horizontal-align="justify" draw:textarea-vertical-align="middle" draw:auto-grow-height="false" draw:shadow="visible" draw:shadow-offset-x="0.1cm" draw:shadow-offset-y="0.1cm" draw:shadow-opacity="80%"/>
    </style:style>
    <style:style style:name="Mpr5" style:family="presentation" style:parent-style-name="classiv_5f_2-backgroundobjects">
      <style:graphic-properties draw:stroke="none" draw:fill="none" draw:fill-color="#ffffff" draw:auto-grow-height="false" fo:min-height="1.449cm"/>
    </style:style>
    <style:style style:name="Mpr6" style:family="presentation" style:parent-style-name="classiv_5f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classiv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lassiv_5f_2" style:display-name="classiv_2" style:page-layout-name="PM1" draw:style-name="Mdp2">
      <draw:custom-shape presentation:style-name="Mpr4" draw:text-style-name="MP4" draw:layer="backgroundobjects" svg:width="28cm" svg:height="5cm" svg:x="0cm" svg:y="-0.5cm">
        <text:p/>
        <draw:enhanced-geometry svg:viewBox="0 0 21600 21600" draw:type="rectangle" draw:enhanced-path="M 0 0 L 21600 0 21600 21600 0 21600 0 0 Z N"/>
      </draw:custom-shape>
      <draw:frame presentation:style-name="classiv_5f_2-title" draw:layer="backgroundobjects" svg:width="25.199cm" svg:height="3.506cm" svg:x="1.4cm" svg:y="0.837cm" presentation:class="title" presentation:placeholder="true">
        <draw:text-box/>
      </draw:frame>
      <draw:frame presentation:style-name="classiv_5f_2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classiv_5f_2-title" draw:layer="backgroundobjects" svg:width="14.848cm" svg:height="11.135cm" svg:x="3.075cm" svg:y="2.257cm" presentation:class="page"/>
        <draw:frame presentation:style-name="classiv_5f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rk </meta:initial-creator>
    <meta:creation-date>2010-09-26T09:35:31</meta:creation-date>
    <dc:date>2010-11-04T12:02:14</dc:date>
    <dc:creator>dirk </dc:creator>
    <meta:editing-duration>PT00H23M38S</meta:editing-duration>
    <meta:editing-cycles>32</meta:editing-cycles>
    <meta:generator>OpenOffice.org/3.2$Unix OpenOffice.org_project/320m12$Build-9483</meta:generator>
    <dc:description>(CC) Dirk Weller BY NC SA</dc:description>
    <meta:keyword>Ostrom</meta:keyword>
    <meta:keyword>Walker</meta:keyword>
    <meta:keyword>Hobbes</meta:keyword>
    <meta:keyword>Allmende</meta:keyword>
    <dc:subject>Allmendeklemme</dc:subject>
    <dc:title>Kaffee Liste</dc:title>
    <meta:document-statistic meta:object-count="48"/>
  </office:meta>
</office:document-meta>
</file>