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045A495DA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iv_5f_2-title">
      <style:graphic-properties draw:auto-grow-height="true" fo:min-height="3.507cm"/>
    </style:style>
    <style:style style:name="pr2" style:family="presentation" style:parent-style-name="classiv_5f_2-subtitle">
      <style:graphic-properties draw:fill-color="#ffffff" draw:auto-grow-height="true" fo:min-height="13.861cm"/>
    </style:style>
    <style:style style:name="pr3" style:family="presentation" style:parent-style-name="classiv_5f_2-notes">
      <style:graphic-properties draw:fill-color="#ffffff" draw:auto-grow-height="true" fo:min-height="13.365cm"/>
    </style:style>
    <style:style style:name="pr4" style:family="presentation" style:parent-style-name="classiv_5f_2-outline1">
      <style:graphic-properties fo:min-height="13.61cm"/>
    </style:style>
    <style:style style:name="pr5" style:family="presentation" style:parent-style-name="classiv_5f_2-title">
      <style:graphic-properties fo:min-height="3.256cm"/>
    </style:style>
    <style:style style:name="pr6" style:family="presentation" style:parent-style-name="classiv_5f_2-subtitle">
      <style:graphic-properties draw:stroke="none" draw:fill="none" fo:min-height="3.8cm"/>
    </style:style>
    <style:style style:name="pr7" style:family="presentation" style:parent-style-name="classiv_5f_2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alitätscheck: Bisherige Konfliklinien" draw:style-name="dp1" draw:master-page-name="classiv_5f_2" presentation:presentation-page-layout-name="AL1T0">
        <office:forms form:automatic-focus="false" form:apply-design-mode="false"/>
        <draw:frame presentation:style-name="pr1" draw:layer="layout" svg:width="23.628cm" svg:height="3.507cm" svg:x="2.354cm" svg:y="1.043cm" presentation:class="title" presentation:user-transformed="true">
          <draw:text-box>
            <text:p>Klimaspiel</text:p>
          </draw:text-box>
        </draw:frame>
        <draw:frame presentation:style-name="pr2" draw:layer="layout" svg:width="26cm" svg:height="13.861cm" svg:x="1cm" svg:y="5.809cm" presentation:class="subtitle" presentation:user-transformed="true">
          <draw:text-box>
            <text:p text:style-name="P1"/>
            <text:p text:style-name="P1">Bisherige Konfliktlinie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nfliktlinie: IL-EL etc." draw:style-name="dp1" draw:master-page-name="classiv_5f_2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nfliktlinien 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2">Industrieländer (Annex I Länder) <text:span text:style-name="T1">versus</text:span> Entwicklungsländer (Nicht Annex I Länder)</text:p>
              </text:list-item>
              <text:list-item>
                <text:p>Rechtsform eines neuen Abkommens: ohne Annex-Diffferenzierung = „universeller Rahmen“ <text:span text:style-name="T1">versus</text:span> Kyoto (Unterscheidung EL IL) fortsetzen</text:p>
              </text:list-item>
              <text:list-item>
                <text:p text:style-name="P2">Gewinner <text:span text:style-name="T1">versus</text:span> Verlierer einer De-Karbonisierungsstrateg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nliktlinie: Definitionen" draw:style-name="dp1" draw:master-page-name="classiv_5f_2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nfliktlinien I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efinition „gefährlich“ (Art 2)</text:p>
              </text:list-item>
              <text:list-item>
                <text:p>Definition / Interpretation „substantielle Abweichung“ von Emissionssteigerungen der Nicht Annex I Länder (IPCC Gutachten)</text:p>
              </text:list-item>
              <text:list-item>
                <text:p>2 Grad-Ziel: Einige Nicht Annex I Länder (Inselstaaten) wollen Beschränkung auf 1,5 Grad Celsius maximaler Temperaturanstie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nfliktlinie: Transferprobleme" draw:style-name="dp1" draw:master-page-name="classiv_5f_2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nfliktlinien II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mfang des Technologie- und Finanztransfers IL nach EL</text:p>
              </text:list-item>
              <text:list-item>
                <text:p>Kanäle für Unterstützungsleistungen</text:p>
                <text:list>
                  <text:list-item>
                    <text:list>
                      <text:list-item>
                        <text:p>IL: bilateral / Weltbank (Expertise, Kosten)</text:p>
                      </text:list-item>
                      <text:list-item>
                        <text:p>EL: neuer Rahmen in Fond (Verfahrenskomplexität, Dominanz der IL in den IO)</text:p>
                      </text:list-item>
                    </text:list>
                  </text:list-item>
                </text:list>
              </text:list-item>
              <text:list-item>
                <text:p>Übertragbarkeit überschüssiger Emissionsrechte aus Kyoto (Transformationsökonomien Os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le" draw:style-name="dp1" draw:master-page-name="classiv_5f_2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Quelle</text:p>
          </draw:text-box>
        </draw:frame>
        <draw:frame presentation:style-name="pr6" draw:layer="layout" svg:width="27.625cm" svg:height="3.8cm" svg:x="0.211cm" svg:y="8.618cm">
          <draw:text-box>
            <text:p>Sterk, Wolfgang; Auf dem Weg zu einem neuen globalen Klimaabkommen? In: ApuZ 32-33 2010 p 22-28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otebook-background" style:family="presentation">
      <style:graphic-properties draw:stroke="none" draw:fill="none"/>
    </style:style>
    <style:style style:name="lyt-notebook-backgroundobjects" style:family="presentation">
      <style:graphic-properties draw:shadow="hidden" draw:shadow-offset-x="0.3cm" draw:shadow-offset-y="0.3cm" draw:shadow-color="#808080"/>
    </style:style>
    <style:style style:name="lyt-notebook-notes" style:family="presentation">
      <style:graphic-properties draw:stroke="none" draw:fill="none">
        <text:list-style style:name="lyt-note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notebook-outline1" style:family="presentation">
      <style:graphic-properties draw:stroke="none" draw:fill="none">
        <text:list-style style:name="lyt-notebook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cm" fo:text-indent="0cm"/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outline2" style:family="presentation" style:parent-style-name="lyt-note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otebook-outline3" style:family="presentation" style:parent-style-name="lyt-note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otebook-outline4" style:family="presentation" style:parent-style-name="lyt-note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otebook-outline5" style:family="presentation" style:parent-style-name="lyt-note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otebook-outline6" style:family="presentation" style:parent-style-name="lyt-note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otebook-outline7" style:family="presentation" style:parent-style-name="lyt-note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otebook-outline8" style:family="presentation" style:parent-style-name="lyt-note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otebook-outline9" style:family="presentation" style:parent-style-name="lyt-note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otebook-subtitle" style:family="presentation">
      <style:graphic-properties draw:stroke="none" draw:fill="none" draw:textarea-vertical-align="middle">
        <text:list-style style:name="lyt-note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style:use-window-font-color="true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title" style:family="presentation">
      <style:graphic-properties draw:stroke="none" draw:fill="none" draw:textarea-vertical-align="middle">
        <text:list-style style:name="lyt-note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style-name="Bold" style:font-family-generic="swiss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lassiv_5f_2-background" style:display-name="classiv_2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classiv_5f_2-backgroundobjects" style:display-name="classiv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lassiv_5f_2-notes" style:display-name="classiv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iv_5f_2-outline1" style:display-name="classiv_2-outline1" style:family="presentation">
      <style:graphic-properties draw:stroke="none" draw:fill="none" draw:auto-grow-height="false" draw:fit-to-size="shrink-to-fit">
        <text:list-style style:name="classiv_5f_2-outline1" style:display-name="classiv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outline2" style:display-name="classiv_2-outline2" style:family="presentation" style:parent-style-name="classiv_5f_2-outline1">
      <style:paragraph-properties fo:margin-top="0cm" fo:margin-bottom="0.4cm"/>
      <style:text-properties fo:font-size="28pt" style:font-size-asian="28pt" style:font-size-complex="28pt"/>
    </style:style>
    <style:style style:name="classiv_5f_2-outline3" style:display-name="classiv_2-outline3" style:family="presentation" style:parent-style-name="classiv_5f_2-outline2">
      <style:paragraph-properties fo:margin-top="0cm" fo:margin-bottom="0.3cm"/>
      <style:text-properties fo:font-size="24pt" style:font-size-asian="24pt" style:font-size-complex="24pt"/>
    </style:style>
    <style:style style:name="classiv_5f_2-outline4" style:display-name="classiv_2-outline4" style:family="presentation" style:parent-style-name="classiv_5f_2-outline3">
      <style:paragraph-properties fo:margin-top="0cm" fo:margin-bottom="0.2cm"/>
      <style:text-properties fo:font-size="20pt" style:font-size-asian="20pt" style:font-size-complex="20pt"/>
    </style:style>
    <style:style style:name="classiv_5f_2-outline5" style:display-name="classiv_2-outline5" style:family="presentation" style:parent-style-name="classiv_5f_2-outline4">
      <style:paragraph-properties fo:margin-top="0cm" fo:margin-bottom="0.1cm"/>
      <style:text-properties fo:font-size="20pt" style:font-size-asian="20pt" style:font-size-complex="20pt"/>
    </style:style>
    <style:style style:name="classiv_5f_2-outline6" style:display-name="classiv_2-outline6" style:family="presentation" style:parent-style-name="classiv_5f_2-outline5">
      <style:paragraph-properties fo:margin-top="0cm" fo:margin-bottom="0.1cm"/>
      <style:text-properties fo:font-size="20pt" style:font-size-asian="20pt" style:font-size-complex="20pt"/>
    </style:style>
    <style:style style:name="classiv_5f_2-outline7" style:display-name="classiv_2-outline7" style:family="presentation" style:parent-style-name="classiv_5f_2-outline6">
      <style:paragraph-properties fo:margin-top="0cm" fo:margin-bottom="0.1cm"/>
      <style:text-properties fo:font-size="20pt" style:font-size-asian="20pt" style:font-size-complex="20pt"/>
    </style:style>
    <style:style style:name="classiv_5f_2-outline8" style:display-name="classiv_2-outline8" style:family="presentation" style:parent-style-name="classiv_5f_2-outline7">
      <style:paragraph-properties fo:margin-top="0cm" fo:margin-bottom="0.1cm"/>
      <style:text-properties fo:font-size="20pt" style:font-size-asian="20pt" style:font-size-complex="20pt"/>
    </style:style>
    <style:style style:name="classiv_5f_2-outline9" style:display-name="classiv_2-outline9" style:family="presentation" style:parent-style-name="classiv_5f_2-outline8">
      <style:paragraph-properties fo:margin-top="0cm" fo:margin-bottom="0.1cm"/>
      <style:text-properties fo:font-size="20pt" style:font-size-asian="20pt" style:font-size-complex="20pt"/>
    </style:style>
    <style:style style:name="classiv_5f_2-subtitle" style:display-name="classiv_2-subtitle" style:family="presentation">
      <style:graphic-properties draw:stroke="none" draw:fill="none" draw:textarea-vertical-align="middle">
        <text:list-style style:name="classiv_5f_2-subtitle" style:display-name="classiv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title" style:display-name="classiv_2-title" style:family="presentation">
      <style:graphic-properties draw:stroke="none" draw:fill="none" draw:opacity="95%" draw:textarea-vertical-align="middle" draw:shadow-opacity="95%">
        <text:list-style style:name="classiv_5f_2-title" style:display-name="classiv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oania" style:font-style-name="Fett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notebook-title">
      <style:graphic-properties draw:fill-color="#ffffff" draw:auto-grow-height="false" fo:min-height="3.507cm"/>
    </style:style>
    <style:style style:name="Mpr5" style:family="presentation" style:parent-style-name="classiv_5f_2-backgroundobjects">
      <style:graphic-properties draw:stroke="none" draw:fill-color="#c5000b" draw:textarea-horizontal-align="justify" draw:textarea-vertical-align="middle" draw:auto-grow-height="false" draw:shadow="visible" draw:shadow-offset-x="0.1cm" draw:shadow-offset-y="0.1cm" draw:shadow-opacity="80%"/>
    </style:style>
    <style:style style:name="Mpr6" style:family="presentation" style:parent-style-name="classiv_5f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iv_5f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iv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notebook" style:page-layout-name="PM1" draw:style-name="Mdp1">
      <draw:frame presentation:style-name="Mpr4" draw:text-style-name="MP4" draw:layer="backgroundobjects" svg:width="23.628cm" svg:height="3.506cm" svg:x="2.354cm" svg:y="2.443cm" presentation:class="title">
        <draw:text-box>
          <text:p text:style-name="MP4">Click to edit the title text format</text:p>
        </draw:text-box>
      </draw:frame>
      <draw:frame presentation:style-name="lyt-notebook-outline1" draw:layer="backgroundobjects" svg:width="26cm" svg:height="14.061cm" svg:x="1cm" svg:y="5.809cm" presentation:class="outline" presentation:placeholder="true">
        <draw:text-box/>
      </draw:frame>
      <draw:frame draw:style-name="Mgr3" draw:text-style-name="MP5" draw:layer="backgroundobjects" svg:width="28cm" svg:height="2.037cm" svg:x="0cm" svg:y="0cm">
        <draw:image xlink:href="Pictures/100000000000032000000045A495DA67.jpg" xlink:type="simple" xlink:show="embed" xlink:actuate="onLoad">
          <text:p/>
        </draw:image>
      </draw:frame>
      <presentation:notes style:page-layout-name="PM0">
        <draw:page-thumbnail presentation:style-name="lyt-notebook-title" draw:layer="backgroundobjects" svg:width="13.705cm" svg:height="10.279cm" svg:x="3.647cm" svg:y="2.853cm" presentation:class="page"/>
        <draw:frame presentation:style-name="lyt-notebook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classiv_5f_2" style:display-name="classiv_2" style:page-layout-name="PM1" draw:style-name="Mdp2">
      <draw:custom-shape presentation:style-name="Mpr5" draw:text-style-name="MP5" draw:layer="backgroundobjects" svg:width="28cm" svg:height="5cm" svg:x="0cm" svg:y="-0.5cm">
        <text:p/>
        <draw:enhanced-geometry svg:viewBox="0 0 21600 21600" draw:type="rectangle" draw:enhanced-path="M 0 0 L 21600 0 21600 21600 0 21600 0 0 Z N"/>
      </draw:custom-shape>
      <draw:frame presentation:style-name="classiv_5f_2-title" draw:layer="backgroundobjects" svg:width="25.199cm" svg:height="3.506cm" svg:x="1.4cm" svg:y="0.837cm" presentation:class="title" presentation:placeholder="true">
        <draw:text-box/>
      </draw:frame>
      <draw:frame presentation:style-name="classiv_5f_2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classiv_5f_2-title" draw:layer="backgroundobjects" svg:width="14.848cm" svg:height="11.135cm" svg:x="3.075cm" svg:y="2.257cm" presentation:class="page"/>
        <draw:frame presentation:style-name="classiv_5f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rk </meta:initial-creator>
    <meta:creation-date>2010-09-15T20:53:12</meta:creation-date>
    <dc:date>2010-11-04T12:17:12</dc:date>
    <meta:editing-duration>PT00H36M03S</meta:editing-duration>
    <meta:editing-cycles>31</meta:editing-cycles>
    <meta:generator>OpenOffice.org/3.2$Unix OpenOffice.org_project/320m12$Build-9483</meta:generator>
    <dc:creator>dirk </dc:creator>
    <dc:description>(CC) Dirk Weller BY NC SA</dc:description>
    <dc:subject>Realitätscheck</dc:subject>
    <dc:title>Konfliktlinien im Klimaspiel</dc:title>
    <meta:document-statistic meta:object-count="58"/>
  </office:meta>
</office:document-meta>
</file>