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tandard" style:family="paragraph">
      <style:text-properties style:font-name="Liberation Sans" fo:font-size="14pt" style:font-size-asian="14pt" style:font-size-complex="14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Listenabsatz" style:list-style-name="LFO1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Listenabsatz" style:list-style-name="LFO1" style:family="paragraph"/>
    <style:style style:name="T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eziehungen zwischen Waldbewohnern</text:p>
      <text:p text:style-name="P2"/>
      <text:p text:style-name="P3">Arbeitsauftrag</text:p>
      <text:p text:style-name="P4"/>
      <text:list text:style-name="LFO1" text:continue-numbering="true">
        <text:list-item>
          <text:p text:style-name="P5">Schneide die folgenden Bilder aus und ordne sie den Begriffen Symbiose, Mykorrhiza, Kommensalismus und Parasitismus zu.</text:p>
        </text:list-item>
      </text:list>
      <text:p text:style-name="P6"/>
      <text:p text:style-name="P7"/>
      <text:p text:style-name="Standard"><text:a xlink:href="http://commons.wikimedia.org/wiki/File:Parasitismus_edit.jpg" office:target-frame-name="_top" xlink:show="replace"><text:span text:style-name="T8">http://commons.wikimedia.org/wiki/File:Parasitismus_edit.jpg</text:span></text:a></text:p>
      <text:p text:style-name="P9"/>
      <text:p text:style-name="Standard"><text:a xlink:href="http://commons.wikimedia.org/w/index.php?search=Hornissenkäfer&amp;title=Special%3ASearch" office:target-frame-name="_top" xlink:show="replace"><text:span text:style-name="T10">http://commons.</text:span><text:span text:style-name="T11">wikimedia.org/w/index.php?search=Hornissenk%C3%A4fer&amp;title=Special%3ASearch</text:span></text:a></text:p>
      <text:p text:style-name="P12"/>
      <text:p text:style-name="Standard"><text:a xlink:href="http://commons.wikimedia.org/wiki/File:Hornissennest.jpg" office:target-frame-name="_top" xlink:show="replace"><text:span text:style-name="T13">http://commons.wikimedia.org/wiki/File:Hornissennest.jpg</text:span></text:a></text:p>
      <text:p text:style-name="P14"/>
      <text:p text:style-name="Standard"><text:a xlink:href="http://commons.wikimedia.org/wiki/File:Lactarius_deliciosus.jpg" office:target-frame-name="_top" xlink:show="replace"><text:span text:style-name="T15">http://commons.wikimedia.org/wiki/File:Lactarius_deliciosus.jpg</text:span></text:a></text:p>
      <text:p text:style-name="P16"/>
      <text:p text:style-name="P17"/>
      <text:p text:style-name="Standard"><text:a xlink:href="http://commons.wikimedia.org/wiki/File:Korstmos-Garrulus.jpg" office:target-frame-name="_top" xlink:show="replace"><text:span text:style-name="T18">http://commons.wikimedia.org/wiki/File:Korstmos-Garrulus.jpg</text:span></text:a></text:p>
      <text:p text:style-name="P19"/>
      <text:p text:style-name="Standard"><text:a xlink:href="http://commons.wikimedia.org/wiki/File:A_ocellaris_2_Sesoko_Point_140904_LOWRES.jpg" office:target-frame-name="_top" xlink:show="replace"><text:span text:style-name="T20">http://commons.wikimedia.org/wiki/File:A_ocellaris_2_Sesoko_Point_140904_LOWRES.jpg</text:span></text:a></text:p>
      <text:p text:style-name="P21"/>
      <text:p text:style-name="Standard"><text:a xlink:href="http://upload.wikimedia.org/wikipedia/commons/1/1f/Ameisen2.jpg" office:target-frame-name="_top" xlink:show="replace"><text:span text:style-name="T22">http://upload.wikimedia.org/wikipedia/commons/1/1f/Ameisen2.jpg</text:span></text:a></text:p>
      <text:p text:style-name="P23"/>
      <text:p text:style-name="Standard"><text:a xlink:href="http://commons.wikimedia.org/wiki/File:Labkraut_Wuerger.jpg" office:target-frame-name="_top" xlink:show="replace"><text:span text:style-name="T24">http://commons.wikimedia.org/wiki/File:Labkraut_Wuerger.jpg</text:span></text:a></text:p>
      <text:p text:style-name="P25"/>
      <text:p text:style-name="P26"/>
      <text:p text:style-name="P27"/>
      <text:list text:style-name="LFO1" text:continue-numbering="true">
        <text:list-item>
          <text:p text:style-name="P28"><text:span text:style-name="T29">Übertrage die Grafik Bildung von Nahrungsnischen au</text:span><text:span text:style-name="T30">s deinem Lehrbuch Natura 3 auf S.154 <text:s/>und erkläre das Konkurrenzausschlussprinzi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hanie Matteit</meta:initial-creator>
    <dc:creator>Ertelt, Ulrike (LS)</dc:creator>
    <meta:creation-date>2010-06-28T20:15:00Z</meta:creation-date>
    <dc:date>2013-05-07T12:47:00Z</dc:date>
    <meta:print-date>2010-06-29T15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0" meta:character-count="1531" meta:row-count="11" meta:non-whitespace-character-count="1324"/>
  </office:meta>
</office:document-meta>
</file>