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780000007805CD6DC2.png" manifest:media-type="image/png"/>
  <manifest:file-entry manifest:full-path="Pictures/100000000000007800000050F7E56E29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le-draw-aspect="1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8.553cm" svg:height="5.702cm" svg:x="14.5cm" svg:y="3.5cm">
          <draw:image xlink:href="Pictures/100000000000007800000050F7E56E29.png" xlink:type="simple" xlink:show="embed" xlink:actuate="onLoad">
            <text:p/>
          </draw:image>
        </draw:frame>
        <draw:frame draw:style-name="gr1" draw:text-style-name="P1" draw:layer="layout" svg:width="4.621cm" svg:height="4.621cm" svg:x="7.379cm" svg:y="4.5cm">
          <draw:image xlink:href="Pictures/10000000000000780000007805CD6DC2.png" xlink:type="simple" xlink:show="embed" xlink:actuate="onLoad">
            <text:p/>
          </draw:image>
        </draw:frame>
        <draw:frame draw:style-name="gr2" draw:layer="layout" svg:width="16.998cm" svg:height="2.994cm" svg:x="5.535cm" svg:y="9.03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phanie Matteit</meta:initial-creator>
    <meta:creation-date>2010-06-29T16:38:42</meta:creation-date>
    <meta:editing-duration>PT13M33S</meta:editing-duration>
    <meta:editing-cycles>7</meta:editing-cycles>
    <dc:date>2013-02-09T16:13:51</dc:date>
    <dc:creator>Stephanie Matteit</dc:creator>
    <meta:generator>LibreOffice/3.5$Linux_X86_64 LibreOffice_project/350m1$Build-2</meta:generator>
    <meta:document-statistic meta:object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Liberation San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commons.wikimedia.org/wiki/Valued_image_set:_Aphids_being_attended_by_ants_and_parasitized_by_wasps">http://commons.wikimedia.org/wiki/Valued_image_set:_Aphids_being_attended_by_ants_and_parasitized_by_wasps</text:a> </text:p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