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Beziehungen zwischen Waldbewohnern</text:p>
      <text:p text:style-name="P2"/>
      <text:p text:style-name="P3"/>
      <text:p text:style-name="Standard"><text:span text:style-name="T4">biotische Faktoren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biotische Faktoren</text:span></text:p>
      <text:p text:style-name="P15">Einflüsse der belebten Umwelt<text:tab/><text:tab/><text:tab/><text:tab/><text:tab/><text:tab/><text:tab/>Einflüsse der unbelebten Umwelt</text:p>
      <text:p text:style-name="P16"><text:tab/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<text:tab/></text:p>
      <text:p text:style-name="P18">Symbiose:<text:tab/>Ameise - Blattlaus<text:tab/><text:tab/><text:tab/><text:tab/><text:tab/><text:tab/><text:tab/>Licht<text:tab/><text:tab/><text:tab/><text:tab/><text:tab/><text:tab/><text:tab/></text:p>
      <text:p text:style-name="P19">Mykorrhiza:<text:s/><text:tab/>Pilz - Pflanze<text:tab/><text:tab/><text:tab/><text:tab/><text:tab/><text:tab/><text:tab/><text:tab/>Wind</text:p>
      <text:p text:style-name="P20"><text:tab/><text:tab/><text:tab/><text:tab/><text:tab/><text:tab/><text:tab/><text:tab/><text:tab/><text:tab/><text:tab/>Temperatur</text:p>
      <text:p text:style-name="P21"><text:tab/><text:tab/><text:tab/><text:tab/><text:tab/><text:tab/><text:tab/><text:tab/><text:tab/><text:tab/><text:tab/>Niederschläge</text:p>
      <text:p text:style-name="P22">Kommensalismus:<text:tab/>Hornissen - Hornissenkäfer</text:p>
      <text:p text:style-name="P23"/>
      <text:p text:style-name="P24"/>
      <text:p text:style-name="P25"/>
      <text:p text:style-name="P26">Parasitismus:<text:tab/>Schlupfwespen - Blattläuse</text:p>
      <text:p text:style-name="P27"/>
      <text:p text:style-name="P28"/>
      <text:p text:style-name="P29">innerartliche Konkurrenz um</text:p>
      <text:p text:style-name="P30">Raum, Nahrung und Fortpflanzungspartner</text:p>
      <text:p text:style-name="P31"/>
      <text:p text:style-name="P32">zwischenartliche Konkurrenz um</text:p>
      <text:p text:style-name="P33">selben Lebensraum bei gleicher Nahrung</text:p>
      <text:p text:style-name="P34"/>
      <text:p text:style-name="P35"/>
      <text:p text:style-name="Standard"><text:span text:style-name="T36">Zusammenfassung: Diese Faktoren, die für die Existenz einer Art von Bedeutung sind, bilden die sogenannte<text:s/></text:span><text:span text:style-name="T37">ökologische Nische<text:s/></text:span><text:span text:style-name="T38"></text:span><text:span text:style-name="T39"><text:s/></text:span><text:span text:style-name="T40">zwei Arten mit<text:s/></text:span><text:span text:style-name="T41">genau den gleichen Ansprüchen an die Umwelt können nicht dauerhaft nebeneinander existieren:<text:s/></text:span><text:span text:style-name="T42">Konkurrenzausschlussprinzip.</text:span></text:p>
      <text:soft-page-break/>
      <text:p text:style-name="P43">Beziehungen zwischen Waldbewohnern</text:p>
      <text:p text:style-name="P44"/>
      <text:p text:style-name="P45">Begriffsdefinitionen</text:p>
      <text:p text:style-name="P46"/>
      <text:p text:style-name="Standard"><text:span text:style-name="T47">Parasitismus:<text:s/></text:span><text:span text:style-name="T48">Ein Organismus lebt auf Kosten eines anderen Organismus und<text:s/></text:span><text:span text:style-name="T49">kann diesen sogar soweit schädigen, dass er abstirbt.</text:span></text:p>
      <text:p text:style-name="Standard"><text:span text:style-name="T50">Symbiose</text:span><text:span text:style-name="T51">:<text:s/></text:span><text:span text:style-name="T52">Zwei Organismen bilden eine Lebensgemeinschaft, aus der jeder seinen<text:s/></text:span><text:span text:style-name="T53">Nutzen zieht.</text:span></text:p>
      <text:p text:style-name="P54">Sonderform der Symbiose</text:p>
      <text:p text:style-name="Standard"><text:span text:style-name="T55">Mykorrhiza:<text:s/></text:span><text:span text:style-name="T56">Zusammenleben zwischen Pilzen und den Wurzeln grüner Pflanzen: Pilzmy</text:span><text:span text:style-name="T57">cel erleichtert der Pflanze die Wasser- und Mineralstoffau</text:span><text:span text:style-name="T58">fnahme, die Pflanze gibt Zucker</text:span><text:span text:style-name="T59"><text:s/>an den Pilz ab.</text:span></text:p>
      <text:p text:style-name="P60"/>
      <text:p text:style-name="Standard"><text:span text:style-name="T61">Kommensalismus:</text:span><text:span text:style-name="T62"><text:line-break/></text:span><text:span text:style-name="T63">Wörtlich "Tischgenossen" - der Wirt wird nicht erkennbar vom Gast geschädigt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anie Matteit</meta:initial-creator>
    <dc:creator>Ertelt, Ulrike (LS)</dc:creator>
    <meta:creation-date>2010-06-28T19:15:00Z</meta:creation-date>
    <dc:date>2013-05-07T12:43:00Z</dc:date>
    <meta:print-date>2010-06-29T14:38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91" meta:character-count="1397" meta:row-count="10" meta:non-whitespace-character-count="1208"/>
  </office:meta>
</office:document-meta>
</file>