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2" style:parent-style-name="Überschrift1" style:family="paragraph">
      <style:paragraph-properties fo:margin-left="0.3in" fo:text-indent="-0.3in">
        <style:tab-stops/>
      </style:paragraph-properties>
      <style:text-properties style:font-name="Arial" fo:font-size="11pt" style:font-size-asian="11pt" style:font-size-complex="11pt"/>
    </style:style>
    <style:style style:name="TableColumn4" style:family="table-column">
      <style:table-column-properties style:column-width="1.1736in" style:use-optimal-column-width="false"/>
    </style:style>
    <style:style style:name="TableColumn5" style:family="table-column">
      <style:table-column-properties style:column-width="1.5347in" style:use-optimal-column-width="false"/>
    </style:style>
    <style:style style:name="TableColumn6" style:family="table-column">
      <style:table-column-properties style:column-width="1.1333in" style:use-optimal-column-width="false"/>
    </style:style>
    <style:style style:name="TableColumn7" style:family="table-column">
      <style:table-column-properties style:column-width="1.2208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3" style:family="table">
      <style:table-properties style:width="6.5979in" fo:margin-left="-0.05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34in solid #000000" fo:padding-top="0in" fo:padding-left="0.0486in" fo:padding-bottom="0in" fo:padding-right="0.0486in"/>
    </style:style>
    <style:style style:name="P24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bottom="0in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1.125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" style:parent-style-name="Standard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8437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" style:parent-style-name="Standard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Beziehungen zwischen Waldbewohnern</text:h>
      <text:h text:style-name="P2" text:outline-level="1">Geplanter Stundenverlauf<text:bookmark-start text:name="_GoBack"/><text:bookmark-end text:name="_GoBack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terrichts-abschnitt</text:p>
          </table:table-cell>
          <table:table-cell table:style-name="TableCell13">
            <text:p text:style-name="P14">Lernziele</text:p>
          </table:table-cell>
          <table:table-cell table:style-name="TableCell15">
            <text:p text:style-name="P16">Lehrverfahren</text:p>
            <text:p text:style-name="P17">Lehraktivität</text:p>
          </table:table-cell>
          <table:table-cell table:style-name="TableCell18">
            <text:p text:style-name="P19">Sozialformen</text:p>
            <text:p text:style-name="P20">Schüleraktivität</text:p>
          </table:table-cell>
          <table:table-cell table:style-name="TableCell21">
            <text:p text:style-name="P22">Medien</text:p>
          </table:table-cell>
          <table:table-cell table:style-name="TableCell23">
            <text:p text:style-name="P24">Zeit</text:p>
            <text:p text:style-name="P25">min</text:p>
          </table:table-cell>
        </table:table-row>
        <table:table-row table:style-name="TableRow26">
          <table:table-cell table:style-name="TableCell27">
            <text:p text:style-name="P28">Motivations-phase</text:p>
          </table:table-cell>
          <table:table-cell table:style-name="TableCell29">
            <text:p text:style-name="P30">Symbiose: Ameisen melken Blattläuse</text:p>
          </table:table-cell>
          <table:table-cell table:style-name="TableCell31">
            <text:p text:style-name="P32">fragend entwickelnd</text:p>
          </table:table-cell>
          <table:table-cell table:style-name="TableCell33">
            <text:p text:style-name="P34"/>
          </table:table-cell>
          <table:table-cell table:style-name="TableCell35">
            <text:p text:style-name="P36">Beamer</text:p>
            <text:p text:style-name="P37"><text:a xlink:href="http://commons.wikimedia.org/wiki/Honeydew" office:target-frame-name="_top" xlink:show="replace"><text:span text:style-name="T38">http://commons.wikimedia.org/wiki/Honeydew</text:span></text:a>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>
            <text:p text:style-name="P43">Erarbeitungs-phase 1</text:p>
          </table:table-cell>
          <table:table-cell table:style-name="TableCell44">
            <text:p text:style-name="P45">Beziehungen zwischen Waldbewohnern</text:p>
            <text:p text:style-name="P46">biotische<text:s/>und abiotische <text:s/>Faktoren</text:p>
          </table:table-cell>
          <table:table-cell table:style-name="TableCell47">
            <text:p text:style-name="P48">fragend entwickelnd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Tafel</text:p>
            <text:p text:style-name="P54"/>
          </table:table-cell>
          <table:table-cell table:style-name="TableCell55">
            <text:p text:style-name="P56">15</text:p>
          </table:table-cell>
        </table:table-row>
        <table:table-row table:style-name="TableRow57">
          <table:table-cell table:style-name="TableCell58">
            <text:p text:style-name="P59">Übung</text:p>
          </table:table-cell>
          <table:table-cell table:style-name="TableCell60">
            <text:p text:style-name="P61">Verknüpfung zwischen Tafelaufschrieb und Bildern</text:p>
          </table:table-cell>
          <table:table-cell table:style-name="TableCell62">
            <text:p text:style-name="P63"/>
          </table:table-cell>
          <table:table-cell table:style-name="TableCell64">
            <text:p text:style-name="P65">Stillarbeit</text:p>
          </table:table-cell>
          <table:table-cell table:style-name="TableCell66">
            <text:p text:style-name="P67">Arbeitsblatt</text:p>
            <text:p text:style-name="P68"/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Erarbeitungs-phase 2</text:p>
            <text:p text:style-name="P74"/>
            <text:p text:style-name="P75"/>
            <text:p text:style-name="P76"/>
          </table:table-cell>
          <table:table-cell table:style-name="TableCell77">
            <text:p text:style-name="P78">Begriff der ökologischen Nische</text:p>
          </table:table-cell>
          <table:table-cell table:style-name="TableCell79">
            <text:p text:style-name="P80">fragend entwickelnd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Tafel</text:p>
            <text:p text:style-name="P86"/>
            <text:p text:style-name="P87"/>
            <text:p text:style-name="P88"/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P93">Lernziel-kontrolle</text:p>
          </table:table-cell>
          <table:table-cell table:style-name="TableCell94">
            <text:p text:style-name="P95">Konkurrenzaus-schlussprinzip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Partnerarbeit</text:p>
          </table:table-cell>
          <table:table-cell table:style-name="TableCell101">
            <text:p text:style-name="P102">Arbeitsblatt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Zusammen-fassun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Schüler rekapitulieren die Stund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/>
      <style:text-properties style:font-name-complex="Arial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Standard" style:display-name="Standard" style:family="paragraph">
      <style:paragraph-properties fo:widows="2" fo:orphans="2" fo:text-align="justify" fo:margin-bottom="0.0833in"/>
      <style:text-properties style:font-name="Comic Sans MS" style:font-name-asian="Times New Roman" style:font-name-complex="Times New Roman" fo:language="de" fo:country="DE" fo:hyphenate="false"/>
    </style:style>
    <style:style style:name="Absatz-Standardschriftart" style:display-name="Absatz-Standardschriftart" style:family="text"/>
    <style:style style:name="WW_CharLFO1LVL1" style:family="text">
      <style:text-properties style:font-name="Comic Sans MS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schriftung" style:display-name="Beschriftung" style:family="paragraph" style:parent-style-name="Standard">
      <style:paragraph-properties text:number-lines="false" fo:margin-top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Comic Sans MS"/>
    </style:style>
    <style:style style:name="WW-Absatz-Standardschriftart" style:display-name="WW-Absatz-Standardschriftart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="Comic Sans MS"/>
    </style:style>
    <text:list-style style:name="WW8Num2" style:display-name="WW8Num2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OUTLINELVL1" style:family="text">
      <style:text-properties style:font-name="Comic Sans MS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errichtplanung: Französisch am 14</dc:title>
    <meta:initial-creator>Ertelt, Ulrike (LS)</meta:initial-creator>
    <dc:creator>Ertelt, Ulrike (LS)</dc:creator>
    <meta:creation-date>2004-02-24T11:49:00Z</meta:creation-date>
    <dc:date>2013-05-07T12:47:00Z</dc:date>
    <meta:print-date>2013-05-07T12:46:00Z</meta:print-date>
    <meta:template xlink:href="Normal.dotm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92" meta:row-count="5" meta:non-whitespace-character-count="685"/>
  </office:meta>
</office:document-meta>
</file>