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/>
    </style:style>
    <style:style style:name="TableColumn4" style:family="table-column">
      <style:table-column-properties style:column-width="3.059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3" style:family="table">
      <style:table-properties style:width="10.2444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style:font-name-complex="Arial"/>
    </style:style>
    <style:style style:name="P10" style:parent-style-name="TableContents" style:family="paragraph">
      <style:text-properties style:font-name="Arial" style:font-name-complex="Arial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complex="Arial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/>
    </style:style>
    <style:style style:name="P18" style:parent-style-name="TableContents" style:family="paragraph">
      <style:text-properties style:font-name="Arial" style:font-name-complex="Arial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complex="Arial"/>
    </style:style>
    <style:style style:name="P21" style:parent-style-name="TableContents" style:family="paragraph">
      <style:text-properties style:font-name="Arial" style:font-name-complex="Arial"/>
    </style:style>
    <style:style style:name="P22" style:parent-style-name="TableContents" style:family="paragraph">
      <style:text-properties style:font-name="Arial" style:font-name-complex="Arial"/>
    </style:style>
    <style:style style:name="P23" style:parent-style-name="TableContents" style:family="paragraph">
      <style:text-properties style:font-name="Arial" style:font-name-complex="Arial"/>
    </style:style>
    <style:style style:name="P24" style:parent-style-name="TableContents" style:family="paragraph">
      <style:text-properties style:font-name="Arial" style:font-name-complex="Arial"/>
    </style:style>
    <style:style style:name="P25" style:parent-style-name="TableContents" style:family="paragraph">
      <style:text-properties style:font-name="Arial" style:font-name-complex="Arial"/>
    </style:style>
    <style:style style:name="P26" style:parent-style-name="TableContents" style:family="paragraph">
      <style:text-properties style:font-name="Arial" style:font-name-complex="Arial"/>
    </style:style>
    <style:style style:name="P27" style:parent-style-name="TableContents" style:family="paragraph">
      <style:text-properties style:font-name="Arial" style:font-name-complex="Arial"/>
    </style:style>
    <style:style style:name="P28" style:parent-style-name="TableContents" style:family="paragraph">
      <style:text-properties style:font-name="Arial" style:font-name-complex="Arial"/>
    </style:style>
    <style:style style:name="P29" style:parent-style-name="TableContents" style:family="paragraph">
      <style:text-properties style:font-name="Arial" style:font-name-complex="Arial"/>
    </style:style>
    <style:style style:name="P30" style:parent-style-name="TableContents" style:family="paragraph">
      <style:text-properties style:font-name="Arial" style:font-name-complex="Arial"/>
    </style:style>
    <style:style style:name="P31" style:parent-style-name="TableContents" style:family="paragraph">
      <style:text-properties style:font-name="Arial" style:font-name-complex="Arial"/>
    </style:style>
    <style:style style:name="P32" style:parent-style-name="TableContents" style:family="paragraph">
      <style:text-properties style:font-name="Arial" style:font-name-complex="Arial"/>
    </style:style>
    <style:style style:name="P33" style:parent-style-name="TableContents" style:family="paragraph">
      <style:text-properties style:font-name="Arial" style:font-name-complex="Arial"/>
    </style:style>
    <style:style style:name="P34" style:parent-style-name="TableContents" style:family="paragraph">
      <style:text-properties style:font-name="Arial" style:font-name-complex="Arial"/>
    </style:style>
    <style:style style:name="P35" style:parent-style-name="TableContents" style:family="paragraph">
      <style:text-properties style:font-name="Arial" style:font-name-complex="Arial"/>
    </style:style>
    <style:style style:name="P36" style:parent-style-name="TableContents" style:family="paragraph">
      <style:text-properties style:font-name="Arial" style:font-name-complex="Arial"/>
    </style:style>
    <style:style style:name="P37" style:parent-style-name="TableContents" style:family="paragraph">
      <style:text-properties style:font-name="Arial" style:font-name-complex="Arial"/>
    </style:style>
    <style:style style:name="P38" style:parent-style-name="TableContents" style:family="paragraph">
      <style:text-properties style:font-name="Arial" style:font-name-complex="Arial"/>
    </style:style>
    <style:style style:name="P39" style:parent-style-name="TableContents" style:family="paragraph">
      <style:text-properties style:font-name="Arial" style:font-name-complex="Arial"/>
    </style:style>
    <style:style style:name="P40" style:parent-style-name="TableContents" style:family="paragraph">
      <style:text-properties style:font-name="Arial" style:font-name-complex="Arial"/>
    </style:style>
    <style:style style:name="P41" style:parent-style-name="TableContents" style:family="paragraph">
      <style:text-properties style:font-name="Arial" style:font-name-complex="Arial"/>
    </style:style>
    <style:style style:name="P42" style:parent-style-name="TableContents" style:family="paragraph">
      <style:text-properties style:font-name="Arial" style:font-name-complex="Arial"/>
    </style:style>
    <style:style style:name="P43" style:parent-style-name="TableContents" style:family="paragraph">
      <style:text-properties style:font-name="Arial" style:font-name-complex="Arial"/>
    </style:style>
    <style:style style:name="P44" style:parent-style-name="TableContents" style:family="paragraph">
      <style:text-properties style:font-name="Arial" style:font-name-complex="Arial"/>
    </style:style>
    <style:style style:name="P45" style:parent-style-name="TableContents" style:family="paragraph">
      <style:text-properties style:font-name="Arial" style:font-name-complex="Arial"/>
    </style:style>
    <style:style style:name="P46" style:parent-style-name="TableContents" style:family="paragraph">
      <style:text-properties style:font-name="Arial" style:font-name-complex="Arial"/>
    </style:style>
    <style:style style:name="P47" style:parent-style-name="TableContents" style:family="paragraph">
      <style:text-properties style:font-name="Arial" style:font-name-complex="Arial"/>
    </style:style>
    <style:style style:name="P48" style:parent-style-name="TableContents" style:family="paragraph">
      <style:text-properties style:font-name="Arial" style:font-name-complex="Arial"/>
    </style:style>
    <style:style style:name="P49" style:parent-style-name="TableContents" style:family="paragraph">
      <style:text-properties style:font-name="Arial" style:font-name-complex="Arial"/>
    </style:style>
    <style:style style:name="P50" style:parent-style-name="TableContents" style:family="paragraph">
      <style:text-properties style:font-name="Arial" style:font-name-complex="Arial"/>
    </style:style>
    <style:style style:name="P51" style:parent-style-name="TableContents" style:family="paragraph">
      <style:text-properties style:font-name="Arial" style:font-name-complex="Arial"/>
    </style:style>
    <style:style style:name="P52" style:parent-style-name="TableContents" style:family="paragraph">
      <style:text-properties style:font-name="Arial" style:font-name-complex="Arial"/>
    </style:style>
    <style:style style:name="P53" style:parent-style-name="TableContents" style:family="paragraph">
      <style:text-properties style:font-name="Arial" style:font-name-complex="Arial"/>
    </style:style>
    <style:style style:name="P54" style:parent-style-name="TableContents" style:family="paragraph">
      <style:text-properties style:font-name="Arial" style:font-name-complex="Arial"/>
    </style:style>
    <style:style style:name="P55" style:parent-style-name="TableContents" style:family="paragraph">
      <style:text-properties style:font-name="Arial" style:font-name-complex="Arial"/>
    </style:style>
    <style:style style:name="P56" style:parent-style-name="TableContents" style:family="paragraph">
      <style:text-properties style:font-name="Arial" style:font-name-complex="Arial"/>
    </style:style>
    <style:style style:name="P57" style:parent-style-name="TableContents" style:family="paragraph">
      <style:text-properties style:font-name="Arial" style:font-name-complex="Arial"/>
    </style:style>
    <style:style style:name="P58" style:parent-style-name="TableContents" style:family="paragraph">
      <style:text-properties style:font-name="Arial" style:font-name-complex="Arial"/>
    </style:style>
    <style:style style:name="P59" style:parent-style-name="TableContents" style:family="paragraph">
      <style:text-properties style:font-name="Arial" style:font-name-complex="Arial"/>
    </style:style>
    <style:style style:name="P60" style:parent-style-name="TableContents" style:family="paragraph">
      <style:text-properties style:font-name="Arial" style:font-name-complex="Arial"/>
    </style:style>
    <style:style style:name="P61" style:parent-style-name="TableContents" style:family="paragraph">
      <style:text-properties style:font-name="Arial" style:font-name-complex="Arial"/>
    </style:style>
    <style:style style:name="P62" style:parent-style-name="TableContents" style:family="paragraph">
      <style:text-properties style:font-name="Arial" style:font-name-complex="Arial"/>
    </style:style>
    <style:style style:name="P63" style:parent-style-name="TableContents" style:family="paragraph">
      <style:text-properties style:font-name="Arial" style:font-name-complex="Arial"/>
    </style:style>
    <style:style style:name="P64" style:parent-style-name="TableContents" style:family="paragraph">
      <style:text-properties style:font-name="Arial" style:font-name-complex="Arial"/>
    </style:style>
    <style:style style:name="P65" style:parent-style-name="TableContents" style:family="paragraph">
      <style:text-properties style:font-name="Arial" style:font-name-complex="Arial"/>
    </style:style>
    <style:style style:name="P66" style:parent-style-name="TableContents" style:family="paragraph">
      <style:text-properties style:font-name="Arial" style:font-name-complex="Arial"/>
    </style:style>
    <style:style style:name="P67" style:parent-style-name="TableContents" style:family="paragraph">
      <style:text-properties style:font-name="Arial" style:font-name-complex="Arial"/>
    </style:style>
    <style:style style:name="P68" style:parent-style-name="TableContents" style:family="paragraph">
      <style:text-properties style:font-name="Arial" style:font-name-complex="Arial"/>
    </style:style>
    <style:style style:name="P69" style:parent-style-name="TableContents" style:family="paragraph">
      <style:text-properties style:font-name="Arial" style:font-name-complex="Arial"/>
    </style:style>
    <style:style style:name="P70" style:parent-style-name="TableContents" style:family="paragraph">
      <style:text-properties style:font-name="Arial" style:font-name-complex="Arial"/>
    </style:style>
    <style:style style:name="P71" style:parent-style-name="TableContents" style:family="paragraph">
      <style:text-properties style:font-name="Arial" style:font-name-complex="Arial"/>
    </style:style>
    <style:style style:name="P72" style:parent-style-name="TableContents" style:family="paragraph">
      <style:text-properties style:font-name="Arial" style:font-name-complex="Arial"/>
    </style:style>
    <style:style style:name="P73" style:parent-style-name="TableContents" style:family="paragraph">
      <style:text-properties style:font-name="Arial" style:font-name-complex="Arial"/>
    </style:style>
    <style:style style:name="P74" style:parent-style-name="TableContents" style:family="paragraph">
      <style:text-properties style:font-name="Arial" style:font-name-complex="Arial"/>
    </style:style>
    <style:style style:name="P75" style:parent-style-name="TableContents" style:family="paragraph">
      <style:text-properties style:font-name="Arial" style:font-name-complex="Arial"/>
    </style:style>
    <style:style style:name="P76" style:parent-style-name="TableContents" style:family="paragraph">
      <style:text-properties style:font-name="Arial" style:font-name-complex="Arial"/>
    </style:style>
    <style:style style:name="P77" style:parent-style-name="TableContents" style:family="paragraph">
      <style:text-properties style:font-name="Arial" style:font-name-complex="Arial"/>
    </style:style>
    <style:style style:name="P78" style:parent-style-name="TableContents" style:family="paragraph">
      <style:text-properties style:font-name="Arial" style:font-name-complex="Arial"/>
    </style:style>
    <style:style style:name="P79" style:parent-style-name="TableContents" style:family="paragraph">
      <style:text-properties style:font-name="Arial" style:font-name-complex="Arial"/>
    </style:style>
    <style:style style:name="P80" style:parent-style-name="TableContents" style:family="paragraph">
      <style:text-properties style:font-name="Arial" style:font-name-complex="Arial"/>
    </style:style>
    <style:style style:name="P81" style:parent-style-name="TableContents" style:family="paragraph">
      <style:text-properties style:font-name="Arial" style:font-name-complex="Arial"/>
    </style:style>
    <style:style style:name="P82" style:parent-style-name="TableContents" style:family="paragraph">
      <style:text-properties style:font-name="Arial" style:font-name-complex="Arial"/>
    </style:style>
    <style:style style:name="P83" style:parent-style-name="TableContents" style:family="paragraph">
      <style:text-properties style:font-name="Arial" style:font-name-complex="Arial"/>
    </style:style>
    <style:style style:name="P84" style:parent-style-name="TableContents" style:family="paragraph">
      <style:text-properties style:font-name="Arial" style:font-name-complex="Arial"/>
    </style:style>
    <style:style style:name="P85" style:parent-style-name="TableContents" style:family="paragraph">
      <style:text-properties style:font-name="Arial" style:font-name-complex="Arial"/>
    </style:style>
    <style:style style:name="P86" style:parent-style-name="TableContents" style:family="paragraph">
      <style:text-properties style:font-name="Arial" style:font-name-complex="Arial"/>
    </style:style>
    <style:style style:name="P87" style:parent-style-name="TableContents" style:family="paragraph">
      <style:text-properties style:font-name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extbody" style:family="paragraph">
      <style:paragraph-properties fo:text-indent="-0.25in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P96" style:parent-style-name="TableContents" style:family="paragraph">
      <style:text-properties style:font-name="Arial" style:font-name-complex="Arial"/>
    </style:style>
    <style:style style:name="P97" style:parent-style-name="TableContents" style:family="paragraph">
      <style:text-properties style:font-name="Arial" style:font-name-complex="Arial"/>
    </style:style>
    <style:style style:name="P98" style:parent-style-name="TableContents" style:family="paragraph">
      <style:text-properties style:font-name="Arial" style:font-name-complex="Arial"/>
    </style:style>
    <style:style style:name="P99" style:parent-style-name="TableContents" style:family="paragraph">
      <style:text-properties style:font-name="Arial" style:font-name-complex="Arial"/>
    </style:style>
    <style:style style:name="P100" style:parent-style-name="TableContents" style:family="paragraph">
      <style:text-properties style:font-name="Arial" style:font-name-complex="Arial"/>
    </style:style>
    <style:style style:name="P101" style:parent-style-name="TableContents" style:family="paragraph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P105" style:parent-style-name="TableContents" style:family="paragraph">
      <style:text-properties style:font-name="Arial" style:font-name-complex="Arial"/>
    </style:style>
    <style:style style:name="P106" style:parent-style-name="TableContents" style:family="paragraph">
      <style:text-properties style:font-name="Arial" style:font-name-complex="Arial"/>
    </style:style>
    <style:style style:name="P107" style:parent-style-name="TableContents" style:family="paragraph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P114" style:parent-style-name="TableContents" style:family="paragraph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119" style:parent-style-name="Absatz-Standardschriftart" style:family="text">
      <style:text-properties style:font-name="Arial" style:font-name-complex="Arial"/>
    </style:style>
    <style:style style:name="T120" style:parent-style-name="Absatz-Standardschriftart" style:family="text">
      <style:text-properties style:font-name="Arial" style:font-name-complex="Arial"/>
    </style:style>
    <style:style style:name="T121" style:parent-style-name="Absatz-Standardschriftart" style:family="text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/>
    </style:style>
    <style:style style:name="T129" style:parent-style-name="Absatz-Standardschriftart" style:family="text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T131" style:parent-style-name="Absatz-Standardschriftart" style:family="text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P136" style:parent-style-name="TableContents" style:family="paragraph">
      <style:text-properties style:font-name="Arial" style:font-name-complex="Arial"/>
    </style:style>
    <style:style style:name="P137" style:parent-style-name="TableContents" style:family="paragraph">
      <style:text-properties style:font-name="Arial" style:font-name-complex="Arial"/>
    </style:style>
    <style:style style:name="P138" style:parent-style-name="TableContents" style:family="paragraph">
      <style:text-properties style:font-name="Arial" style:font-name-complex="Arial"/>
    </style:style>
    <style:style style:name="P139" style:parent-style-name="TableContents" style:family="paragraph">
      <style:text-properties style:font-name="Arial" style:font-name-complex="Arial"/>
    </style:style>
    <style:style style:name="P140" style:parent-style-name="TableContents" style:family="paragraph">
      <style:text-properties style:font-name="Arial" style:font-name-complex="Arial"/>
    </style:style>
    <style:style style:name="P141" style:parent-style-name="TableContents" style:family="paragraph">
      <style:text-properties style:font-name="Arial" style:font-name-complex="Arial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Absatz-Standardschriftart" style:family="text">
      <style:text-properties style:font-name="Arial" style:font-name-complex="Arial"/>
    </style:style>
    <style:style style:name="P146" style:parent-style-name="TableContents" style:family="paragraph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P151" style:parent-style-name="TableContents" style:family="paragraph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/>
    </style:style>
    <style:style style:name="P157" style:parent-style-name="TableContents" style:family="paragraph">
      <style:text-properties style:font-name="Arial" style:font-name-complex="Arial"/>
    </style:style>
    <style:style style:name="T158" style:parent-style-name="Absatz-Standardschriftart" style:family="text">
      <style:text-properties style:font-name="Arial" style:font-name-complex="Arial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P161" style:parent-style-name="TableContents" style:family="paragraph"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/>
    </style:style>
    <style:style style:name="P165" style:parent-style-name="TableContents" style:family="paragraph">
      <style:text-properties style:font-name="Arial" style:font-name-complex="Arial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/>
    </style:style>
    <style:style style:name="P168" style:parent-style-name="TableContents" style:family="paragraph">
      <style:text-properties style:font-name="Arial" style:font-name-complex="Arial"/>
    </style:style>
    <style:style style:name="P169" style:parent-style-name="TableContents" style:family="paragraph">
      <style:text-properties style:font-name="Arial" style:font-name-complex="Arial"/>
    </style:style>
    <style:style style:name="P170" style:parent-style-name="TableContents" style:family="paragraph">
      <style:text-properties style:font-name="Arial" style:font-name-complex="Arial"/>
    </style:style>
    <style:style style:name="P171" style:parent-style-name="TableContents" style:family="paragraph">
      <style:text-properties style:font-name="Arial" style:font-name-complex="Arial"/>
    </style:style>
    <style:style style:name="T172" style:parent-style-name="Absatz-Standardschriftart" style:family="text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 style:text-position="sub 66.6%"/>
    </style:style>
    <style:style style:name="T174" style:parent-style-name="Absatz-Standardschriftart" style:family="text">
      <style:text-properties style:font-name="Arial" style:font-name-complex="Arial"/>
    </style:style>
    <style:style style:name="T175" style:parent-style-name="Absatz-Standardschriftart" style:family="text">
      <style:text-properties style:font-name="Arial" style:font-name-complex="Arial" style:text-position="sub 66.6%"/>
    </style:style>
    <style:style style:name="T176" style:parent-style-name="Absatz-Standardschriftart" style:family="text">
      <style:text-properties style:font-name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/>
    </style:style>
    <style:style style:name="P179" style:parent-style-name="TableContents" style:family="paragraph">
      <style:text-properties style:font-name="Arial" style:font-name-complex="Arial"/>
    </style:style>
    <style:style style:name="P180" style:parent-style-name="TableContents" style:family="paragraph">
      <style:text-properties style:font-name="Arial" style:font-name-complex="Arial"/>
    </style:style>
    <style:style style:name="P181" style:parent-style-name="TableContents" style:family="paragraph">
      <style:text-properties style:font-name="Arial"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/>
    </style:style>
    <style:style style:name="P185" style:parent-style-name="TableContents" style:family="paragraph">
      <style:text-properties style:font-name="Arial" style:font-name-complex="Arial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/>
    </style:style>
    <style:style style:name="P188" style:parent-style-name="TableContents" style:family="paragraph">
      <style:text-properties style:font-name="Arial" style:font-name-complex="Arial"/>
    </style:style>
    <style:style style:name="P189" style:parent-style-name="TableContents" style:family="paragraph">
      <style:text-properties style:font-name="Arial" style:font-name-complex="Arial"/>
    </style:style>
    <style:style style:name="P190" style:parent-style-name="TableContents" style:family="paragraph">
      <style:text-properties style:font-name="Arial" style:font-name-complex="Arial"/>
    </style:style>
    <style:style style:name="P191" style:parent-style-name="TableContents" style:family="paragraph">
      <style:text-properties style:font-name="Arial" style:font-name-complex="Arial"/>
    </style:style>
    <style:style style:name="P192" style:parent-style-name="TableContents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TableContents" style:family="paragraph">
      <style:text-properties style:font-name="Arial" style:font-name-complex="Arial"/>
    </style:style>
    <style:style style:name="P195" style:parent-style-name="TableContents" style:family="paragraph">
      <style:text-properties style:font-name="Arial" style:font-name-complex="Arial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7" style:parent-style-name="Absatz-Standardschriftart" style:family="text">
      <style:text-properties style:font-name="Arial" style:font-name-complex="Arial"/>
    </style:style>
    <style:style style:name="T198" style:parent-style-name="Absatz-Standardschriftart" style:family="text">
      <style:text-properties style:font-name="Arial" style:font-name-complex="Arial"/>
    </style:style>
    <style:style style:name="P199" style:parent-style-name="TableContents" style:family="paragraph">
      <style:text-properties style:font-name="Arial" style:font-name-complex="Arial"/>
    </style:style>
    <style:style style:name="P200" style:parent-style-name="TableContents" style:family="paragraph">
      <style:text-properties style:font-name="Arial" style:font-name-complex="Arial"/>
    </style:style>
    <style:style style:name="P201" style:parent-style-name="TableContents" style:family="paragraph">
      <style:text-properties style:font-name="Arial" style:font-name-complex="Arial"/>
    </style:style>
    <style:style style:name="P202" style:parent-style-name="TableContents" style:family="paragraph">
      <style:text-properties style:font-name="Arial" style:font-name-complex="Arial"/>
    </style:style>
    <style:style style:name="P203" style:parent-style-name="TableContents" style:family="paragraph">
      <style:text-properties style:font-name="Arial" style:font-name-complex="Arial"/>
    </style:style>
    <style:style style:name="P204" style:parent-style-name="TableContents" style:family="paragraph">
      <style:text-properties style:font-name="Arial" style:font-name-complex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complex="Arial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complex="Arial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1" style:parent-style-name="Absatz-Standardschriftart" style:family="text">
      <style:text-properties style:font-name="Arial" style:font-name-complex="Arial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/>
    </style:style>
    <style:style style:name="P217" style:parent-style-name="TableContents" style:family="paragraph">
      <style:text-properties style:font-name="Arial" style:font-name-complex="Arial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/>
    </style:style>
    <style:style style:name="P220" style:parent-style-name="TableContents" style:family="paragraph">
      <style:text-properties style:font-name="Arial" style:font-name-complex="Arial"/>
    </style:style>
    <style:style style:name="P221" style:parent-style-name="TableContents" style:family="paragraph">
      <style:text-properties style:font-name="Arial" style:font-name-complex="Arial"/>
    </style:style>
    <style:style style:name="P222" style:parent-style-name="TableContents" style:family="paragraph">
      <style:text-properties style:font-name="Arial" style:font-name-complex="Arial"/>
    </style:style>
    <style:style style:name="P223" style:parent-style-name="TableContents" style:family="paragraph">
      <style:text-properties style:font-name="Arial" style:font-name-complex="Arial"/>
    </style:style>
    <style:style style:name="P224" style:parent-style-name="TableContents" style:family="paragraph">
      <style:text-properties style:font-name="Arial" style:font-name-complex="Arial"/>
    </style:style>
    <style:style style:name="P225" style:parent-style-name="TableContents" style:family="paragraph">
      <style:text-properties style:font-name="Arial" style:font-name-complex="Arial"/>
    </style:style>
    <style:style style:name="P226" style:parent-style-name="TableContents" style:family="paragraph">
      <style:text-properties style:font-name="Arial" style:font-name-complex="Arial"/>
    </style:style>
    <style:style style:name="P227" style:parent-style-name="TableContents" style:family="paragraph">
      <style:text-properties style:font-name="Arial" style:font-name-complex="Arial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complex="Arial"/>
    </style:style>
    <style:style style:name="P230" style:parent-style-name="TableContents" style:family="paragraph">
      <style:text-properties style:font-name="Arial" style:font-name-complex="Arial"/>
    </style:style>
    <style:style style:name="P231" style:parent-style-name="TableContents" style:family="paragraph">
      <style:text-properties style:font-name="Arial" style:font-name-complex="Arial"/>
    </style:style>
    <style:style style:name="P232" style:parent-style-name="TableContents" style:family="paragraph">
      <style:text-properties style:font-name="Arial" style:font-name-complex="Arial"/>
    </style:style>
    <style:style style:name="P233" style:parent-style-name="TableContents" style:family="paragraph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T235" style:parent-style-name="Absatz-Standardschriftart" style:family="text"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complex="Arial"/>
    </style:style>
    <style:style style:name="P241" style:parent-style-name="TableContents" style:family="paragraph">
      <style:text-properties style:font-name="Arial" style:font-name-complex="Arial"/>
    </style:style>
    <style:style style:name="P242" style:parent-style-name="TableContents" style:family="paragraph">
      <style:text-properties style:font-name="Arial" style:font-name-complex="Arial"/>
    </style:style>
    <style:style style:name="P243" style:parent-style-name="TableContents" style:family="paragraph">
      <style:text-properties style:font-name="Arial" style:font-name-complex="Arial"/>
    </style:style>
    <style:style style:name="P244" style:parent-style-name="TableContents" style:family="paragraph">
      <style:text-properties style:font-name="Arial" style:font-name-complex="Arial"/>
    </style:style>
    <style:style style:name="P245" style:parent-style-name="TableContents" style:family="paragraph">
      <style:text-properties style:font-name="Arial" style:font-name-complex="Arial"/>
    </style:style>
    <style:style style:name="P246" style:parent-style-name="TableContents" style:family="paragraph">
      <style:text-properties style:font-name="Arial" style:font-name-complex="Arial"/>
    </style:style>
    <style:style style:name="P247" style:parent-style-name="TableContents" style:family="paragraph">
      <style:text-properties style:font-name="Arial" style:font-name-complex="Arial"/>
    </style:style>
    <style:style style:name="P248" style:parent-style-name="TableContents" style:family="paragraph">
      <style:text-properties style:font-name="Arial" style:font-name-complex="Arial"/>
    </style:style>
    <style:style style:name="P249" style:parent-style-name="TableContents" style:family="paragraph">
      <style:text-properties style:font-name="Arial" style:font-name-complex="Arial"/>
    </style:style>
    <style:style style:name="P250" style:parent-style-name="TableContents" style:family="paragraph">
      <style:text-properties style:font-name="Arial" style:font-name-complex="Arial"/>
    </style:style>
    <style:style style:name="P251" style:parent-style-name="TableContents" style:family="paragraph">
      <style:text-properties style:font-name="Arial" style:font-name-complex="Arial"/>
    </style:style>
    <style:style style:name="P252" style:parent-style-name="TableContents" style:family="paragraph">
      <style:text-properties style:font-name="Arial" style:font-name-complex="Arial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style:font-name-complex="Arial"/>
    </style:style>
    <style:style style:name="P255" style:parent-style-name="TableContents" style:family="paragraph">
      <style:text-properties style:font-name="Arial" style:font-name-complex="Arial"/>
    </style:style>
    <style:style style:name="P256" style:parent-style-name="TableContents" style:family="paragraph"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/>
    </style:style>
    <style:style style:name="P263" style:parent-style-name="Standard" style:family="paragraph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P265" style:parent-style-name="TableContents" style:family="paragraph">
      <style:text-properties style:font-name="Arial" style:font-name-complex="Arial"/>
    </style:style>
    <style:style style:name="P266" style:parent-style-name="TableContents" style:family="paragraph">
      <style:text-properties style:font-name="Arial" style:font-name-complex="Arial"/>
    </style:style>
    <style:style style:name="T267" style:parent-style-name="Absatz-Standardschriftart" style:family="text">
      <style:text-properties style:font-name="Arial" style:font-name-complex="Arial"/>
    </style:style>
    <style:style style:name="T268" style:parent-style-name="Absatz-Standardschriftart" style:family="text">
      <style:text-properties style:font-name="Arial" style:font-name-complex="Arial"/>
    </style:style>
    <style:style style:name="T269" style:parent-style-name="Absatz-Standardschriftart" style:family="text">
      <style:text-properties style:font-name="Arial" style:font-name-complex="Arial"/>
    </style:style>
    <style:style style:name="T270" style:parent-style-name="Absatz-Standardschriftart" style:family="text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text-properties style:font-name="Arial" style:font-name-complex="Arial"/>
    </style:style>
    <style:style style:name="P278" style:parent-style-name="TableContents" style:family="paragraph">
      <style:text-properties style:font-name="Arial" style:font-name-complex="Arial"/>
    </style:style>
    <style:style style:name="P279" style:parent-style-name="TableContents" style:family="paragraph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/>
    </style:style>
    <style:style style:name="T282" style:parent-style-name="Absatz-Standardschriftart" style:family="text"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style:font-name-complex="Arial"/>
    </style:style>
    <style:style style:name="P286" style:parent-style-name="TableContents" style:family="paragraph">
      <style:text-properties style:font-name="Arial" style:font-name-complex="Arial"/>
    </style:style>
    <style:style style:name="P287" style:parent-style-name="TableContents" style:family="paragraph">
      <style:text-properties style:font-name="Arial" style:font-name-complex="Arial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style:font-name-complex="Arial"/>
    </style:style>
    <style:style style:name="P290" style:parent-style-name="TableContents" style:family="paragraph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Arial" style:font-name-complex="Arial"/>
    </style:style>
    <style:style style:name="T295" style:parent-style-name="Absatz-Standardschriftart" style:family="text">
      <style:text-properties style:font-name="Arial" style:font-name-complex="Arial"/>
    </style:style>
    <style:style style:name="P296" style:parent-style-name="TableContents" style:family="paragraph">
      <style:text-properties style:font-name="Arial" style:font-name-complex="Arial"/>
    </style:style>
    <style:style style:name="P297" style:parent-style-name="TableContents" style:family="paragraph">
      <style:text-properties style:font-name="Arial" style:font-name-complex="Arial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style:font-name-complex="Arial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/>
    </style:style>
    <style:style style:name="P303" style:parent-style-name="TableContents" style:family="paragraph">
      <style:text-properties style:font-name="Arial" style:font-name-complex="Arial"/>
    </style:style>
    <style:style style:name="P304" style:parent-style-name="TableContents" style:family="paragraph">
      <style:text-properties style:font-name="Arial" style:font-name-complex="Arial"/>
    </style:style>
    <style:style style:name="P305" style:parent-style-name="TableContents" style:family="paragraph">
      <style:text-properties style:font-name="Arial" style:font-name-complex="Arial"/>
    </style:style>
    <style:style style:name="P306" style:parent-style-name="TableContents" style:family="paragraph">
      <style:text-properties style:font-name="Arial" style:font-name-complex="Arial"/>
    </style:style>
    <style:style style:name="P307" style:parent-style-name="TableContents" style:family="paragraph">
      <style:text-properties style:font-name="Arial" style:font-name-complex="Arial"/>
    </style:style>
    <style:style style:name="P308" style:parent-style-name="TableContents" style:family="paragraph">
      <style:text-properties style:font-name="Arial" style:font-name-complex="Arial"/>
    </style:style>
    <style:style style:name="T309" style:parent-style-name="Absatz-Standardschriftart" style:family="text">
      <style:text-properties style:font-name="Arial" style:font-name-complex="Arial"/>
    </style:style>
    <style:style style:name="T310" style:parent-style-name="Absatz-Standardschriftart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/>
    </style:style>
    <style:style style:name="T312" style:parent-style-name="Absatz-Standardschriftart" style:family="text">
      <style:text-properties style:font-name="Arial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style:font-name-complex="Arial"/>
    </style:style>
    <style:style style:name="P316" style:parent-style-name="TableContents" style:family="paragraph">
      <style:text-properties style:font-name="Arial" style:font-name-complex="Arial"/>
    </style:style>
    <style:style style:name="P317" style:parent-style-name="TableContents" style:family="paragraph">
      <style:text-properties style:font-name="Arial" style:font-name-complex="Arial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style:font-name-complex="Arial"/>
    </style:style>
    <style:style style:name="P320" style:parent-style-name="TableContents" style:family="paragraph">
      <style:text-properties style:font-name="Arial" style:font-name-complex="Arial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style:font-name-complex="Arial"/>
    </style:style>
    <style:style style:name="P323" style:parent-style-name="TableContents" style:family="paragraph">
      <style:text-properties style:font-name="Arial" style:font-name-complex="Arial"/>
    </style:style>
    <style:style style:name="P324" style:parent-style-name="TableContents" style:family="paragraph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/>
    </style:style>
    <style:style style:name="T326" style:parent-style-name="Absatz-Standardschriftart" style:family="text">
      <style:text-properties style:font-name="Arial" style:font-name-complex="Arial"/>
    </style:style>
    <style:style style:name="T327" style:parent-style-name="Absatz-Standardschriftart" style:family="text">
      <style:text-properties style:font-name="Arial" style:font-name-complex="Arial"/>
    </style:style>
    <style:style style:name="P328" style:parent-style-name="TableContents" style:family="paragraph">
      <style:text-properties style:font-name="Arial" style:font-name-complex="Arial"/>
    </style:style>
    <style:style style:name="P329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LPE 4 Ökosystem Wald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mpetenzen</text:p>
            <text:p text:style-name="P10">Bildungsinhalte</text:p>
          </table:table-cell>
          <table:table-cell table:style-name="TableCell11">
            <text:p text:style-name="P12">Inhalte</text:p>
          </table:table-cell>
          <table:table-cell table:style-name="TableCell13">
            <text:p text:style-name="P14">Hinweise zu Materialien</text:p>
          </table:table-cell>
        </table:table-row>
        <table:table-row table:style-name="TableRow15">
          <table:table-cell table:style-name="TableCell16">
            <text:p text:style-name="P17"/>
            <text:p text:style-name="P18">Lebensraum Wald</text:p>
          </table:table-cell>
          <table:table-cell table:style-name="TableCell19">
            <text:p text:style-name="P20"/>
            <text:p text:style-name="P21">Ökosystem Wald</text:p>
            <text:p text:style-name="P22">Stockwerkbau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Einnischung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Vergleich natürliche Wälder Wirtschaftswälder</text:p>
            <text:p text:style-name="P86">Wiedereingliederung des Luchses</text:p>
            <text:p text:style-name="P87"/>
          </table:table-cell>
          <table:table-cell table:style-name="TableCell88">
            <text:p text:style-name="P89"><text:a xlink:href="http://www.schule-bw.de/unterricht/faecher/biologie/material/oeko/" office:target-frame-name="_top" xlink:show="replace"><text:span text:style-name="T90">http://www.schule-bw.de/unterricht/faecher/biologie/material/oeko/</text:span></text:a><text:span text:style-name="T91"><text:s/></text:span><text:span text:style-name="T92">(2013-02-25)</text:span></text:p>
            <text:p text:style-name="TableContents"><text:a xlink:href="http://www.sofatutor.com/biologie/videos/das-oekosystem-begriffserklaerung-am-beispiel-wald?sofa_cn=%5bT%5d_SCM_%28GDN%29&amp;gclid=CObS39DcvbUCFQVc3godHwsANA" office:target-frame-name="_top" xlink:show="replace"><text:span text:style-name="T93">http://www.sofatutor.com/biologie/videos/das-oekosystem-begriffserklaer</text:span><text:span text:style-name="T94">ung-am-beispiel-wald?sofa_cn=[T]_SCM_%28GDN%29&amp;gclid=CObS39DcvbUCFQVc3godHwsANA</text:span></text:a><text:span text:style-name="T95"><text:s/>(abgerufen am 17.02.2013)</text:span></text:p>
            <text:p text:style-name="P96"/>
            <text:p text:style-name="P97">Klett Natura 3</text:p>
            <text:p text:style-name="P98">Biologie für Gymnasien S.152</text:p>
            <text:p text:style-name="P99">Klett Prisma Biologie 2</text:p>
            <text:p text:style-name="P100">Arbeitsblatt die Stockwerke des Waldes S.44-45</text:p>
            <text:p text:style-name="P101">Cornelsen Biologie 2 S.126-127</text:p>
            <text:p text:style-name="TableContents"><text:span text:style-name="T102">Fil</text:span><text:span text:style-name="T103">m: Medien LB:<text:s/></text:span><text:a xlink:href="../Stockwerke%20des%20Waldes%20Wirtschaftwald/Wald%20als%20Oekosystem-gemäßigte%20Breiten.avi" office:target-frame-name="_top" xlink:show="replace"><text:span text:style-name="T104">Ökosystem Wald gemäßigte Breiten</text:span></text:a></text:p>
            <text:p text:style-name="P105"/>
            <text:p text:style-name="P106">Unterrichtsentwurf:</text:p>
            <text:p text:style-name="P107">Beziehungen zwischen Waldbewohnern</text:p>
            <text:p text:style-name="TableContents"><text:span text:style-name="T108">-<text:s/></text:span><text:a xlink:href="../Einnischung/%20Motivation.odp" office:target-frame-name="_top" xlink:show="replace"><text:span text:style-name="T109">Motivation</text:span></text:a></text:p>
            <text:p text:style-name="TableContents"><text:span text:style-name="T110">-<text:s/></text:span><text:a xlink:href="../Einnischung/Tafelbild.odt" office:target-frame-name="_top" xlink:show="replace"><text:span text:style-name="T111">Tafelbild</text:span></text:a></text:p>
            <text:p text:style-name="TableContents"><text:span text:style-name="T112">-<text:s/></text:span><text:a xlink:href="../Einnischung/Arbeitsblatt.odt" office:target-frame-name="_top" xlink:show="replace"><text:span text:style-name="T113">Arbeitsblatt</text:span></text:a></text:p>
            <text:p text:style-name="P114">Bildmaterial:</text:p>
            <text:p text:style-name="Standard"><text:a xlink:href="http://commons.wikimedia.org/wiki/File:Parasitismus_edit.jpg" office:target-frame-name="_top" xlink:show="replace"><text:span text:style-name="T115">http://commons.wikimedia.org/wiki/File:Para</text:span></text:a><text:a xlink:href="http://commons.wikimedia.org/wiki/File:Parasitismus_edit.jpg" office:target-frame-name="_top" xlink:show="replace"><text:span text:style-name="T116">sitismus_edit.jpg</text:span></text:a></text:p>
            <text:p text:style-name="P117"/>
            <text:p text:style-name="Standard"><text:a xlink:href="http://commons.wikimedia.org/w/index.php?search=Hornissenkäfer&amp;title=Special%3ASearch" office:target-frame-name="_top" xlink:show="replace"><text:span text:style-name="T118">http://commons.wikimedia.org/w/index.php?search=Hornissenk</text:span><text:span text:style-name="T119">%C3%A4fer&amp;title=Special%3ASearch</text:span></text:a></text:p>
            <text:p text:style-name="Standard"><text:a xlink:href="http://commons.wikimedia.org/wiki/File:Hornissennest.jpg" office:target-frame-name="_top" xlink:show="replace"><text:span text:style-name="T120">http://commons.wikimedia.org/wiki/File:Hornissenn</text:span><text:soft-page-break/><text:span text:style-name="T121">est.jpg</text:span></text:a></text:p>
            <text:p text:style-name="P122"/>
            <text:p text:style-name="Standard"><text:a xlink:href="http://commons.wikimedia.org/wiki/File:Lactarius_deliciosus.jpg" office:target-frame-name="_top" xlink:show="replace"><text:span text:style-name="T123">http://co</text:span><text:span text:style-name="T124">mmons.wikimedia.org/wiki/File:Lact</text:span></text:a><text:a xlink:href="http://commons.wikimedia.org/wiki/File:Lactarius_deliciosus.jpg" office:target-frame-name="_top" xlink:show="replace"><text:span text:style-name="T125">arius_deliciosus.jpg</text:span></text:a></text:p>
            <text:p text:style-name="P126"/>
            <text:p text:style-name="P127"/>
            <text:p text:style-name="Standard"><text:a xlink:href="http://commons.wikimedia.org/wiki/File:Korstmos-Garrulus.jpg" office:target-frame-name="_top" xlink:show="replace"><text:span text:style-name="T128">http://commons.wikimedia.org/wiki/File:K</text:span><text:span text:style-name="T129">orstmos-Garrulus.jpg</text:span></text:a></text:p>
            <text:p text:style-name="P130"/>
            <text:p text:style-name="Standard"><text:a xlink:href="http://commons.wikimedia.org/wiki/File:A_ocellaris_2_Sesoko_Point_140904_LOWRES.jpg" office:target-frame-name="_top" xlink:show="replace"><text:span text:style-name="T131">http://commons.wikimedia.org/wiki/File:A_ocellaris_2_Sesoko_Point_140904_LOWRES.jpg</text:span></text:a></text:p>
            <text:p text:style-name="P132"/>
            <text:p text:style-name="Standard"><text:a xlink:href="http://upload.wikimedia.org/wikipedia/commons/1/1f/Ameisen2.jpg" office:target-frame-name="_top" xlink:show="replace"><text:span text:style-name="T133">http://upload.wikimedia.org/wikipedia/commons/1/1f/Ameisen2.jpg</text:span></text:a></text:p>
            <text:p text:style-name="P134"/>
            <text:p text:style-name="Standard"><text:a xlink:href="http://commons.wikimedia.org/wiki/File:Labkraut_Wuerger.jpg" office:target-frame-name="_top" xlink:show="replace"><text:span text:style-name="T135">http://commons.wikimedia.org/wiki/File:Labkraut_Wuerger.jpg</text:span></text:a></text:p>
            <text:p text:style-name="P136">(abgerufen am 9.02.2013)</text:p>
            <text:p text:style-name="P137"/>
            <text:p text:style-name="P138">Klett Natura 3</text:p>
            <text:p text:style-name="P139">Biologie für Gymnasien S.154</text:p>
            <text:p text:style-name="P140"/>
            <text:p text:style-name="P141">Unterrichtsentwürfe:</text:p>
            <text:p text:style-name="TableContents"><text:span text:style-name="T142">RAAbits Biologie Sek I Das Geheimnis der Flechtensymbiose Einzelmaterial 85<text:s/></text:span><text:a xlink:href="http://www.raabe.de/go/?search_menu_id=0&amp;action=FFSearch&amp;ffchannel=&amp;query=Einzelbeitrag+RAAbits+Biologie+Das+Geheimnis+der+Flechtensymbiose&amp;queryFromSuggest=true" office:target-frame-name="_top" xlink:show="replace"><text:span text:style-name="T143">http://www.raabe.de/go/?search_menu_id=0&amp;action=FFSearch&amp;ffchannel=&amp;query=Einzelbeitrag+RAAbits+Biologie+Das+Geheimnis+der+Flechtensymbiose&amp;queryFromSuggest=true</text:span></text:a><text:span text:style-name="T144"><text:s/>(abgerufen am 15.02.13 n</text:span><text:span text:style-name="T145">ur für Abonnenten)</text:span></text:p>
            <text:p text:style-name="P146"/>
            <text:p text:style-name="TableContents"><text:span text:style-name="T147">2 Filme:</text:span><text:a xlink:href="http://www.google.de/url?sa=t&amp;rct=j&amp;q=youtube%20ökosystem%20wald&amp;source=web&amp;cd=40&amp;cad=rja&amp;ved=0CGQQtwIwCTge&amp;url=http%3A%2F%2Fwww.youtube.com%2Fwatch%3Fv%3DVMm74uZcFPs&amp;ei=u50WUYmAJZHNswbM1YHYAg&amp;usg=AFQjCNECGBLTGMVWqqgX23tW6zXgBWLd5Q&amp;bvm=bv.42080656,d.Yms" office:target-frame-name="_top" xlink:show="replace"><text:span text:style-name="T148">http://www.google.de/url?sa=t&amp;rct=j&amp;q=youtube%20%C3%B6kosystem%20wald&amp;source=web</text:span><text:soft-page-break/><text:span text:style-name="T149">&amp;cd=40&amp;cad=rja&amp;ved=0CGQQtwIwCTge&amp;url=http%3A%2F%2Fwww.youtube.com%2Fwatch%3Fv%3DVMm74uZcFPs&amp;ei=u50WUYmAJZHNswbM1YHYAg&amp;usg=AFQjCNECGBLTGMVWqqgX23tW6zXgBWLd5Q</text:span></text:a><text:a xlink:href="http://www.google.de/url?sa=t&amp;rct=j&amp;q=youtube%20ökosystem%20wald&amp;source=web&amp;cd=40&amp;cad=rja&amp;ved=0CGQQtwIwCTge&amp;url=http%3A%2F%2Fwww.youtube.com%2Fwatch%3Fv%3DVMm74uZcFPs&amp;ei=u50WUYmAJZHNswbM1YHYAg&amp;usg=AFQjCNECGBLTGMVWqqgX23tW6zXgBWLd5Q&amp;bvm=bv.42080656,d.Yms" office:target-frame-name="_top" xlink:show="replace"><text:span text:style-name="T150">&amp;bvm=bv.42080656,d.Yms</text:span></text:a></text:p>
            <text:p text:style-name="P151">(abgerufen am 9.02.2013)</text:p>
            <text:p text:style-name="TableContents"><text:a xlink:href="http://www.google.de/url?sa=t&amp;rct=j&amp;q=youtube%20forsthaus%20deutschland&amp;source=web&amp;cd=2&amp;cad=rja&amp;ved=0CDIQtwIwAQ&amp;url=http%3A%2F%2Fwww.youtube.com%2Fwatch%3Fv%3DuxLFc3YGYjA&amp;ei=JZ8WUYzrF47csgaxuYGQCQ&amp;usg=AFQjCNFHerRyl2nQMUWOn5-l5C4ASadAiw" office:target-frame-name="_top" xlink:show="replace"/></text:p>
            <text:p text:style-name="TableContents"><text:a xlink:href="http://www.google.de/url?sa=t&amp;rct=j&amp;q=youtube%20forsthaus%20deutschland&amp;source=web&amp;cd=2&amp;cad=rja&amp;ved=0CDIQtwIwAQ&amp;url=http%3A%2F%2Fwww.youtube.com%2Fwatch%3Fv%3DuxLFc3YGYjA&amp;ei=JZ8WUYzrF47csgaxuYGQCQ&amp;usg=AFQjCNFHerRyl2nQMUWOn5-l5C4ASadAiw" office:target-frame-name="_top" xlink:show="replace"><text:span text:style-name="T152">http://ww</text:span><text:span text:style-name="T153">w.google.de/url?sa=t&amp;rct=j&amp;q=youtube%20forsthaus</text:span></text:a><text:a xlink:href="http://www.google.de/url?sa=t&amp;rct=j&amp;q=youtube%20forsthaus%20deutschland&amp;source=web&amp;cd=2&amp;cad=rja&amp;ved=0CDIQtwIwAQ&amp;url=http%3A%2F%2Fwww.youtube.com%2Fwatch%3Fv%3DuxLFc3YGYjA&amp;ei=JZ8WUYzrF47csgaxuYGQCQ&amp;usg=AFQjCNFHerRyl2nQMUWOn5-l5C4ASadAiw" office:target-frame-name="_top" xlink:show="replace"><text:span text:style-name="T154">%20deutschland&amp;source=web&amp;cd=2&amp;cad=rja&amp;ved=0CDIQtwIwAQ&amp;url=http%3A%2F%2Fwww.youtube.com%2Fwatch%3Fv</text:span></text:a><text:a xlink:href="http://www.google.de/url?sa=t&amp;rct=j&amp;q=youtube%20forsthaus%20deutschland&amp;source=web&amp;cd=2&amp;cad=rja&amp;ved=0CDIQtwIwAQ&amp;url=http%3A%2F%2Fwww.youtube.com%2Fwatch%3Fv%3DuxLFc3YGYjA&amp;ei=JZ8WUYzrF47csgaxuYGQCQ&amp;usg=AFQjCNFHerRyl2nQMUWOn5-l5C4ASadAiw" office:target-frame-name="_top" xlink:show="replace"><text:span text:style-name="T155">%3DuxLFc3YGYjA&amp;ei=JZ8WUYzrF4</text:span></text:a><text:a xlink:href="http://www.google.de/url?sa=t&amp;rct=j&amp;q=youtube%20forsthaus%20deutschland&amp;source=web&amp;cd=2&amp;cad=rja&amp;ved=0CDIQtwIwAQ&amp;url=http%3A%2F%2Fwww.youtube.com%2Fwatch%3Fv%3DuxLFc3YGYjA&amp;ei=JZ8WUYzrF47csgaxuYGQCQ&amp;usg=AFQjCNFHerRyl2nQMUWOn5-l5C4ASadAiw" office:target-frame-name="_top" xlink:show="replace"><text:span text:style-name="T156">7csgaxuYGQCQ&amp;usg=AFQjCNFHerRyl2nQMUWOn5-l5C4ASadAiw</text:span></text:a></text:p>
            <text:p text:style-name="P157">(abgerufen am 9.02.2013)</text:p>
            <text:p text:style-name="TableContents"><text:span text:style-name="T158">Luchsinitiative<text:s/></text:span><text:a xlink:href="http://www.luchs-bw.de/" office:target-frame-name="_top" xlink:show="replace"><text:span text:style-name="T159">http://www.luchs-bw.de/</text:span></text:a><text:span text:style-name="T160"><text:s/>(abgerufen am 20.02.13)</text:span></text:p>
            <text:p text:style-name="P161">bittet für Schulen kostenlosen Vortrag (90min) zur Wiedereingliederung des Luchses an: sehr empfehlenswert!</text:p>
          </table:table-cell>
        </table:table-row>
        <table:table-row table:style-name="TableRow162">
          <table:table-cell table:style-name="TableCell163">
            <text:p text:style-name="P164"/>
            <text:p text:style-name="P165">Lebensgemeinschaft Wald</text:p>
          </table:table-cell>
          <table:table-cell table:style-name="TableCell166">
            <text:p text:style-name="P167"/>
            <text:p text:style-name="P168">Nahrungsbeziehungen</text:p>
            <text:p text:style-name="P169">Produzenten</text:p>
            <text:p text:style-name="P170">Konsumenten</text:p>
            <text:p text:style-name="P171">Destruenten</text:p>
            <text:p text:style-name="TableContents"><text:span text:style-name="T172">CO</text:span><text:span text:style-name="T173">2</text:span><text:span text:style-name="T174"><text:s/>- und O</text:span><text:span text:style-name="T175">2</text:span><text:span text:style-name="T176"><text:s/>-Kreislauf</text:span></text:p>
          </table:table-cell>
          <table:table-cell table:style-name="TableCell177">
            <text:p text:style-name="P178"/>
            <text:p text:style-name="P179">Klett Prisma Biologie 2</text:p>
            <text:p text:style-name="P180">Arbeitsblatt Nahrungsbeziehungen im Wald S.46-49</text:p>
            <text:p text:style-name="P181">Cornelsen Biologie 2 S. 142-145</text:p>
          </table:table-cell>
        </table:table-row>
        <table:table-row table:style-name="TableRow182">
          <table:table-cell table:style-name="TableCell183">
            <text:p text:style-name="P184"/>
            <text:p text:style-name="P185">Bedeutung für den Menschen</text:p>
          </table:table-cell>
          <table:table-cell table:style-name="TableCell186">
            <text:p text:style-name="P187"/>
            <text:p text:style-name="P188">Klima</text:p>
            <text:p text:style-name="P189">Wasser- und Windschutz</text:p>
            <text:p text:style-name="P190">Erholungsraum</text:p>
            <text:p text:style-name="P191">Lärm</text:p>
            <text:p text:style-name="P192">Wirtschaft</text:p>
            <text:p text:style-name="P193">Grundwasser</text:p>
            <text:p text:style-name="P194">Lawinen</text:p>
            <text:soft-page-break/>
            <text:p text:style-name="P195">Sauerstoff</text:p>
          </table:table-cell>
          <table:table-cell table:style-name="TableCell196">
            <text:p text:style-name="TableContents"><text:a xlink:href="http://www.waldwissen.net/wald/schutzfunktion/index_DE" office:target-frame-name="_top" xlink:show="replace"><text:span text:style-name="T197">http://www.waldwissen.net/wald/schutzfunktion/index_DE</text:span></text:a><text:span text:style-name="T198"><text:s/>(abgerufen am 17.02.2013)</text:span></text:p>
            <text:p text:style-name="P199"/>
            <text:p text:style-name="P200">Film Kreismedienzentrum</text:p>
            <text:p text:style-name="P201">dazu Unterrichtsentwurf mit den Vorschlägen aus dem Film</text:p>
            <text:p text:style-name="P202"/>
            <text:p text:style-name="P203">Klett Prisma Biologie 2</text:p>
            <text:soft-page-break/>
            <text:p text:style-name="P204">Arbeitsblatt der Wald hat viele Funktionen S.56-57</text:p>
          </table:table-cell>
        </table:table-row>
        <text:soft-page-break/>
        <table:table-row table:style-name="TableRow205">
          <table:table-cell table:style-name="TableCell206">
            <text:p text:style-name="P207">Bedeutung für den Menschen</text:p>
          </table:table-cell>
          <table:table-cell table:style-name="TableCell208">
            <text:p text:style-name="P209">Umweltschutz</text:p>
          </table:table-cell>
          <table:table-cell table:style-name="TableCell210">
            <text:p text:style-name="Textbody"><text:a xlink:href="http://www.schule-bw.de/unterricht/faecher/biologie/projekt/wald/" office:target-frame-name="_top" xlink:show="replace"><text:span text:style-name="T211">http://www.schule-</text:span></text:a><text:a xlink:href="http://www.schule-bw.de/unterricht/faecher/biologie/projekt/wald/" office:target-frame-name="_top" xlink:show="replace"><text:span text:style-name="T212">bw.de/unterricht/faecher/biologie/projekt/wald/</text:span></text:a><text:span text:style-name="T213"><text:s/>(2013-02-25)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Gefährdung des Waldes</text:p>
          </table:table-cell>
          <table:table-cell table:style-name="TableCell218">
            <text:p text:style-name="P219"/>
            <text:p text:style-name="P220">forstbauliche Fehler</text:p>
            <text:p text:style-name="P221"/>
            <text:p text:style-name="P222">Entwaldung am Beispiel tropischer Regenwald</text:p>
            <text:p text:style-name="P223"/>
            <text:p text:style-name="P224"/>
            <text:p text:style-name="P225"/>
            <text:p text:style-name="P226">Monokultur – Erosion</text:p>
            <text:p text:style-name="P227">Luftschadstoffe</text:p>
          </table:table-cell>
          <table:table-cell table:style-name="TableCell228">
            <text:p text:style-name="P229"/>
            <text:p text:style-name="P230">Cornelsen Biologie 2 S.147</text:p>
            <text:p text:style-name="P231"/>
            <text:p text:style-name="P232">Klett Prisma Biologie 2</text:p>
            <text:p text:style-name="P233">Arbeitsblatt der tropische Regenwald – ein gefährdeter Lebensraum S.60-61</text:p>
            <text:p text:style-name="TableContents"><text:a xlink:href="http://www.schule-bw.de/unterricht/faecher/biologie/projekt/wald/klimawandel.html" office:target-frame-name="_top" xlink:show="replace"/></text:p>
            <text:p text:style-name="TableContents"><text:a xlink:href="http://www.schule-bw.de/unterricht/faecher/biologie/projekt/wald/klimawandel.html" office:target-frame-name="_top" xlink:show="replace"><text:span text:style-name="T234">http://www.schule-bw.de/unterricht/faecher/biologie/projekt/wald/klimawandel.html</text:span></text:a><text:span text:style-name="T235"><text:s/>(abgerufen am 9.02.2013)</text:span></text:p>
          </table:table-cell>
        </table:table-row>
        <table:table-row table:style-name="TableRow236">
          <table:table-cell table:style-name="TableCell237">
            <text:p text:style-name="P238">Der Wald Stationenlernen</text:p>
          </table:table-cell>
          <table:table-cell table:style-name="TableCell239">
            <text:p text:style-name="P240">Vögel, Pilze, Bäume heimischer Wälder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Bestimmungsschlüssel Blätter</text:p>
            <text:p text:style-name="P251"/>
            <text:p text:style-name="P252"/>
          </table:table-cell>
          <table:table-cell table:style-name="TableCell253">
            <text:p text:style-name="P254">Fragen zu Pilzen, Vögeln</text:p>
            <text:p text:style-name="P255">Aufgaben zu heimischen Bäumen</text:p>
            <text:p text:style-name="P256">Begleitmaterial:</text:p>
            <text:p text:style-name="P257">Kosmos Natur-Entdecker Pilze</text:p>
            <text:p text:style-name="P258">Kosmos Was fliegt dem da</text:p>
            <text:p text:style-name="P259">Kosmos Welcher Baum ist das?</text:p>
            <text:p text:style-name="P260">Ravensburger Naturführer Bäume</text:p>
            <text:p text:style-name="P261">Arbeitsaufträge:</text:p>
            <text:p text:style-name="Standard"><text:a xlink:href="../Stationenlernen%20Vögel,%20Pilze,%20heimische%20Bäume/Stationen_Wald.odt" office:target-frame-name="_top" xlink:show="replace"><text:span text:style-name="T262">Stationenlernen</text:span></text:a></text:p>
            <text:p text:style-name="P263"/>
            <text:p text:style-name="Standard"><text:span text:style-name="T264">Kohl Verlag Lernwerkstatt heimische Bäume S.14-15</text:span><text:a xlink:href="http://select.bildung.hessen.de/biologie/pflanzen/baum/index.html#anker_1418832" office:target-frame-name="_top" xlink:show="replace"/></text:p>
            <text:p text:style-name="P265">Nautilus<text:s/>Biologie 1 S.221 bayrischer Schulbuchverlag 2004</text:p>
            <text:p text:style-name="P266"/>
            <text:p text:style-name="TableContents"><text:a xlink:href="http://select.bildung.hessen.de/biologie/pflanzen/baum/index.html#anker_1418832" office:target-frame-name="_top" xlink:show="replace"><text:span text:style-name="T267">http://select.bildung.hessen.de/biologie/pflanzen/baum/index.html#anker_1418832</text:span></text:a><text:span text:style-name="T268"><text:s/>(abgerufen am 9.02.2013)</text:span></text:p>
            <text:p text:style-name="TableContents"><text:a xlink:href="http://www.baumkunde.de/baumbestimmung/" office:target-frame-name="_top" xlink:show="replace"/></text:p>
            <text:p text:style-name="TableContents"><text:a xlink:href="http://www.baumkunde.de/baumbestimmung/" office:target-frame-name="_top" xlink:show="replace"><text:span text:style-name="T269">Online-Bestimmungsschlüssel für Bäume und Sträucher</text:span></text:a><text:span text:style-name="T270"><text:s/>(2013-02-25)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Laubfärbung – Woher kommt die gelbe Farbe in den Blättern</text:p>
          </table:table-cell>
          <table:table-cell table:style-name="TableCell276">
            <text:p text:style-name="P277">Unterrichtsentwurf<text:s/>mit Experiment Chromatographie in</text:p>
            <text:p text:style-name="P278">RAAbits Biologie Sek.I</text:p>
            <text:p text:style-name="P279">Experiment 13</text:p>
            <text:p text:style-name="TableContents"><text:a xlink:href="http://www.raabe.de/go/?action=ContentArticleDetails&amp;ca_id=302095" office:target-frame-name="_top" xlink:show="replace"><text:span text:style-name="T280">http://www.raabe.de/go/?action=ContentArticleDetails&amp;ca_id=302095</text:span></text:a><text:span text:style-name="T281"><text:s text:c="2"/>(abgerufen am 15.02.13 auch für Ni</text:span><text:span text:style-name="T282">chtabonnenten erhältlich)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Exkursion Wald</text:p>
            <text:p text:style-name="P287"/>
          </table:table-cell>
          <table:table-cell table:style-name="TableCell288">
            <text:p text:style-name="P289"/>
            <text:p text:style-name="P290">Beispiel: Modul Wald und Klima Waldhaus Freiburg</text:p>
            <text:p text:style-name="TableContents"><text:a xlink:href="http://www.waldhaus-freiburg.de/veranstaltungen/angebote-fuer-schulklassen?PHPSESSID=2c6ta3miqmopal499rpqkct6e4" office:target-frame-name="_top" xlink:show="replace"><text:span text:style-name="T291">http://www.waldhaus-</text:span></text:a><text:a xlink:href="http://www.waldhaus-freiburg.de/veranstaltungen/angebote-fuer-schulklassen?PHPSESSID=2c6ta3miqmopal499rpqkct6e4" office:target-frame-name="_top" xlink:show="replace"><text:span text:style-name="T292">freiburg.de/veranstaltungen/angebote-</text:span></text:a><text:a xlink:href="http://www.waldhaus-freiburg.de/veranstaltungen/angebote-fuer-schulklassen?PHPSESSID=2c6ta3miqmopal499rpqkct6e4" office:target-frame-name="_top" xlink:show="replace"><text:span text:style-name="T293">fuer-schulklassen?PHPSESSID=2c6ta3miqmopal499rpq</text:span></text:a><text:a xlink:href="http://www.waldhaus-freiburg.de/veranstaltungen/angebote-fuer-schulklassen?PHPSESSID=2c6ta3miqmopal499rpqkct6e4" office:target-frame-name="_top" xlink:show="replace"><text:span text:style-name="T294">kct6e4</text:span></text:a><text:span text:style-name="T295"><text:s/>(abgerufen am 9.02.2013)</text:span></text:p>
            <text:p text:style-name="P296"/>
            <text:p text:style-name="P297">Einheimische Tiere<text:s/>im Wald - Detektivgeschichten</text:p>
          </table:table-cell>
          <table:table-cell table:style-name="TableCell298">
            <text:p text:style-name="P299"/>
            <text:p text:style-name="TableContents"><text:span text:style-name="T300">Materialien:forstliches Bildungszentrum Karlsruhe<text:s/></text:span><text:a xlink:href="http://www.fbz-karlsruhe.de/" office:target-frame-name="_top" xlink:show="replace"><text:span text:style-name="T301">http://www.fbz-karlsruhe.de/</text:span></text:a><text:span text:style-name="T302"><text:s/>(abgerufen am 9.02.2013)</text:span></text:p>
            <text:p text:style-name="P303"/>
            <text:p text:style-name="P304"/>
            <text:p text:style-name="P305"/>
            <text:p text:style-name="P306"/>
            <text:p text:style-name="P307">Materialien für Exkursion, Gruppenarbeit, Steckbriefe zu verschiedenen Tierarten des Waldes, Bestimmungsübungen (Waldtiere)</text:p>
            <text:p text:style-name="P308">RAAbits Biologie Sek.I I/F5</text:p>
            <text:p text:style-name="TableContents"><text:a xlink:href="http://www.raabe.de/go/?search_menu_id=0&amp;action=FFSearch&amp;ffchannel=&amp;query=Einzelbeitrag+RAAbits+Biologie+Einheimische+Tiere+im+Wald+-+Detektivgeschichten&amp;queryFromSuggest=true" office:target-frame-name="_top" xlink:show="replace"/></text:p>
            <text:p text:style-name="TableContents"><text:a xlink:href="http://www.raabe.de/go/?search_menu_id=0&amp;action=FFSearch&amp;ffchannel=&amp;query=Einzelbeitrag+RAAbits+Biologie+Einheimische+Tiere+im+Wald+-+Detektivgeschichten&amp;queryFromSuggest=true" office:target-frame-name="_top" xlink:show="replace"><text:span text:style-name="T309">http://www.raabe.de/go/?search_menu_id=0&amp;acti</text:span><text:span text:style-name="T310">on=FFSearch&amp;ffchannel=&amp;query=Einzelbeitrag+RAAbits+Biologie+Einheimische+Tiere+im+Wald+-+Detektivgeschichten&amp;queryFromSug</text:span></text:a><text:a xlink:href="http://www.raabe.de/go/?search_menu_id=0&amp;action=FFSearch&amp;ffchannel=&amp;query=Einzelbeitrag+RAAbits+Biologie+Einheimische+Tiere+im+Wald+-+Detektivgeschichten&amp;queryFromSuggest=true" office:target-frame-name="_top" xlink:show="replace"><text:span text:style-name="T311">gest=true</text:span></text:a><text:span text:style-name="T312"><text:s/>(abgerufen am 15.02.13 nur für Abonnenten)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Filme beim Kreismedienzentrum</text:p>
            <text:p text:style-name="P317"/>
          </table:table-cell>
          <table:table-cell table:style-name="TableCell318">
            <text:p text:style-name="P319"/>
            <text:p text:style-name="P320">Der Wald</text:p>
          </table:table-cell>
          <table:table-cell table:style-name="TableCell321">
            <text:p text:style-name="P322">LMZ Film: Der Wald</text:p>
            <text:p text:style-name="P323">DVD-ROM <text:s/>/ <text:s/>D 2004Verleihnummer: 6750026</text:p>
            <text:p text:style-name="P324"/>
            <text:p text:style-name="TableContents"><text:a xlink:href="http://medienrecherche.lmz-bw.de/?doc=record&amp;identifier=LMZ-6750026&amp;pid=b7qkt4shgpgamdsdmo5ahibr63" office:target-frame-name="_top" xlink:show="replace"><text:span text:style-name="T325">http://medienrecherche.lmz-bw.de/?doc=record&amp;identifier=LMZ-</text:span></text:a><text:a xlink:href="http://medienrecherche.lmz-bw.de/?doc=record&amp;identifier=LMZ-6750026&amp;pid=b7qkt4shgpgamdsdmo5ahibr63" office:target-frame-name="_top" xlink:show="replace"><text:span text:style-name="T326">6750026&amp;pid=b7qkt4shgpgamdsdmo5ahibr63</text:span></text:a><text:span text:style-name="T327"><text:s/>(abgerufen am 9.02.2013)</text:span></text:p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rtelt, Ulrike (LS)</dc:creator>
    <meta:creation-date>2013-03-05T13:16:00Z</meta:creation-date>
    <dc:date>2013-03-05T13:18:00Z</dc:date>
    <meta:print-date>2013-02-26T11:31:00Z</meta:print-date>
    <meta:template xlink:href="Normal.dotm" xlink:type="simple"/>
    <meta:editing-cycles>3</meta:editing-cycles>
    <meta:editing-duration>PT0S</meta:editing-duration>
    <meta:document-statistic meta:page-count="6" meta:paragraph-count="21" meta:word-count="1507" meta:character-count="10985" meta:row-count="79" meta:non-whitespace-character-count="9499"/>
  </office:meta>
</office:document-meta>
</file>