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" style:parent-style-name="Absatz-Standardschriftart" style:family="text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5.3527in" style:use-optimal-column-width="false"/>
    </style:style>
    <style:style style:name="Table9" style:family="table">
      <style:table-properties style:width="6.6027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Listenabsatz" style:list-style-name="LFO3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list-style-name="LFO3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list-style-name="LFO3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list-style-name="LFO3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list-style-name="LFO3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list-style-name="LFO3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list-style-name="LFO3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list-style-name="LFO3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list-style-name="LFO3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Listenabsatz" style:list-style-name="LFO3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break-before="page"/>
      <style:text-properties style:font-name="Arial" style:font-name-complex="Arial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3" style:parent-style-name="Standard" style:list-style-name="LFO2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list-style-name="LFO2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list-style-name="LFO2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list-style-name="LFO2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tandard" style:list-style-name="LFO2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Standard" style:list-style-name="LFO2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tandard" style:list-style-name="LFO2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tandard" style:list-style-name="LFO2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Standard" style:list-style-name="LFO2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break-before="page"/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22" style:family="table-column">
      <style:table-column-properties style:column-width="1.25in" style:use-optimal-column-width="false"/>
    </style:style>
    <style:style style:name="TableColumn123" style:family="table-column">
      <style:table-column-properties style:column-width="5.7465in" style:use-optimal-column-width="false"/>
    </style:style>
    <style:style style:name="Table121" style:family="table">
      <style:table-properties style:width="6.9965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34in solid #000000" fo:padding-top="0.0381in" fo:padding-left="0.0381in" fo:padding-bottom="0.0381in" fo:padding-right="0.0381in"/>
    </style:style>
    <style:style style:name="T1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break-before="page"/>
    </style:style>
    <style:style style:name="T13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9" style:parent-style-name="Absatz-Standardschriftart" style:family="text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45" style:family="table-column">
      <style:table-column-properties style:column-width="2.493in" style:use-optimal-column-width="false"/>
    </style:style>
    <style:style style:name="TableColumn146" style:family="table-column">
      <style:table-column-properties style:column-width="2.4937in" style:use-optimal-column-width="false"/>
    </style:style>
    <style:style style:name="TableColumn147" style:family="table-column">
      <style:table-column-properties style:column-width="2.3048in" style:use-optimal-column-width="false"/>
    </style:style>
    <style:style style:name="Table144" style:family="table">
      <style:table-properties style:width="7.2916in" fo:margin-left="0.031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6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6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Der Wald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hemen</text:p>
          </table:table-cell>
          <table:table-cell table:style-name="TableCell15">
            <text:p text:style-name="P16">Literatur/Quelle</text:p>
          </table:table-cell>
        </table:table-row>
        <table:table-row table:style-name="TableRow17">
          <table:table-cell table:style-name="TableCell18">
            <text:p text:style-name="P19">Pilze</text:p>
          </table:table-cell>
          <table:table-cell table:style-name="TableCell20">
            <text:p text:style-name="P21">Kosmos Natur-Entdecker Pilze</text:p>
            <text:p text:style-name="P22"/>
          </table:table-cell>
        </table:table-row>
        <table:table-row table:style-name="TableRow23">
          <table:table-cell table:style-name="TableCell24">
            <text:p text:style-name="P25">Vögel<text:tab/></text:p>
          </table:table-cell>
          <table:table-cell table:style-name="TableCell26">
            <text:p text:style-name="P27">Kosmos Was fliegt denn<text:s/>da?</text:p>
            <text:p text:style-name="P28"/>
          </table:table-cell>
        </table:table-row>
        <table:table-row table:style-name="TableRow29">
          <table:table-cell table:style-name="TableCell30">
            <text:p text:style-name="P31">Bäume</text:p>
          </table:table-cell>
          <table:table-cell table:style-name="TableCell32">
            <text:p text:style-name="P33">Kosmos Welcher Baum ist das?</text:p>
            <text:p text:style-name="P34"/>
          </table:table-cell>
        </table:table-row>
        <table:table-row table:style-name="TableRow35">
          <table:table-cell table:style-name="TableCell36">
            <text:p text:style-name="P37">Bäume<text:tab/></text:p>
          </table:table-cell>
          <table:table-cell table:style-name="TableCell38">
            <text:p text:style-name="P39">Ravensburger Naturführer<text:s/>Bäume</text:p>
            <text:p text:style-name="P40"/>
          </table:table-cell>
        </table:table-row>
        <table:table-row table:style-name="TableRow41">
          <table:table-cell table:style-name="TableCell42">
            <text:p text:style-name="P43">Waldwerkstatt</text:p>
          </table:table-cell>
          <table:table-cell table:style-name="TableCell44">
            <text:p text:style-name="Standard"><text:a xlink:href="http://select.bildung.hessen.de/biologie/pflanzen/baum/index.html#anker_1418832" office:target-frame-name="_top" xlink:show="replace"><text:span text:style-name="T45">http://select.bildung.hessen.de/biologie/pflanzen/baum/index.html#anker_1418832</text:span></text:a></text:p>
            <text:p text:style-name="P46"/>
          </table:table-cell>
        </table:table-row>
      </table:table>
      <text:p text:style-name="P47"/>
      <text:p text:style-name="P48"/>
      <text:p text:style-name="P49"/>
      <text:p text:style-name="P50"><text:tab/><text:tab/><text:tab/><text:tab/><text:tab/>Pilze</text:p>
      <text:p text:style-name="P51"/>
      <text:p text:style-name="P52">Arbeitsauftrag</text:p>
      <text:p text:style-name="P53"/>
      <text:p text:style-name="P54">Beantwortet folgende<text:s/>Fragen. Die Antworten findet Ihr im bereitgestellten Naturführer.</text:p>
      <text:p text:style-name="P55"/>
      <text:list text:style-name="LFO3" text:continue-numbering="true">
        <text:list-item>
          <text:p text:style-name="P56">Wie heißt der teuerste Speisepilz der Welt und was kostet er?</text:p>
        </text:list-item>
      </text:list>
      <text:p text:style-name="P57"/>
      <text:list text:style-name="LFO3" text:continue-numbering="true">
        <text:list-item>
          <text:p text:style-name="P58">Welcher Pilz wurde früher Herrenpilz genannt und warum?</text:p>
        </text:list-item>
      </text:list>
      <text:p text:style-name="P59"/>
      <text:list text:style-name="LFO3" text:continue-numbering="true">
        <text:list-item>
          <text:p text:style-name="P60">Welche Pilzgattung hat eine samtig-filzige Hutoberfläche?</text:p>
        </text:list-item>
      </text:list>
      <text:p text:style-name="P61"/>
      <text:list text:style-name="LFO3" text:continue-numbering="true">
        <text:list-item>
          <text:p text:style-name="P62">Charakterisiere den grünen Knollenblätterpilz und erkläre warum er so giftig ist.</text:p>
        </text:list-item>
      </text:list>
      <text:p text:style-name="P63"/>
      <text:list text:style-name="LFO3" text:continue-numbering="true">
        <text:list-item>
          <text:p text:style-name="P64">Ein<text:s/>verwandter Giftpilz trägt im Namen ein Tier. Wie heißt dieses Tier?</text:p>
        </text:list-item>
      </text:list>
      <text:p text:style-name="P65"/>
      <text:list text:style-name="LFO3" text:continue-numbering="true">
        <text:list-item>
          <text:p text:style-name="P66">Wie heißen weitere Doppelgänger?</text:p>
        </text:list-item>
      </text:list>
      <text:p text:style-name="P67"/>
      <text:list text:style-name="LFO3" text:continue-numbering="true">
        <text:list-item>
          <text:p text:style-name="P68">Welcher Pilz passt zu folgender Beschreibung: kreisel- oder trichterförmiger, komplett gelber Pilz mit dicken Lamellen auf der Unterseite, Größe 2<text:s/>bis<text:s/>7 cm.</text:p>
        </text:list-item>
      </text:list>
      <text:p text:style-name="P69"/>
      <text:list text:style-name="LFO3" text:continue-numbering="true">
        <text:list-item>
          <text:p text:style-name="P70">Welcher Pilz riecht nach Fruchtkompott?</text:p>
        </text:list-item>
      </text:list>
      <text:p text:style-name="P71"/>
      <text:list text:style-name="LFO3" text:continue-numbering="true">
        <text:list-item>
          <text:p text:style-name="P72">Mit welchen Bäumen leben folgende Pilze in Symbiose: Fliegenpilz, Pfifferling, Kuhmaul, Goldröhrling.</text:p>
        </text:list-item>
      </text:list>
      <text:p text:style-name="P73"/>
      <text:list text:style-name="LFO3" text:continue-numbering="true">
        <text:list-item>
          <text:p text:style-name="P74">Aus welchem Pilz hat man früher<text:s/>Tinte hergestellt?</text:p>
        </text:list-item>
      </text:list>
      <text:p text:style-name="P75"/>
      <text:p text:style-name="P76"><text:tab/><text:tab/><text:tab/><text:tab/>Vögel</text:p>
      <text:p text:style-name="P77"/>
      <text:p text:style-name="P78">Arbeitsauftrag</text:p>
      <text:p text:style-name="P79"/>
      <text:p text:style-name="P80">Beantwortet folgende Fragen. Die Antworten findet Ihr im bereitgestellten Naturführer.</text:p>
      <text:p text:style-name="P81"/>
      <text:p text:style-name="P82"/>
      <text:list text:style-name="LFO2" text:continue-numbering="true">
        <text:list-item>
          <text:p text:style-name="P83">Der Specht bekommt trotz Schnabelhiebe kein Kopfweh. Erkläre warum nicht.</text:p>
        </text:list-item>
      </text:list>
      <text:p text:style-name="P84"/>
      <text:list text:style-name="LFO2" text:continue-numbering="true">
        <text:list-item>
          <text:p text:style-name="P85">Welche Vogelarten bevorzugt der Kuckuck als<text:s/>Adoptiveltern?</text:p>
        </text:list-item>
      </text:list>
      <text:p text:style-name="P86"/>
      <text:list text:style-name="LFO2" text:continue-numbering="true">
        <text:list-item>
          <text:p text:style-name="P87">Erkläre warum Greifvögel im Vergleich zum Menschen so gut sehen?</text:p>
        </text:list-item>
      </text:list>
      <text:p text:style-name="P88"/>
      <text:list text:style-name="LFO2" text:continue-numbering="true">
        <text:list-item>
          <text:p text:style-name="P89">Welcher<text:s/>Vogel wird auch Polizist und Gärtner des Waldes genannt und warum?</text:p>
        </text:list-item>
      </text:list>
      <text:p text:style-name="P90"/>
      <text:list text:style-name="LFO2" text:continue-numbering="true">
        <text:list-item>
          <text:p text:style-name="P91">Zu welchem Vogel passt folgende Beschreibung: Oberkopf und Nacken sind graublau,<text:s/></text:p>
        </text:list-item>
      </text:list>
      <text:p text:style-name="P92"><text:s text:c="13"/>Gesicht, Brust und<text:s/>Bauch rostrot, die Flügel schwarz mit zwei weißen Binden, der Rücken ist<text:s/></text:p>
      <text:p text:style-name="P93"><text:s text:c="13"/>braun.</text:p>
      <text:p text:style-name="P94"/>
      <text:list text:style-name="LFO2" text:continue-numbering="true">
        <text:list-item>
          <text:p text:style-name="P95">Welcher Vogel wurde gern im Käfig gehalten und ist fähig ganze Liedstrophen von seinem<text:s/></text:p>
        </text:list-item>
      </text:list>
      <text:p text:style-name="P96"><text:s text:c="5"/>Pfleger zu lernen?</text:p>
      <text:p text:style-name="P97"/>
      <text:list text:style-name="LFO2" text:continue-numbering="true">
        <text:list-item>
          <text:p text:style-name="P98">Welcher Vogel hat es im Winter nicht mehr nötig ans Mittelmeer zu fliegen, sondern fliegt nur<text:s/></text:p>
        </text:list-item>
      </text:list>
      <text:p text:style-name="P99"><text:s text:c="5"/>noch bis Südengland?</text:p>
      <text:p text:style-name="P100"/>
      <text:list text:style-name="LFO2" text:continue-numbering="true">
        <text:list-item>
          <text:p text:style-name="P101">Es gibt bei uns nur eine Vogelart, die Baumstämme auch kopfüber herunter klettern kann?</text:p>
        </text:list-item>
      </text:list>
      <text:p text:style-name="P102"/>
      <text:list text:style-name="LFO2" text:continue-numbering="true">
        <text:list-item>
          <text:p text:style-name="P103">Wie viele Raupen müssen Meiseneltern sammeln, um ihre Jungen groß zu ziehen?</text:p>
        </text:list-item>
      </text:list>
      <text:p text:style-name="P104"/>
      <text:p text:style-name="P105"/>
      <text:p text:style-name="P106">10. <text:s/>Welchen Namen trägt der Distelfink noch<text:s/>und warum darf im Schwarm<text:s/><text:tab/>immer einer<text:s/></text:p>
      <text:p text:style-name="P107"><text:s text:c="7"/>nicht mit fressen?</text:p>
      <text:p text:style-name="P108"/>
      <text:p text:style-name="P109"><text:tab/><text:tab/><text:tab/><text:tab/><text:tab/>Bäume</text:p>
      <text:p text:style-name="P110"/>
      <text:p text:style-name="P111">Arbeitsauftrag</text:p>
      <text:p text:style-name="P112"/>
      <text:p text:style-name="P113">Ordnet folgende Abbildungen den entsprechenden Bäumen zu.</text:p>
      <text:p text:style-name="P114"/>
      <text:p text:style-name="P115">(eine mögliche Quelle für entsprechende Abbildungen s. Begleitmaterial Kosmos und Ravensburger)</text:p>
      <text:p text:style-name="P116"/>
      <text:p text:style-name="P117"><text:tab/><text:tab/><text:tab/><text:tab/><text:tab/>Bäume</text:p>
      <text:p text:style-name="P118"/>
      <text:p text:style-name="P119">Arbeitsauftrag<text:bookmark-start text:name="_GoBack"/><text:bookmark-end text:name="_GoBack"/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Waldwerkstatt</text:p>
          </table:table-cell>
          <table:table-cell table:style-name="TableCell127">
            <text:p text:style-name="TableContents"><text:a xlink:href="http://select.bildung.hessen.de/biologie/pflanzen/baum/index.html#anker_1418832" office:target-frame-name="_top" xlink:show="replace"><text:span text:style-name="T128">http://select.bildung.hessen.de/biologie/pflanzen/baum/index.html#anker_1418832</text:span></text:a><text:span text:style-name="T129"><text:s/>(abgerufen am 9.02.2013)</text:span></text:p>
            <text:p text:style-name="P130"/>
          </table:table-cell>
        </table:table-row>
      </table:table>
      <text:p text:style-name="P131"/>
      <text:p text:style-name="P132">Auf dieser Seite des hessischen Bildungsservers<text:s/>findet<text:s/>ihr verschiedene Memoryspiele zum Thema Blätter und Bäume. Vor dem ersten Klick sollte aber die Spielanleitung genau gelesen werden.</text:p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Bäume</text:span></text:p>
      <text:p text:style-name="P140"/>
      <text:p text:style-name="P141">Arbeitsauftrag<text:s/></text:p>
      <text:p text:style-name="P142">Gegeben sind<text:s/>zehn<text:s/>Baumarten (Birke, Esskastanie, Sommerlinde,<text:s/>Rosskastanie, Rotbuche, Hainbuche, Eibe, Fichte, Esche, Weide). Wählt mindestens fünf Bäume aus und skizziert möglichst genau deren Blätter und Früchte. Das beiliegende Buch soll Euch als Vorlage dienen.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Baumart</text:p>
          </table:table-cell>
          <table:table-cell table:style-name="TableCell151">
            <text:p text:style-name="P152">Blatt</text:p>
          </table:table-cell>
          <table:table-cell table:style-name="TableCell153">
            <text:p text:style-name="P154">Frucht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hanie Matteit</meta:initial-creator>
    <dc:creator>Ertelt, Ulrike (LS)</dc:creator>
    <meta:creation-date>2010-07-20T18:42:00Z</meta:creation-date>
    <dc:date>2013-05-07T12:59:00Z</dc:date>
    <meta:print-date>2013-05-07T12:58:00Z</meta:print-date>
    <meta:template xlink:href="Normal.dotm" xlink:type="simple"/>
    <meta:editing-cycles>20</meta:editing-cycles>
    <meta:editing-duration>PT0S</meta:editing-duration>
    <meta:document-statistic meta:page-count="1" meta:paragraph-count="6" meta:word-count="456" meta:character-count="3326" meta:row-count="23" meta:non-whitespace-character-count="2876"/>
  </office:meta>
</office:document-meta>
</file>