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Sawasdee" svg:font-family="Sawasdee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>
      <style:paragraph-properties fo:text-align="center"/>
      <style:text-properties fo:font-size="20pt" style:font-size-asian="20pt" style:font-size-complex="20pt"/>
    </style:style>
    <style:style style:name="P2" style:family="paragraph">
      <loext:graphic-properties draw:fill="none"/>
      <style:paragraph-properties fo:text-align="center"/>
      <style:text-properties style:font-name="Sawasdee" fo:font-size="20pt" fo:font-weight="bold" style:font-size-asian="20pt" style:font-weight-asian="bold" style:font-size-complex="20pt" style:font-weight-complex="bold"/>
    </style:style>
    <style:style style:name="T1" style:family="text">
      <style:text-properties style:font-name="Sawasdee" fo:font-size="20pt" fo:font-weight="bold" style:font-size-asian="20pt" style:font-weight-asian="bold" style:font-size-complex="20pt" style:font-weight-complex="bold"/>
    </style:style>
    <style:style style:name="gr1" style:family="graphic">
      <style:graphic-properties svg:stroke-width="0.101cm" svg:stroke-color="#2c001e" draw:marker-start-width="0.649cm" draw:marker-end-width="0.649cm" draw:fill="none" draw:textarea-horizontal-align="justify" draw:textarea-vertical-align="middle" draw:auto-grow-height="false" fo:min-height="1.48cm" fo:min-width="3.237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101cm" svg:stroke-color="#2c001e" draw:marker-start-width="0.649cm" draw:marker-end-width="0.649cm" draw:fill="none" draw:textarea-horizontal-align="justify" draw:textarea-vertical-align="middle" draw:auto-grow-height="false" fo:min-height="1.623cm" fo:min-width="2.558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vg:stroke-width="0.101cm" svg:stroke-color="#2c001e" draw:marker-start-width="0.649cm" draw:marker-end-width="0.649cm" draw:fill="none" draw:textarea-horizontal-align="justify" draw:textarea-vertical-align="middle" draw:auto-grow-height="false" fo:min-height="1.101cm" fo:min-width="3.512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svg:stroke-width="0.101cm" svg:stroke-color="#2c001e" draw:marker-start-width="0.649cm" draw:marker-end-width="0.649cm" draw:fill="none" draw:textarea-horizontal-align="justify" draw:textarea-vertical-align="middle" draw:auto-grow-height="false" fo:min-height="1.381cm" fo:min-width="3.138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svg:stroke-width="0.101cm" svg:stroke-color="#2c001e" draw:marker-start-width="0.649cm" draw:marker-end-width="0.649cm" draw:fill="none" draw:textarea-horizontal-align="justify" draw:textarea-vertical-align="middle" draw:auto-grow-height="false" fo:min-height="1.381cm" fo:min-width="2.448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Die Struktur des DNA-Moleküls</text:p>
      <text:p text:style-name="Text_20_body"><draw:custom-shape text:anchor-type="paragraph" draw:z-index="0" draw:name="Form1" draw:style-name="gr1" draw:text-style-name="P2" svg:width="4.578cm" svg:height="2.091cm" svg:x="-0.76cm" svg:y="0.517cm"><text:p text:style-name="P1"><text:span text:style-name="T1">Nukleotid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" draw:name="Form1" draw:style-name="gr2" draw:text-style-name="P2" svg:width="3.758cm" svg:height="2.435cm" svg:x="-0.919cm" svg:y="7.74cm"><text:p text:style-name="P1"><text:span text:style-name="T1">A – T</text:span></text:p><text:p text:style-name="P1"><text:span text:style-name="T1">G-C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" draw:name="Form1" draw:style-name="gr3" draw:text-style-name="P2" svg:width="5.107cm" svg:height="1.694cm" svg:x="13.077cm" svg:y="3.798cm"><text:p text:style-name="P1"><text:span text:style-name="T1">Doppelstrang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" draw:name="Form1" draw:style-name="gr4" draw:text-style-name="P2" svg:width="4.578cm" svg:height="2.091cm" svg:x="13.871cm" svg:y="21.419cm"><text:p text:style-name="P1"><text:span text:style-name="T1">fadenförmig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" draw:name="Form1" draw:style-name="gr5" draw:text-style-name="P2" svg:width="3.599cm" svg:height="2.091cm" svg:x="14.612cm" svg:y="13.27cm"><text:p text:style-name="P1"><text:span text:style-name="T1">Helix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" draw:name="Form1" draw:style-name="gr4" draw:text-style-name="P2" svg:width="4.578cm" svg:height="2.091cm" svg:x="-1.078cm" svg:y="18.614cm"><text:p text:style-name="P1"><text:span text:style-name="T1">Raumst</text:span><text:span text:style-name="T1">ruktur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Sawasdee" svg:font-family="Sawasdee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1T21:30:33.000440170</meta:creation-date>
    <dc:date>2018-02-21T21:39:54.261957812</dc:date>
    <meta:editing-duration>PT9M20S</meta:editing-duration>
    <meta:editing-cycles>4</meta:editing-cycles>
    <meta:generator>LibreOffice/5.1.6.2$Linux_X86_64 LibreOffice_project/10m0$Build-2</meta:generator>
    <meta:document-statistic meta:table-count="0" meta:image-count="0" meta:object-count="0" meta:page-count="1" meta:paragraph-count="1" meta:word-count="4" meta:character-count="29" meta:non-whitespace-character-count="26"/>
  </office:meta>
</office:document-meta>
</file>