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14c52d" officeooo:paragraph-rsid="0014c52d"/>
    </style:style>
    <style:style style:name="P4" style:family="paragraph" style:parent-style-name="ITG_5f_Standard">
      <style:text-properties officeooo:rsid="001645f2" officeooo:paragraph-rsid="0014c52d"/>
    </style:style>
    <style:style style:name="P5" style:family="paragraph" style:parent-style-name="ITG_5f_Überschrift">
      <style:text-properties officeooo:rsid="0014c52d" officeooo:paragraph-rsid="0014c52d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8" style:family="paragraph">
      <style:paragraph-properties fo:margin-left="0cm" fo:margin-right="0cm" fo:margin-top="0cm" fo:margin-bottom="0.101cm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officeooo:rsid="0014c52d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a5f98" style:font-size-asian="9pt" style:font-size-complex="9pt"/>
    </style:style>
    <style:style style:name="T4" style:family="text">
      <style:text-properties fo:color="#4c4c4c" style:font-name="Arial" fo:font-size="9pt" officeooo:rsid="0014c52d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1dceef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9" svg:width="16.592cm" svg:height="1.239cm" svg:x="2.154cm" svg:y="25.522cm">
        <draw:text-box>
          <text:p text:style-name="P8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8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P5">Auftrag für die Teams</text:p>
      <text:p text:style-name="P3">Euer Ziel ist es, übersichtlich und mit möglichst wenig Blöcken, ein Scratch-Pro<text:span text:style-name="T6">jekt</text:span> zu finden, das die Katze genau das machen lässt, was ihr im Video gesehen habt.</text:p>
      <text:p text:style-name="P3">Ihr könnt euch dazu gerne das Video nochmal ansehen. Ihr findet es im Tauschverzeichni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4c52d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a5f98" style:font-size-asian="9pt" style:font-size-complex="9pt"/>
    </style:style>
    <style:style style:name="MT6" style:family="text">
      <style:text-properties fo:color="#4c4c4c" style:font-name="Arial" fo:font-size="9pt" officeooo:rsid="0014c52d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<text:span text:style-name="MT1">Wiederholung</text:span>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158cm" svg:height="0.5cm" svg:x="14.623cm" svg:y="0.101cm"><text:p text:style-name="MP3"><text:span text:style-name="MT2">ZPG </text:span><text:span text:style-name="MT3">IMP</text:span></text:p></draw:rect><text:span text:style-name="MT4"><text:tab/>Eisenmann (</text:span><text:span text:style-name="MT5">April</text:span><text:span text:style-name="MT4"> 201</text:span><text:span text:style-name="MT6">8</text:span><text:span text:style-name="MT4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4:50.688000000</dc:date>
    <meta:printed-by>Thomas Schaller</meta:printed-by>
    <meta:print-date>2010-12-11T09:02:05.34</meta:print-date>
    <meta:editing-cycles>307</meta:editing-cycles>
    <meta:editing-duration>P5DT1H16M54S</meta:editing-duration>
    <meta:document-statistic meta:table-count="0" meta:image-count="1" meta:object-count="0" meta:page-count="1" meta:paragraph-count="5" meta:word-count="51" meta:character-count="325" meta:non-whitespace-character-count="277"/>
    <meta:user-defined meta:name="Info 1"/>
    <meta:user-defined meta:name="Info 2"/>
    <meta:user-defined meta:name="Info 3"/>
    <meta:user-defined meta:name="Info 4"/>
  </office:meta>
</office:document-meta>
</file>