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E5E08F80C523608E.png" manifest:media-type="image/png"/>
  <manifest:file-entry manifest:full-path="Pictures/10000201000000580000001FF1659DC4583E58E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ITG_5f_Aufgabe_5f_Überschrift">
      <style:text-properties officeooo:rsid="0075b056" officeooo:paragraph-rsid="0075b056"/>
    </style:style>
    <style:style style:name="P4" style:family="paragraph" style:parent-style-name="ITG_5f_Aufgabe_5f_Text" style:list-style-name="">
      <style:text-properties officeooo:rsid="0075b056" officeooo:paragraph-rsid="0075b056"/>
    </style:style>
    <style:style style:name="P5" style:family="paragraph" style:parent-style-name="ITG_5f_Aufgabe_5f_Text">
      <style:text-properties officeooo:rsid="0075b056" officeooo:paragraph-rsid="0075b056"/>
    </style:style>
    <style:style style:name="P6" style:family="paragraph" style:parent-style-name="ITG_5f_Aufgabe_5f_Text">
      <style:text-properties officeooo:rsid="0076e383" officeooo:paragraph-rsid="0076e383"/>
    </style:style>
    <style:style style:name="P7" style:family="paragraph" style:parent-style-name="ITG_5f_Aufgabe_5f_Text">
      <style:text-properties officeooo:rsid="0079c78e" officeooo:paragraph-rsid="0079c78e"/>
    </style:style>
    <style:style style:name="P8" style:family="paragraph" style:parent-style-name="ITG_5f_Aufgabe_5f_Text" style:list-style-name="">
      <style:text-properties officeooo:rsid="006cff75" officeooo:paragraph-rsid="006a93e8"/>
    </style:style>
    <style:style style:name="P9" style:family="paragraph" style:parent-style-name="ITG_5f_Aufgabe_5f_Text" style:list-style-name="" style:master-page-name="">
      <loext:graphic-properties draw:fill="none" draw:fill-color="#cfe7f5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officeooo:rsid="0075b056" officeooo:paragraph-rsid="0075b056"/>
    </style:style>
    <style:style style:name="P10" style:family="paragraph" style:parent-style-name="ITG_5f_Aufgabe_5f_Text" style:list-style-name="">
      <loext:graphic-properties draw:fill="none" draw:fill-color="#cfe7f5"/>
      <style:paragraph-properties fo:margin-left="0.499cm" fo:margin-right="0.499cm" fo:margin-top="0.101cm" fo:margin-bottom="0cm" loext:contextual-spacing="false" fo:text-align="start" style:justify-single-word="false" fo:text-indent="0cm" style:auto-text-indent="false" fo:background-color="transparent" style:shadow="none" text:number-lines="true" text:line-number="1">
        <style:tab-stops/>
      </style:paragraph-properties>
      <style:text-properties officeooo:rsid="0075b056" officeooo:paragraph-rsid="0075b056"/>
    </style:style>
    <style:style style:name="P11" style:family="paragraph" style:parent-style-name="ITG_5f_Aufgabe_5f_Text" style:list-style-name="">
      <loext:graphic-properties draw:fill="none" draw:fill-color="#cfe7f5"/>
      <style:paragraph-properties fo:margin-left="0.499cm" fo:margin-right="0.499cm" fo:margin-top="0.101cm" fo:margin-bottom="0cm" loext:contextual-spacing="false" fo:text-align="start" style:justify-single-word="false" fo:text-indent="0cm" style:auto-text-indent="false" fo:background-color="transparent" style:shadow="none" text:number-lines="true" text:line-number="1">
        <style:tab-stops/>
      </style:paragraph-properties>
      <style:text-properties officeooo:rsid="0076e383" officeooo:paragraph-rsid="0076e383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4" style:family="paragraph">
      <style:paragraph-properties fo:margin-left="0cm" fo:margin-right="0cm" fo:margin-top="0cm" fo:margin-bottom="0.101cm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78ac31" style:font-size-asian="9pt" style:font-size-complex="9pt"/>
    </style:style>
    <style:style style:name="T3" style:family="text">
      <style:text-properties fo:color="#4c4c4c" style:font-name="Arial" fo:font-size="9pt" officeooo:rsid="00657af9" style:font-size-asian="9pt" style:font-size-complex="9pt"/>
    </style:style>
    <style:style style:name="T4" style:family="text">
      <style:text-properties fo:color="#4c4c4c" style:font-name="Arial" fo:font-size="9pt" officeooo:rsid="002017b7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officeooo:rsid="0078ac31"/>
    </style:style>
    <style:style style:name="T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9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84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style-name="gr2" draw:text-style-name="P15" svg:width="16.592cm" svg:height="1.239cm" svg:x="2.154cm" svg:y="25.522cm">
        <draw:text-box>
          <text:p text:style-name="P14"><text:span text:style-name="T9">Scratch wird von der Lifelong-Kindergarten-Group am MIT-Media-Lab entwickelt. Siehe </text:span><text:span text:style-name="T10"><text:a xlink:href="http://scratch.mit.edu/" xlink:type="simple">http://scratch.mit.edu</text:a></text:span><text:span text:style-name="T9">.</text:span></text:p>
          <text:p text:style-name="P14"><text:span text:style-name="T9">Scratch ist lizenziert unter </text:span><text:span text:style-name="T10"><text:a xlink:href="https://creativecommons.org/licenses/by-sa/2.0/deed.en" xlink:type="simple">CC BY-SA 2.0</text:a></text:span><text:span text:style-name="T10"> </text:span><text:span text:style-name="T9"><text:s/>(</text:span><text:span text:style-name="T10"><text:a xlink:href="https://creativecommons.org/licenses/by-sa/2.0/deed.en" xlink:type="simple">https://creativecommons.org/licenses/by-sa/2.0/deed.en</text:a></text:span><text:span text:style-name="T10">).</text:span></text:p>
        </draw:text-box>
      </draw:frame>
      <text:p text:style-name="P3">Übungen zu logischen Verknüpfungen</text:p>
      <text:p text:style-name="P4"/>
      <text:p text:style-name="P9">In den folgenden Aufgaben geht es um das Würfelspiel „Mäxle“. Dabei werden zwei Würfel gleichzeitig geworfen und jede Spielerin / jeder Spieler hat das Ziel, einen „höheren“ Wurf als die Vorgängerin bzw. der Vorgänger zu werfen.</text:p>
      <text:p text:style-name="P4"/>
      <text:p text:style-name="P9">Bei einem Wurf ist stets die höhere Augenzahl die Zehnerstelle und die niedrigere die Einerstelle. Die beiden Augenzahlen 3 und 5 ergeben also z.B. die Zahl 53.</text:p>
      <text:p text:style-name="P9">Zwei gleiche Augenzahlen gelten als Pasch, die 1 und die 2 (also 21) als „Mäxle“. Die Reihenfolge ist: „normale Zahlen“ wie 31, 32, 41,…, 65; dann die Päsche 11, 22, …, 66 und schließlich als höchstes Ergebnis das „Mäxle“ (21).</text:p>
      <text:p text:style-name="P4"/>
      <text:p text:style-name="P9">(Wenn euch die Spielregeln interessieren, fragt eure Eltern oder schaut im Internet nach. Dort findet ihr es auch unter „Mäxchen“.)</text:p>
      <text:p text:style-name="P10"/>
      <text:p text:style-name="P11">Formuliert jetzt Aussagen mit den logischen Verknüpfungen „und“, „oder“ und „nicht“ <text:s/>und W1 und W2 für die Augenzahlen der beiden Würfel für folgende Ereignisse:</text:p>
      <text:list xml:id="list4031519948" text:style-name="Numbering_20_1">
        <text:list-header>
          <text:p text:style-name="P5"/>
        </text:list-header>
        <text:list-item>
          <text:p text:style-name="P6">Beide Würfel zeigen die Augenzahl 4.</text:p>
        </text:list-item>
        <text:list-item>
          <text:p text:style-name="P6">Es wird ein Pasch oder das „Mäxle“ gewürfelt.</text:p>
        </text:list-item>
        <text:list-item>
          <text:p text:style-name="P6">Es wird eine „normale Zahl“, aber nicht das „Mäxle“ gewürfelt.</text:p>
        </text:list-item>
        <text:list-item>
          <text:p text:style-name="P6">Es wird eine „normale Zahl“ über 60 gewürfelt. (D.h. der Sechserpasch ist nicht dabei)</text:p>
        </text:list-item>
        <text:list-item>
          <text:p text:style-name="P7">Denkt euch noch weitere Ereignisse aus und formuliert dazu die passenden Aussagen.</text:p>
        </text:list-item>
      </text:list>
      <text:p text:style-name="P8"/>
      <text:list xml:id="list95646386747200" text:continue-numbering="true" text:style-name="Numbering_20_1">
        <text:list-item>
          <text:p text:style-name="ITG_5f_Aufgabe_5f_Text">***** <text:span text:style-name="T6">Programmiert eine einfache Version von „Mäxle“. Erzeugt in einem ersten Schritt zwei Zufallszahlen zwischen 1 und 6 und gebt das Ergebnis wie oben an. (Bei 2,4 z.B. die Zahl 42; bei 3,3 den Pasch 33; bei 1,2 das „Mäxle“.)<text:line-break/>In einem zweiten Schritt könnt ihr euer Projekt so erweitern, dass Ergebnisse verglichen werden und ein Gewinner ermittelt wird. (Erster Wurf: 65, zweiter Wurf: Pasch 11: Ausgabe: Spieler/in 2 hat gewonnen!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E5E08F80C523608E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78ac31" style:font-size-asian="9pt" style:font-size-complex="9pt"/>
    </style:style>
    <style:style style:name="MT5" style:family="text">
      <style:text-properties fo:color="#4c4c4c" style:font-name="Arial" fo:font-size="9pt" officeooo:rsid="00657af9" style:font-size-asian="9pt" style:font-size-complex="9pt"/>
    </style:style>
    <style:style style:name="MT6" style:family="text">
      <style:text-properties fo:color="#4c4c4c" style:font-name="Arial" fo:font-size="9pt" officeooo:rsid="002017b7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e_20_1" style:repeat="stretch" draw:fill-image-ref-point="top-left">
          <style:background-image xlink:href="Pictures/100002010000040000000046E5E08F80C523608E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Vertiefung Algorithmen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F1659DC4583E58EC.png" xlink:type="simple" xlink:show="embed" xlink:actuate="onLoad"/></draw:frame></draw:a><draw:rect text:anchor-type="paragraph" draw:z-index="0" draw:style-name="Mgr1" draw:text-style-name="MP4" svg:width="2.026cm" svg:height="0.5cm" svg:x="14.808cm" svg:y="0.101cm"><text:p text:style-name="MP3"><text:span text:style-name="MT1">ZPG </text:span><text:span text:style-name="MT2">IMP</text:span></text:p></draw:rect><text:span text:style-name="MT3"><text:tab/>Eisenmann (</text:span><text:span text:style-name="MT4">Mai</text:span><text:span text:style-name="MT5"> </text:span><text:span text:style-name="MT3">201</text:span><text:span text:style-name="MT6">8</text:span><text:span text:style-name="MT3">)</text:span><text:tab/><text:span text:style-name="MT7"><text:page-number text:select-page="current">1</text:page-number></text:span><text:span text:style-name="MT7">/</text:span><text:span text:style-name="MT7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8-08-14T09:56:44.886000000</dc:date>
    <meta:printed-by>Thomas Schaller</meta:printed-by>
    <meta:print-date>2010-12-11T09:02:05.34</meta:print-date>
    <meta:editing-cycles>339</meta:editing-cycles>
    <meta:editing-duration>P5DT13H35M20S</meta:editing-duration>
    <meta:document-statistic meta:table-count="0" meta:image-count="1" meta:object-count="0" meta:page-count="1" meta:paragraph-count="14" meta:word-count="284" meta:character-count="1747" meta:non-whitespace-character-count="1480"/>
    <meta:user-defined meta:name="Info 1"/>
    <meta:user-defined meta:name="Info 2"/>
    <meta:user-defined meta:name="Info 3"/>
    <meta:user-defined meta:name="Info 4"/>
  </office:meta>
</office:document-meta>
</file>