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2.805cm" style:rel-column-width="10813*"/>
    </style:style>
    <style:style style:name="Tabelle1.B" style:family="table-column">
      <style:table-column-properties style:column-width="4.498cm" style:rel-column-width="17342*"/>
    </style:style>
    <style:style style:name="Tabelle1.C" style:family="table-column">
      <style:table-column-properties style:column-width="4.789cm" style:rel-column-width="18464*"/>
    </style:style>
    <style:style style:name="Tabelle1.D" style:family="table-column">
      <style:table-column-properties style:column-width="4.905cm" style:rel-column-width="18916*"/>
    </style:style>
    <style:style style:name="Tabelle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D1" style:family="table-cell">
      <style:table-cell-properties fo:background-color="#eeeeee" fo:padding="0.097cm" fo:border="0.05pt solid #000000">
        <style:background-image/>
      </style:table-cell-properties>
    </style:style>
    <style:style style:name="Tabelle1.2" style:family="table-row">
      <style:table-row-properties style:min-row-height="2.805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7de06" officeooo:paragraph-rsid="0037de06"/>
    </style:style>
    <style:style style:name="P4" style:family="paragraph" style:parent-style-name="ITG_5f_Standard">
      <style:text-properties officeooo:paragraph-rsid="0037de06"/>
    </style:style>
    <style:style style:name="P5" style:family="paragraph" style:parent-style-name="ITG_5f_Standard">
      <style:text-properties officeooo:rsid="003fd96d" officeooo:paragraph-rsid="003fd96d"/>
    </style:style>
    <style:style style:name="P6" style:family="paragraph" style:parent-style-name="ITG_5f_Standard">
      <style:text-properties officeooo:rsid="00406173" officeooo:paragraph-rsid="00406173"/>
    </style:style>
    <style:style style:name="P7" style:family="paragraph" style:parent-style-name="ITG_5f_Standard">
      <style:paragraph-properties fo:text-align="center" style:justify-single-word="false"/>
      <style:text-properties fo:font-weight="bold" officeooo:rsid="003fd96d" officeooo:paragraph-rsid="003fd96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8b8d8" officeooo:paragraph-rsid="0038b8d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3fd96d" officeooo:paragraph-rsid="003fd96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06173" officeooo:paragraph-rsid="00406173" style:font-weight-asian="bold" style:font-weight-complex="bold"/>
    </style:style>
    <style:style style:name="P11" style:family="paragraph" style:parent-style-name="ITG_5f_Überschrift2">
      <style:paragraph-properties fo:break-before="page"/>
    </style:style>
    <style:style style:name="P12" style:family="paragraph" style:parent-style-name="ITG_5f_Überschrift">
      <style:text-properties officeooo:rsid="003fd96d" officeooo:paragraph-rsid="003fd96d"/>
    </style:style>
    <style:style style:name="P13" style:family="paragraph" style:parent-style-name="ITG_5f_Aufzählung">
      <style:text-properties officeooo:rsid="003fd96d" officeooo:paragraph-rsid="003fd96d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.101cm" fo:text-indent="0cm"/>
    </style:style>
    <style:style style:name="P17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3504a1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3fd96d"/>
    </style:style>
    <style:style style:name="T6" style:family="text">
      <style:text-properties officeooo:rsid="00436e37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8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4" draw:style-name="gr2" draw:text-style-name="P17" svg:width="16.592cm" svg:height="1.239cm" svg:x="2.154cm" svg:y="25.522cm">
        <draw:text-box>
          <text:p text:style-name="P16"><text:span text:style-name="T9">Scratch wird von der Lifelong-Kindergarten-Group am MIT-Media-Lab entwickelt. Siehe </text:span><text:span text:style-name="T10"><text:a xlink:href="http://scratch.mit.edu/" xlink:type="simple">http://scratch.mit.edu</text:a></text:span><text:span text:style-name="T9">.</text:span></text:p>
          <text:p text:style-name="P16"><text:span text:style-name="T9">Scratch ist lizenziert unter </text:span><text:span text:style-name="T10"><text:a xlink:href="https://creativecommons.org/licenses/by-sa/2.0/deed.en" xlink:type="simple">CC BY-SA 2.0</text:a></text:span><text:span text:style-name="T10"> </text:span><text:span text:style-name="T9"><text:s/>(</text:span><text:span text:style-name="T10"><text:a xlink:href="https://creativecommons.org/licenses/by-sa/2.0/deed.en" xlink:type="simple">https://creativecommons.org/licenses/by-sa/2.0/deed.en</text:a></text:span><text:span text:style-name="T10">).</text:span></text:p>
        </draw:text-box>
      </draw:frame>
      <text:p text:style-name="P12">Softwareprojekt</text:p>
      <text:p text:style-name="P3"><text:span text:style-name="T5">Namen der Teammitglieder</text:span>: ___________________________________________________</text:p>
      <text:p text:style-name="P5">Anforderungen an das Projekt:</text:p>
      <text:p text:style-name="P5">Folgende Dinge müssen in eurem Projekt enthalten sein: </text:p>
      <text:list xml:id="list3577962036" text:style-name="List_20_2">
        <text:list-item>
          <text:p text:style-name="ITG_5f_Aufzählung">mindestens eine Liste (z.B. eine Highscore-Liste)</text:p>
        </text:list-item>
        <text:list-item>
          <text:p text:style-name="P13">Zufallszahlen</text:p>
        </text:list-item>
        <text:list-item>
          <text:p text:style-name="P13">sinnvolle Unterprogramme (aber mindestens eins)</text:p>
        </text:list-item>
        <text:list-item>
          <text:p text:style-name="P13">Verzweigungen, in denen ihr einfach<text:span text:style-name="T6">e</text:span> logische Verknüpfungen nutzt</text:p>
        </text:list-item>
      </text:list>
      <text:p text:style-name="P3"/>
      <text:p text:style-name="P5">Füllt vor jeder Stunde die ersten beiden Spalten und am Ende der Stunde die beiden letzten Spalten des folgenden Protokolls aus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7">Datum</text:p>
          </table:table-cell>
          <table:table-cell table:style-name="Tabelle1.A1" office:value-type="string">
            <text:p text:style-name="P9">Geplant</text:p>
          </table:table-cell>
          <table:table-cell table:style-name="Tabelle1.A1" office:value-type="string">
            <text:p text:style-name="P9">Tatsächlich geschafft</text:p>
          </table:table-cell>
          <table:table-cell table:style-name="Tabelle1.D1" office:value-type="string">
            <text:p text:style-name="P10">Hausaufgabe</text:p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P8"/>
          </table:table-cell>
          <table:table-cell table:style-name="Tabelle1.B6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</table:table-row>
      </table:table>
      <text:p text:style-name="P4"/>
      <text:p text:style-name="P11">Idee:</text:p>
      <text:p text:style-name="P6"/>
      <text:p text:style-name="P6"/>
      <text:p text:style-name="P6"/>
      <text:p text:style-name="P6"/>
      <text:p text:style-name="P6"/>
      <text:p text:style-name="ITG_5f_Überschrift2">Entwurf der Bühne / des Bildschirms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ITG_5f_Überschrift2">Platz für Bemerkungen, Veränderungen, usw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3504a1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3"><draw:image xlink:href="Pictures/10000201000000580000001FF1659DC4583E58EC.png" xlink:type="simple" xlink:show="embed" xlink:actuate="onLoad"/></draw:frame></draw:a><draw:rect text:anchor-type="paragraph" draw:z-index="1" draw:style-name="Mgr1" draw:text-style-name="MP4" svg:width="2.052cm" svg:height="0.5cm" svg:x="14.781cm" svg:y="0.101cm"><text:p text:style-name="MP3"><text:span text:style-name="MT1">ZPG </text:span><text:span text:style-name="MT2">IMP</text:span></text:p></draw:rect><text:span text:style-name="MT3"><text:tab/>Eisenmann (</text:span><text:span text:style-name="MT4">April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7:24.501000000</dc:date>
    <meta:editing-cycles>321</meta:editing-cycles>
    <meta:editing-duration>P5DT2H37M36S</meta:editing-duration>
    <meta:print-date>2018-04-19T17:32:35.819000000</meta:print-date>
    <meta:document-statistic meta:table-count="1" meta:image-count="1" meta:object-count="0" meta:page-count="2" meta:paragraph-count="18" meta:word-count="85" meta:character-count="660" meta:non-whitespace-character-count="594"/>
    <meta:user-defined meta:name="Info 1"/>
    <meta:user-defined meta:name="Info 2"/>
    <meta:user-defined meta:name="Info 3"/>
    <meta:user-defined meta:name="Info 4"/>
  </office:meta>
</office:document-meta>
</file>