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Aufgabe_5f_Überschrift">
      <style:text-properties officeooo:rsid="0075b056" officeooo:paragraph-rsid="0075b056"/>
    </style:style>
    <style:style style:name="P4" style:family="paragraph" style:parent-style-name="ITG_5f_Aufgabe_5f_Text" style:list-style-name=""/>
    <style:style style:name="P5" style:family="paragraph" style:parent-style-name="ITG_5f_Aufgabe_5f_Text" style:list-style-name="">
      <style:text-properties officeooo:rsid="0075b056" officeooo:paragraph-rsid="0075b056"/>
    </style:style>
    <style:style style:name="P6" style:family="paragraph" style:parent-style-name="ITG_5f_Aufgabe_5f_Text">
      <style:text-properties officeooo:rsid="0075b056" officeooo:paragraph-rsid="0075b056"/>
    </style:style>
    <style:style style:name="P7" style:family="paragraph" style:parent-style-name="ITG_5f_Aufgabe_5f_Text">
      <style:text-properties officeooo:rsid="0076e383" officeooo:paragraph-rsid="0076e383"/>
    </style:style>
    <style:style style:name="P8" style:family="paragraph" style:parent-style-name="ITG_5f_Aufgabe_5f_Text">
      <style:text-properties officeooo:rsid="0079626b" officeooo:paragraph-rsid="0079626b"/>
    </style:style>
    <style:style style:name="P9" style:family="paragraph" style:parent-style-name="ITG_5f_Aufgabe_5f_Text" style:list-style-name="">
      <style:text-properties officeooo:rsid="0079626b" officeooo:paragraph-rsid="0079626b"/>
    </style:style>
    <style:style style:name="P10" style:family="paragraph" style:parent-style-name="ITG_5f_Aufgabe_5f_Text" style:list-style-name="">
      <style:text-properties officeooo:rsid="006cff75" officeooo:paragraph-rsid="006a93e8"/>
    </style:style>
    <style:style style:name="P11" style:family="paragraph" style:parent-style-name="ITG_5f_Aufgabe_5f_Text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75b056" officeooo:paragraph-rsid="0075b056"/>
    </style:style>
    <style:style style:name="P12" style:family="paragraph" style:parent-style-name="ITG_5f_Aufgabe_5f_Text" style:list-styl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officeooo:rsid="0075b056" officeooo:paragraph-rsid="0075b056"/>
    </style:style>
    <style:style style:name="P13" style:family="paragraph" style:parent-style-name="ITG_5f_Aufgabe_5f_Text" style:list-styl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fo:background-color="transparent" style:shadow="none" text:number-lines="true" text:line-number="1">
        <style:tab-stops/>
      </style:paragraph-properties>
      <style:text-properties officeooo:rsid="0076e383" officeooo:paragraph-rsid="0076e383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style:paragraph-properties fo:margin-left="0cm" fo:margin-right="0cm" fo:margin-top="0cm" fo:margin-bottom="0.101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78ac31" style:font-size-asian="9pt" style:font-size-complex="9pt"/>
    </style:style>
    <style:style style:name="T3" style:family="text">
      <style:text-properties fo:color="#4c4c4c" style:font-name="Arial" fo:font-size="9pt" officeooo:rsid="00657af9" style:font-size-asian="9pt" style:font-size-complex="9pt"/>
    </style:style>
    <style:style style:name="T4" style:family="text">
      <style:text-properties fo:color="#4c4c4c" style:font-name="Arial" fo:font-size="9pt" officeooo:rsid="002017b7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078ac31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17" svg:width="16.592cm" svg:height="1.239cm" svg:x="2.154cm" svg:y="25.522cm">
        <draw:text-box>
          <text:p text:style-name="P16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16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P3">Übungen zu logischen Verknüpfungen</text:p>
      <text:p text:style-name="P5"/>
      <text:p text:style-name="P11">In den folgenden Aufgaben geht es um das Würfelspiel „Mäxle“. Dabei werden zwei Würfel gleichzeitig geworfen und jede Spielerin / jeder Spieler hat das Ziel, einen „höheren“ Wurf als die Vorgängerin bzw. der Vorgänger zu werfen.</text:p>
      <text:p text:style-name="P5"/>
      <text:p text:style-name="P11">Bei einem Wurf ist stets die höhere Augenzahl die Zehnerstelle und die niedrigere die Einerstelle. Die beiden Augenzahlen 3 und 5 ergeben also z.B. die Zahl 53.</text:p>
      <text:p text:style-name="P11">Zwei gleiche Augenzahlen gelten als Pasch, die 1 und die 2 (also 21) als „Mäxle“. Die Reihenfolge ist: „normale Zahlen“ wie 31, 32, 41,…, 65; dann die Päsche 11, 22, …, 66 und schließlich als höchstes Ergebnis das „Mäxle“ (21).</text:p>
      <text:p text:style-name="P5"/>
      <text:p text:style-name="P11">(Wenn euch die Spielregeln interessieren, fragt eure Eltern oder schaut im Internet nach. Dort findet ihr es auch unter „Mäxchen“.)</text:p>
      <text:p text:style-name="P12"/>
      <text:p text:style-name="P13">Formuliert jetzt Aussagen mit den logischen Verknüpfungen „und“, „oder“ und „nicht“ <text:s/>und W1 und W2 für die Augenzahlen der beiden Würfel für folgende Ereignisse:</text:p>
      <text:list xml:id="list1588538162" text:style-name="Numbering_20_1">
        <text:list-header>
          <text:p text:style-name="P6"/>
        </text:list-header>
        <text:list-item>
          <text:p text:style-name="P7">Beide Würfel zeigen die Augenzahl 4.</text:p>
        </text:list-item>
        <text:list-item>
          <text:p text:style-name="P7">Es wird ein Pasch oder das „Mäxle“ gewürfelt.</text:p>
        </text:list-item>
        <text:list-item>
          <text:p text:style-name="P7">Es wird eine „normale Zahl“, aber nicht das „Mäxle“ gewürfelt.</text:p>
        </text:list-item>
        <text:list-item>
          <text:p text:style-name="P7">Es wird eine „normale Zahl“ über 60 gewürfelt. (D.h. der Sechserpasch ist nicht dabei)</text:p>
        </text:list-item>
        <text:list-item>
          <text:p text:style-name="P8">Denkt euch noch weitere Ereignisse aus und formuliert dazu die passenden Aussagen.</text:p>
        </text:list-item>
      </text:list>
      <text:p text:style-name="P10"/>
      <text:list xml:id="list100736023796891" text:continue-numbering="true" text:style-name="Numbering_20_1">
        <text:list-item>
          <text:p text:style-name="ITG_5f_Aufgabe_5f_Text">***** <text:span text:style-name="T6">Programmiert eine einfache Version von „Mäxle“. Erzeugt in einem ersten Schritt zwei Zufallszahlen zwischen 1 und 6 und gebt das Ergebnis wie oben an. (Bei 2,4 z.B. die Zahl 42; bei 3,3 den Pasch 33; bei 1,2 das „Mäxle“.)<text:line-break/>In einem zweiten Schritt könnt ihr euer Projekt so erweitern, dass Ergebnisse verglichen werden und ein Gewinner ermittelt wird. (Erster Wurf: 65, zweiter Wurf: Pasch 11: Ausgabe: Spieler/in 2 hat gewonnen!)</text:span></text:p>
        </text:list-item>
      </text:list>
      <text:p text:style-name="P4"/>
      <text:p text:style-name="P4"/>
      <text:p text:style-name="P9">1. Möglichkeit 1: (W1 = 4) und (W2 = 4); Möglichkeit 2: (W1 = W2) und (W1 = 4)</text:p>
      <text:p text:style-name="P9">2. (W1 = W2) oder ((W1 = 1) und (W2 = 2)) oder ((W1 = 2) und (W2 = 1))</text:p>
      <text:p text:style-name="P9">3. nicht (W1 = W2) und nicht ((W1 = 1) und (W2 = 2)) und nicht ((W1 = 2) und (W2 = 1))</text:p>
      <text:p text:style-name="P9">4. ((W1 = 6) und nicht (W2 = 6)) oder ((W2 = 6) und nicht (W1 = 6))</text:p>
      <text:p text:style-name="P9">5. individuelle Antwor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78ac31" style:font-size-asian="9pt" style:font-size-complex="9pt"/>
    </style:style>
    <style:style style:name="MT5" style:family="text">
      <style:text-properties fo:color="#4c4c4c" style:font-name="Arial" fo:font-size="9pt" officeooo:rsid="00657af9" style:font-size-asian="9pt" style:font-size-complex="9pt"/>
    </style:style>
    <style:style style:name="MT6" style:family="text">
      <style:text-properties fo:color="#4c4c4c" style:font-name="Arial" fo:font-size="9pt" officeooo:rsid="002017b7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026cm" svg:height="0.5cm" svg:x="14.808cm" svg:y="0.101cm"><text:p text:style-name="MP3"><text:span text:style-name="MT1">ZPG </text:span><text:span text:style-name="MT2">IMP</text:span></text:p></draw:rect><text:span text:style-name="MT3"><text:tab/>Eisenmann (</text:span><text:span text:style-name="MT4">Mai</text:span><text:span text:style-name="MT5"> </text:span><text:span text:style-name="MT3">201</text:span><text:span text:style-name="MT6">8</text:span><text:span text:style-name="MT3">)</text:span><text:tab/><text:span text:style-name="MT7"><text:page-number text:select-page="current">1</text:page-number></text:span><text:span text:style-name="MT7">/</text:span><text:span text:style-name="MT7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10:07:34.040000000</dc:date>
    <meta:printed-by>Thomas Schaller</meta:printed-by>
    <meta:print-date>2010-12-11T09:02:05.34</meta:print-date>
    <meta:editing-cycles>339</meta:editing-cycles>
    <meta:editing-duration>P5DT13H42M41S</meta:editing-duration>
    <meta:document-statistic meta:table-count="0" meta:image-count="1" meta:object-count="0" meta:page-count="1" meta:paragraph-count="19" meta:word-count="367" meta:character-count="2073" meta:non-whitespace-character-count="1728"/>
    <meta:user-defined meta:name="Info 1"/>
    <meta:user-defined meta:name="Info 2"/>
    <meta:user-defined meta:name="Info 3"/>
    <meta:user-defined meta:name="Info 4"/>
  </office:meta>
</office:document-meta>
</file>