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A53C836469248FE9.png" manifest:media-type="image/png"/>
  <manifest:file-entry manifest:full-path="Pictures/10000201000004000000004655244912E9F6120B.png" manifest:media-type="image/png"/>
  <manifest:file-entry manifest:full-path="Pictures/10000201000000580000001F5A161BC8CC9B9CD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52d78" officeooo:paragraph-rsid="00252d78"/>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252d78" officeooo:paragraph-rsid="00252d78"/>
    </style:style>
    <style:style style:name="P5" style:family="paragraph" style:parent-style-name="ZPG_5f_Standard">
      <style:paragraph-properties fo:margin-left="0cm" fo:margin-right="0.199cm" fo:text-indent="0cm" style:auto-text-indent="false"/>
      <style:text-properties officeooo:rsid="00252d78" officeooo:paragraph-rsid="00252d78"/>
    </style:style>
    <style:style style:name="P6" style:family="paragraph" style:parent-style-name="ZPG_5f_Standard" style:master-page-name="">
      <loext:graphic-properties draw:fill="none"/>
      <style:paragraph-properties fo:margin-left="0.801cm" fo:margin-right="1.101cm" fo:margin-top="0.101cm" fo:margin-bottom="0.199cm" loext:contextual-spacing="false" fo:text-align="justify" style:justify-single-word="false" fo:text-indent="0cm" style:auto-text-indent="false" style:page-number="auto" fo:background-color="transparent" style:shadow="none"/>
      <style:text-properties fo:font-style="italic" officeooo:rsid="00252d78" officeooo:paragraph-rsid="00252d78" style:font-style-asian="italic" style:font-style-complex="italic"/>
    </style:style>
    <style:style style:name="P7" style:family="paragraph" style:parent-style-name="ZPG_5f_Standard">
      <loext:graphic-properties draw:fill="none"/>
      <style:paragraph-properties fo:margin-left="0.801cm" fo:margin-right="1.101cm" fo:margin-top="0.101cm" fo:margin-bottom="0.199cm" loext:contextual-spacing="false" fo:text-align="justify" style:justify-single-word="false" fo:text-indent="0cm" style:auto-text-indent="false" fo:background-color="transparent" style:shadow="none"/>
      <style:text-properties fo:font-style="italic" officeooo:rsid="00252d78" officeooo:paragraph-rsid="00252d78" style:font-style-asian="italic" style:font-style-complex="italic"/>
    </style:style>
    <style:style style:name="P8" style:family="paragraph" style:parent-style-name="ZPG_5f_Standard">
      <style:text-properties officeooo:rsid="002868cb" officeooo:paragraph-rsid="002868cb"/>
    </style:style>
    <style:style style:name="P9" style:family="paragraph">
      <style:paragraph-properties fo:margin-left="0cm" fo:margin-right="0cm" fo:margin-top="0cm" fo:margin-bottom="0cm" fo:line-height="100%" fo:text-align="center" fo:text-indent="0cm"/>
    </style:style>
    <style:style style:name="P1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a460"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26a4e7"/>
    </style:style>
    <style:style style:name="T5" style:family="text">
      <style:text-properties officeooo:rsid="002868cb"/>
    </style:style>
    <style:style style:name="T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Video enthält keinen Ton, dieser soll vom Lehrer selbst gesprochen werden. Er könnte etwa folgendermaßen <text:span text:style-name="T5">lauten</text:span>:</text:p>
      <text:p text:style-name="P4"/>
      <text:p text:style-name="P6">Wir wollen uns nun genauer anschauen, was bei dem Aufruf einer Webseite passiert.</text:p>
      <text:p text:style-name="P7">In Filius sieht man, dass zunächst der Web-Browser Daten <text:span text:style-name="T4">an </text:span>den Server schickt und dann der Server an den Browser. Dies wiederholt sich einige Male. Zunächst kommt nur der Text an, dann nach weiteren ausgetauschten Daten auch das Bild. Dieses braucht wesentlich länger.</text:p>
      <text:p text:style-name="P7">Das wollen wir uns jetzt noch genauer anschauen.</text:p>
      <text:p text:style-name="P7">Um das Bild zu bekommen, schickt der Browser eine Nachricht "GET smiley.png" an den Server. <text:s/>Diese Nachricht wird in <text:span text:style-name="T5">ein </text:span>sogenanntes Datenpaket eingepackt.</text:p>
      <text:p text:style-name="P7">Jedes Paket wird mit einer Absender- und einer Zieladresse versehen. Adressen sind im Internet natürlich immer IP-Adressen.</text:p>
      <text:p text:style-name="P7">Dann wird dieses Paket an den Webserver geschickt. Über verschiedene Zwischenstationen kommt es beim Server an. Dieser packt das Paket aus und lies<text:span text:style-name="T4">t</text:span> die Nachricht. Daher weiß er, dass das Bild angefordert wurde. Mit Hilfe der Absender-Adresse kennt er auch den Empfänger des Bildes. </text:p>
      <text:p text:style-name="P7">Da das Bild zu groß für ein Paket ist, wird es in einzelne Stücke zerlegt, die jeweils wieder in ein Paket gepackt und mit Absender- und Zieladresse versehen werden. Dies ist hier der Einfachheit halber nicht dargestellt.</text:p>
      <text:p text:style-name="P7">Der Empfänger setzt diese Stücke dann wieder zusammen. Jedes Paket kann dabei unterschiedliche Wege nehmen.</text:p>
      <text:p text:style-name="P7">Fallen einige Leitungen aus, finden die Pakete über die verbleibenden Leitungen einen Weg.</text:p>
      <text:p text:style-name="P7">Dass dies alles bei Filius genauso ist, zeigt das Datenaustausch-Fenster. Zunächst sendet der Browser eine Anfrage. Der Server antwortet mit den Daten zu der Webseite - zunächst ohne Bild.</text:p>
      <text:p text:style-name="P7">Danach fordert der Browser das Bild an und bekommt dieses stückchenweise gesendet. Das Bild ist natürlich codiert und sieht daher hier wie ein wirrer Buchstabensalat aus.</text:p>
      <text:p text:style-name="P8">Da das Datenaustausch-Fenster im Video nur kurz gezeigt wird, sollte man es in der Filius-Simulationsumgebung nochmals zeigen, wenn man zu den Datenpaketen nähere Informationen geben möchte.</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52d78" officeooo:paragraph-rsid="00252d78"/>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a460"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aketorientierung Video</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5A161BC8CC9B9CD3.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Schaller (</text:span><text:span text:style-name="MT4">02</text:span><text:span text:style-name="MT3">.0</text:span><text:span text:style-name="MT4">3</text:span><text:span text:style-name="MT3">.201</text:span><text:span text:style-name="MT4">8</text:span><text:span text:style-name="MT3">)</text:span><text:tab/><text:span text:style-name="MT5"><text:page-number text:select-page="current">1</text:page-number></text:span><text:span text:style-name="MT5">/</text:span><text:span text:style-name="MT5"><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8-05-03T11:47:51.940000000</dc:date>
    <meta:printed-by>Thomas Schaller</meta:printed-by>
    <meta:print-date>2010-12-11T09:02:05.34</meta:print-date>
    <meta:editing-cycles>214</meta:editing-cycles>
    <meta:editing-duration>P2DT13H48M55S</meta:editing-duration>
    <dc:creator>Thomas Schaller</dc:creator>
    <meta:document-statistic meta:table-count="0" meta:image-count="1" meta:object-count="0" meta:page-count="1" meta:paragraph-count="15" meta:word-count="316" meta:character-count="2091" meta:non-whitespace-character-count="1786"/>
    <meta:user-defined meta:name="Info 1"/>
    <meta:user-defined meta:name="Info 2"/>
    <meta:user-defined meta:name="Info 3"/>
    <meta:user-defined meta:name="Info 4"/>
  </office:meta>
</office:document-meta>
</file>