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721ed" officeooo:paragraph-rsid="002721ed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1c56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5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fe7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6" style:family="paragraph" style:parent-style-name="ZPG_5f_Standard"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6d04a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7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974bae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8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d4fe7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9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d7ce6b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10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d41c56" officeooo:paragraph-rsid="00252986" style:letter-kerning="true" style:font-size-asian="11pt" style:font-style-asian="normal" style:font-weight-asian="normal" style:font-weight-complex="normal" style:text-emphasize="none"/>
    </style:style>
    <style:style style:name="P11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974bae" officeooo:paragraph-rsid="00252986" style:letter-kerning="true" style:font-size-asian="11pt" style:font-style-asian="normal" style:font-weight-asian="normal" style:font-weight-complex="normal" style:text-emphasize="none"/>
    </style:style>
    <style:style style:name="P12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d4fe7f" officeooo:paragraph-rsid="00252986" style:letter-kerning="true" style:font-size-asian="11pt" style:font-style-asian="normal" style:font-weight-asian="normal" style:font-weight-complex="normal" style:text-emphasize="none"/>
    </style:style>
    <style:style style:name="P13" style:family="paragraph" style:parent-style-name="ZPG_5f_Standard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5e4bf4" officeooo:paragraph-rsid="00252986" style:letter-kerning="true" style:font-size-asian="11pt" style:font-style-asian="normal" style:font-weight-asian="normal" style:font-weight-complex="normal" style:text-emphasize="none"/>
    </style:style>
    <style:style style:name="P14" style:family="paragraph" style:parent-style-name="ZPG_5f_Standard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6d63e1" officeooo:paragraph-rsid="00252986" style:letter-kerning="true" style:font-size-asian="11pt" style:font-style-asian="normal" style:font-weight-asian="normal" style:font-weight-complex="normal" style:text-emphasize="none"/>
    </style:style>
    <style:style style:name="P15" style:family="paragraph" style:parent-style-name="ZPG_5f_Standard">
      <style:paragraph-properties fo:margin-top="0.4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974bae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16" style:family="paragraph" style:parent-style-name="ZPG_5f_Überschrift">
      <style:paragraph-properties fo:break-before="page"/>
    </style:style>
    <style:style style:name="P17" style:family="paragraph" style:parent-style-name="ZPG_5f_Standard" style:list-style-name="L3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6d04af" officeooo:paragraph-rsid="00252986" style:letter-kerning="true" style:font-size-asian="11pt" style:font-style-asian="normal" style:font-weight-asian="normal" style:font-weight-complex="normal" style:text-emphasize="none"/>
    </style:style>
    <style:style style:name="P18" style:family="paragraph" style:parent-style-name="ZPG_5f_Standard" style:list-style-name="L3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6d63e1" officeooo:paragraph-rsid="00252986" style:letter-kerning="true" style:font-size-asian="11pt" style:font-style-asian="normal" style:font-weight-asian="normal" style:font-weight-complex="normal" style:text-emphasize="none"/>
    </style:style>
    <style:style style:name="P19" style:family="paragraph" style:parent-style-name="ZPG_5f_Standard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22e2" officeooo:paragraph-rsid="00252986" style:letter-kerning="true" style:font-size-asian="11pt" style:font-style-asian="normal" style:font-weight-asian="normal" style:font-weight-complex="normal" style:text-emphasize="none"/>
    </style:style>
    <style:style style:name="P20" style:family="paragraph" style:parent-style-name="ZPG_5f_Standard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b4d2" officeooo:paragraph-rsid="00252986" style:letter-kerning="true" style:font-size-asian="11pt" style:font-style-asian="normal" style:font-weight-asian="normal" style:font-weight-complex="normal" style:text-emphasize="none"/>
    </style:style>
    <style:style style:name="P21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officeooo:paragraph-rsid="00252986" style:letter-kerning="true" style:font-size-asian="11pt" style:font-style-asian="italic" style:text-emphasize="none"/>
    </style:style>
    <style:style style:name="P22" style:family="paragraph" style:parent-style-name="ZPG_5f_Standard" style:list-style-name="L5">
      <style:paragraph-properties fo:text-align="start" style:justify-single-word="false"/>
      <style:text-properties officeooo:paragraph-rsid="00252986"/>
    </style:style>
    <style:style style:name="P23" style:family="paragraph" style:parent-style-name="ZPG_5f_Standard">
      <style:text-properties fo:font-style="normal" officeooo:rsid="006d04af" officeooo:paragraph-rsid="00252986" style:font-style-asian="normal" style:font-style-complex="normal"/>
    </style:style>
    <style:style style:name="P24" style:family="paragraph" style:parent-style-name="ZPG_5f_Standard" style:list-style-name="L2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1c56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25" style:family="paragraph" style:parent-style-name="ZPG_5f_Standard" style:list-style-name="L2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fe7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2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b4d2" officeooo:paragraph-rsid="00252986" style:letter-kerning="true" style:font-size-asian="11pt" style:font-style-asian="normal" style:font-weight-asian="normal" style:font-weight-complex="normal" style:text-emphasize="none"/>
    </style:style>
    <style:style style:name="P27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25cd4" officeooo:paragraph-rsid="00252986" style:letter-kerning="true" style:font-size-asian="11pt" style:font-style-asian="normal" style:font-weight-asian="normal" style:font-weight-complex="normal" style:text-emphasize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d4fe7f"/>
    </style:style>
    <style:style style:name="T6" style:family="text">
      <style:text-properties officeooo:rsid="006d63e1"/>
    </style:style>
    <style:style style:name="T7" style:family="text">
      <style:text-properties officeooo:rsid="00d6ac96"/>
    </style:style>
    <style:style style:name="T8" style:family="text">
      <style:text-properties style:font-style-complex="normal"/>
    </style:style>
    <style:style style:name="T9" style:family="text">
      <style:text-properties fo:font-style="normal" officeooo:rsid="006d04af" style:font-style-asian="normal" style:font-style-complex="normal"/>
    </style:style>
    <style:style style:name="T10" style:family="text">
      <style:text-properties fo:font-style="normal" officeooo:rsid="00286662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70b4d2"/>
    </style:style>
    <style:style style:name="T13" style:family="text">
      <style:text-properties officeooo:rsid="00921a89"/>
    </style:style>
    <style:style style:name="T14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b4d2" style:letter-kerning="true" style:font-size-asian="11pt" style:font-style-asian="normal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22e2" style:letter-kerning="true" style:font-size-asian="11pt" style:font-style-asian="normal" style:font-weight-asian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c131c" style:letter-kerning="true" style:font-size-asian="11pt" style:font-style-asian="normal" style:font-weight-asian="normal" style:font-weight-complex="normal" style:text-emphasize="none"/>
    </style:style>
    <style:style style:name="T17" style:family="text">
      <style:text-properties officeooo:rsid="0029c1c0"/>
    </style:style>
    <style:style style:name="T18" style:family="text">
      <style:text-properties officeooo:rsid="002b421b"/>
    </style:style>
    <style:style style:name="T19" style:family="text">
      <style:text-properties officeooo:rsid="002c131c"/>
    </style:style>
    <style:style style:name="T20" style:family="text">
      <style:text-properties style:text-underline-style="none" fo:font-weight="normal" officeooo:rsid="00d7ce6b" style:font-weight-asian="normal" style:font-style-complex="italic" style:font-weight-complex="normal"/>
    </style:style>
    <style:style style:name="T21" style:family="text">
      <style:text-properties style:text-underline-style="none" fo:font-weight="normal" officeooo:rsid="002c131c" style:font-weight-asian="normal" style:font-style-complex="italic" style:font-weight-complex="normal"/>
    </style:style>
    <style:style style:name="T22" style:family="text">
      <style:text-properties style:text-underline-style="none" fo:font-weight="normal" officeooo:rsid="0029c1c0" style:font-weight-asian="normal" style:font-style-complex="italic" style:font-weight-complex="normal"/>
    </style:style>
    <style:style style:name="T2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Datensicherheit – Wozu?</text:h>
      <text:p text:style-name="P6">Bearbeite folgenden Fall und beschreibe, wie der Fall weitergehen könnte. </text:p>
      <text:p text:style-name="P15">Fall A:</text:p>
      <text:p text:style-name="P4">Lina hat immer einen USB-Stick bei sich, auf dem sie alles speichert, was sie so brauchen könnte:</text:p>
      <text:list xml:id="list6664206007082688934" text:style-name="L2">
        <text:list-item>
          <text:p text:style-name="P24">die GFS, die sie nächste Woche halten muss</text:p>
        </text:list-item>
        <text:list-item>
          <text:p text:style-name="P24">Fotos: <text:span text:style-name="T5">schöne, lustige, peinliche, sehr peinliche</text:span></text:p>
        </text:list-item>
        <text:list-item>
          <text:p text:style-name="P25">eine Liste <text:span text:style-name="T19">i</text:span>hrer Lieblingssongs</text:p>
        </text:list-item>
        <text:list-item>
          <text:p text:style-name="P25">eine lustige Liste mit den Liebli<text:span text:style-name="T6">n</text:span>gs<text:span text:style-name="T19">lehrern</text:span> und den<text:span text:style-name="T19">en, die das nicht sind</text:span></text:p>
        </text:list-item>
        <text:list-item>
          <text:p text:style-name="P25">eine Liste, in die sie immer <text:span text:style-name="T19">i</text:span>hre Noten einträgt</text:p>
        </text:list-item>
        <text:list-item>
          <text:p text:style-name="P25">den Spickzettel für die Bio-Klassenarbeit</text:p>
        </text:list-item>
        <text:list-item>
          <text:p text:style-name="P25">ein paar Passwörter, die sie sich nie merken kann</text:p>
        </text:list-item>
        <text:list-item>
          <text:p text:style-name="P25">…</text:p>
        </text:list-item>
      </text:list>
      <text:p text:style-name="P5">Irgendwie ist ihr der Stick in der Aula abhanden gekommen.</text:p>
      <text:p text:style-name="P10"/>
      <text:p text:style-name="P7">Fall B:</text:p>
      <text:p text:style-name="P5">Witzigerweise haben Jan und ein Namensvetter, der auch auf seine Schule geht, beide fast dieselbe E-Mail-Adresse. Manchmal vertippen sich die Leute und Jan erhält eine Mail, die eigentlich für seinen Namensvetter gedacht ist. Diesmal bekommt er diese Mail: „Lieber Jan, sollen wir mal zusammen ins Kino gehen? Da kommt doch gerade dieser lustige Film mit … Liebe Grüße, Lea“</text:p>
      <text:p text:style-name="P11"/>
      <text:p text:style-name="P7">Fall C:</text:p>
      <text:p text:style-name="P5">Einem Lehrer fällt ein USB-Stick aus der Tasche. Sven findet ihn.</text:p>
      <text:p text:style-name="P12"/>
      <text:p text:style-name="P8">Fall D:</text:p>
      <text:p text:style-name="P5"><text:span text:style-name="T7">Blöderweise lässt </text:span>Si<text:span text:style-name="T7">mon </text:span>sein Handy in der Klasse / Aula / <text:span text:style-name="T19">an der Bäckertheke liegen. Max findet es und bemerkt, dass es nicht mit einem Passwort oder ähnlichem geschützt ist. </text:span></text:p>
      <text:p text:style-name="P5"/>
      <text:p text:style-name="P9">Fall E:</text:p>
      <text:p text:style-name="P21"><text:span text:style-name="T20">In den Freistunden dürfen die Schüler </text:span><text:span text:style-name="T21">und Schülerinnen </text:span><text:span text:style-name="T20">die Rechner im Computerraum nutzen. Svea möchte an ihrer GFS weiterarbeiten und bemerkt, dass ihre Vorgängerin Vivien </text:span><text:span text:style-name="T22">ver</text:span><text:span text:style-name="T20">gessen hat, sich abzumelden. Auch ihr Browserfenster ist noch offen. Lisa schaut sich die - äußerst interessante - Browser-Chronik an.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721ed" officeooo:paragraph-rsid="002721ed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sicherheit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5</meta:editing-cycles>
    <meta:editing-duration>PT40M38S</meta:editing-duration>
    <dc:date>2018-05-12T22:04:21.261000000</dc:date>
    <meta:document-statistic meta:table-count="0" meta:image-count="1" meta:object-count="0" meta:page-count="1" meta:paragraph-count="23" meta:word-count="262" meta:character-count="1599" meta:non-whitespace-character-count="1362"/>
    <meta:user-defined meta:name="Info 1"/>
    <meta:user-defined meta:name="Info 2"/>
    <meta:user-defined meta:name="Info 3"/>
    <meta:user-defined meta:name="Info 4"/>
  </office:meta>
</office:document-meta>
</file>