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4.292cm" style:rel-column-width="16550*"/>
    </style:style>
    <style:style style:name="Tabelle1.B" style:family="table-column">
      <style:table-column-properties style:column-width="12.705cm" style:rel-column-width="4898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212ba9" officeooo:paragraph-rsid="0024234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644256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644256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8594be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5792e3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5792e3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23b903" officeooo:paragraph-rsid="00242347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bold" officeooo:rsid="0023b903" officeooo:paragraph-rsid="00258775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8480a6" officeooo:paragraph-rsid="002587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ZPG_5f_Standard">
      <style:paragraph-properties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23b903" officeooo:paragraph-rsid="002587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ZPG_5f_Standard">
      <style:paragraph-properties fo:text-align="start" style:justify-single-word="false"/>
      <style:text-properties officeooo:paragraph-rsid="00242347"/>
    </style:style>
    <style:style style:name="P14" style:family="paragraph" style:parent-style-name="ZPG_5f_Standard">
      <style:paragraph-properties fo:text-align="start" style:justify-single-word="false"/>
      <style:text-properties officeooo:paragraph-rsid="00258775"/>
    </style:style>
    <style:style style:name="P15" style:family="paragraph" style:parent-style-name="ZPG_5f_Standard">
      <style:text-properties officeooo:paragraph-rsid="00242347"/>
    </style:style>
    <style:style style:name="P16" style:family="paragraph" style:parent-style-name="ZPG_5f_Standard">
      <style:text-properties officeooo:paragraph-rsid="00258775"/>
    </style:style>
    <style:style style:name="P17" style:family="paragraph" style:parent-style-name="ZPG_5f_Standard">
      <style:paragraph-properties fo:text-align="start" style:justify-single-word="false"/>
      <style:text-properties fo:font-size="11pt" fo:font-style="normal" officeooo:rsid="008480a6" officeooo:paragraph-rsid="00258775" style:font-size-asian="11pt" style:font-style-asian="normal" style:font-size-complex="11pt" style:font-style-complex="normal"/>
    </style:style>
    <style:style style:name="P18" style:family="paragraph" style:parent-style-name="ZPG_5f_Standard">
      <style:text-properties fo:font-style="normal" officeooo:rsid="005792e3" officeooo:paragraph-rsid="002a978b" style:font-style-asian="normal" style:font-style-complex="normal"/>
    </style:style>
    <style:style style:name="P19" style:family="paragraph" style:parent-style-name="ZPG_5f_Überschrift">
      <style:paragraph-properties fo:break-before="page"/>
    </style:style>
    <style:style style:name="P20" style:family="paragraph" style:parent-style-name="Standard" style:list-style-name="">
      <style:paragraph-properties fo:text-align="start" style:justify-single-word="false">
        <style:tab-stops/>
      </style:paragraph-properties>
      <style:text-properties fo:font-style="italic" officeooo:paragraph-rsid="00242347" style:font-style-asian="italic" style:font-style-complex="italic"/>
    </style:style>
    <style:style style:name="P21" style:family="paragraph" style:parent-style-name="Standard" style:list-style-name="">
      <style:paragraph-properties fo:text-align="start" style:justify-single-word="false">
        <style:tab-stops/>
      </style:paragraph-properties>
      <style:text-properties officeooo:paragraph-rsid="00258775"/>
    </style:style>
    <style:style style:name="P22" style:family="paragraph" style:parent-style-name="ZPG_5f_Überschrift">
      <style:text-properties fo:color="#000000" style:font-name="Arial" fo:font-size="14pt" fo:font-style="normal" fo:font-weight="bold" officeooo:rsid="0023b903" officeooo:paragraph-rsid="00242347" style:font-size-asian="14pt" style:font-style-asian="normal" style:font-weight-asian="bold" style:font-size-complex="14pt" style:font-style-complex="normal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solid" draw:fill-color="#99ccff" draw:opacity="1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font-relief="none"/>
    </style:style>
    <style:style style:name="P26" style:family="paragraph">
      <loext:graphic-properties draw:fill="solid" draw:fill-color="#99ccff" draw:opacity="1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273171" style:font-size-asian="9pt" style:font-size-complex="9pt"/>
    </style:style>
    <style:style style:name="T4" style:family="text">
      <style:text-properties fo:color="#4c4c4c" style:font-name="Arial" fo:font-size="9pt" officeooo:rsid="0014c52d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size-asian="10pt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58775" style:letter-kerning="true" style:font-size-asian="11pt" style:font-style-asian="normal" style:font-weight-asian="normal" style:font-size-complex="11pt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4494e9" style:letter-kerning="true" style:font-size-asian="11pt" style:font-style-asian="normal" style:font-weight-asian="normal" style:font-size-complex="11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4a736" style:letter-kerning="true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258775" style:letter-kerning="true" style:font-size-asian="11pt" style:font-style-asian="normal" style:font-weight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style:font-name="Arial4" style:text-underline-style="none" fo:font-weight="normal" style:letter-kerning="true" style:font-weight-asian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4" style:text-underline-style="none" fo:font-weight="normal" officeooo:rsid="004494e9" style:letter-kerning="true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4" style:text-underline-style="none" fo:font-weight="normal" officeooo:rsid="0024a736" style:letter-kerning="true" style:font-weight-asian="normal" style:font-weight-complex="normal" style:text-emphasize="none"/>
    </style:style>
    <style:style style:name="T16" style:family="text">
      <style:text-properties fo:color="#000000" fo:font-weight="normal" officeooo:rsid="00258775" style:font-weight-asian="normal" style:font-weight-complex="normal"/>
    </style:style>
    <style:style style:name="T17" style:family="text">
      <style:text-properties fo:color="#000000" fo:font-weight="normal" officeooo:rsid="002a978b" style:font-weight-asian="normal" style:font-weight-complex="normal"/>
    </style:style>
    <style:style style:name="T18" style:family="text">
      <style:text-properties officeooo:rsid="008594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8480a6" style:font-weight-asian="normal" style:font-weight-complex="normal"/>
    </style:style>
    <style:style style:name="T21" style:family="text">
      <style:text-properties fo:font-weight="normal" officeooo:rsid="008594be" style:font-weight-asian="normal" style:font-weight-complex="normal"/>
    </style:style>
    <style:style style:name="T22" style:family="text">
      <style:text-properties fo:color="#808080" fo:font-weight="normal" style:font-weight-asian="normal" style:font-weight-complex="normal"/>
    </style:style>
    <style:style style:name="T23" style:family="text">
      <style:text-properties fo:font-variant="normal" fo:text-transform="none" fo:color="#333333" style:font-name="Arial1" fo:font-size="11pt" fo:letter-spacing="normal" fo:font-style="normal" fo:text-shadow="none" fo:font-weight="bold" officeooo:rsid="0023b90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333333" style:font-name="Arial1" fo:font-size="11pt" fo:letter-spacing="normal" fo:font-style="normal" fo:text-shadow="none" fo:font-weight="bold" officeooo:rsid="008594b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333333" style:font-name="Arial1" fo:font-size="11pt" fo:letter-spacing="normal" fo:font-style="normal" fo:text-shadow="none" fo:font-weight="normal" officeooo:rsid="008480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333333" style:font-name="Arial1" fo:font-size="11pt" fo:letter-spacing="normal" fo:font-style="normal" fo:text-shadow="none" fo:font-weight="normal" officeooo:rsid="005792e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fo:color="#808080" style:font-name="Arial1" fo:font-size="11pt" fo:letter-spacing="normal" fo:font-style="normal" fo:text-shadow="none" fo:font-weight="normal" officeooo:rsid="005792e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officeooo:rsid="0028deca"/>
    </style:style>
    <style:style style:name="T29" style:family="text">
      <style:text-properties fo:font-style="italic" officeooo:rsid="005792e3" style:font-style-asian="italic" style:font-style-complex="italic"/>
    </style:style>
    <style:style style:name="T30" style:family="text">
      <style:text-properties style:text-underline-style="none" fo:font-weight="normal" officeooo:rsid="008480a6" style:font-weight-asian="normal" style:font-weight-complex="normal"/>
    </style:style>
    <style:style style:name="T31" style:family="text">
      <style:text-properties style:text-underline-style="none" fo:font-weight="normal" officeooo:rsid="008594be" style:font-weight-asian="normal" style:font-weight-complex="normal"/>
    </style:style>
    <style:style style:name="T32" style:family="text">
      <style:text-properties style:text-underline-style="none" officeooo:rsid="008480a6"/>
    </style:style>
    <style:style style:name="T33" style:family="text">
      <style:text-properties style:text-underline-style="none" officeooo:rsid="008594be"/>
    </style:style>
    <style:style style:name="T3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opacity="10%" draw:textarea-vertical-align="middle" fo:padding-top="0.125cm" fo:padding-bottom="0.125cm" fo:padding-left="0.25cm" fo:padding-right="0.25cm" draw:shadow="hidden" draw:shadow-offset-x="0.3cm" draw:shadow-offset-y="0.3cm" draw:shadow-color="#808080" draw:shadow-opacity="10%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opacity="10%" draw:textarea-vertical-align="middle" fo:padding-top="0.125cm" fo:padding-bottom="0.125cm" fo:padding-left="0.25cm" fo:padding-right="0.25cm" draw:shadow="hidden" draw:shadow-offset-x="0.3cm" draw:shadow-offset-y="0.3cm" draw:shadow-color="#808080" draw:shadow-opacity="10%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Typen und Struktur</text:h>
      <text:p text:style-name="P18">Man kann bei Verschlüsselungsverfahren folgende Typen unterscheiden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Symmetrisch<text:span text:style-name="T18">e Verfahren</text:span></text:p>
          </table:table-cell>
          <table:table-cell table:style-name="Tabelle1.B1" office:value-type="string">
            <text:p text:style-name="P6"><text:span text:style-name="T20">Sender und Empfänger haben den </text:span><text:span text:style-name="T32">gleichen</text:span><text:span text:style-name="T30"> </text:span><text:span text:style-name="T32">Schlüssel</text:span><text:span text:style-name="T30">.</text:span><text:span text:style-name="T20"> Die Nachricht wird mit dem gleichen Schlüssel ver- und entschlüsselt. 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  <table:table-row>
          <table:table-cell table:style-name="Tabelle1.A2" office:value-type="string">
            <text:p text:style-name="P4"><text:span text:style-name="T18">As</text:span>ymmetrisch<text:span text:style-name="T18">e Verfahren</text:span></text:p>
          </table:table-cell>
          <table:table-cell table:style-name="Tabelle1.B2" office:value-type="string">
            <text:p text:style-name="P4"><text:span text:style-name="T20">Sender und Empfänger haben </text:span><text:span text:style-name="T21">verschiedene</text:span><text:span text:style-name="T20"> Schlüssel. 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  <table:table-row>
          <table:table-cell table:style-name="Tabelle1.A2" office:value-type="string">
            <text:p text:style-name="P9">Transposition<text:span text:style-name="T18">s-verfahren</text:span></text:p>
          </table:table-cell>
          <table:table-cell table:style-name="Tabelle1.B2" office:value-type="string">
            <text:p text:style-name="P9"><text:span text:style-name="T19">Die </text:span><text:span text:style-name="T20">Buchstaben</text:span><text:span text:style-name="T19"> des Klartextes werden </text:span><text:span text:style-name="T21">durch</text:span><text:span text:style-name="T20"> </text:span><text:span text:style-name="T21">die</text:span><text:span text:style-name="T20"> Verschlüsselung anders </text:span><text:span text:style-name="T33">angeordnet</text:span><text:span text:style-name="T31">.</text:span><text:span text:style-name="T30"> 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  <table:table-row>
          <table:table-cell table:style-name="Tabelle1.A2" office:value-type="string">
            <text:p text:style-name="P13"><text:span text:style-name="T23">Substitution</text:span><text:span text:style-name="T24">s-verfahren</text:span></text:p>
          </table:table-cell>
          <table:table-cell table:style-name="Tabelle1.B2" office:value-type="string">
            <text:p text:style-name="P9"><text:span text:style-name="T20">Die Buchstaben des Klartextes werden </text:span><text:span text:style-name="T21">bei der</text:span><text:span text:style-name="T20"> </text:span><text:span text:style-name="T21">Verschlüsselung</text:span><text:span text:style-name="T20"> durch andere Buchstaben (oder Zeichen) </text:span><text:span text:style-name="T32">ersetzt</text:span><text:span text:style-name="T20">.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  <table:table-row>
          <table:table-cell table:style-name="Tabelle1.A2" office:value-type="string">
            <text:p text:style-name="P9">Monoalphabetisch<text:span text:style-name="T18">e </text:span>Substitution</text:p>
          </table:table-cell>
          <table:table-cell table:style-name="Tabelle1.B2" office:value-type="string">
            <text:p text:style-name="P9"><text:span text:style-name="T20">Substitutionsverfahren, bei dem nur </text:span><text:span text:style-name="T30">ein </text:span><text:span text:style-name="T32">einziges</text:span><text:span text:style-name="T30"> </text:span><text:span text:style-name="T32">Schlüsselalphabet</text:span><text:span text:style-name="T30"> </text:span><text:span text:style-name="T20">verwendet wird.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  <table:table-row>
          <table:table-cell table:style-name="Tabelle1.A2" office:value-type="string">
            <text:p text:style-name="P9"><text:span text:style-name="T28">P</text:span>olyalphabetisch<text:span text:style-name="T18">e </text:span>Substitution</text:p>
          </table:table-cell>
          <table:table-cell table:style-name="Tabelle1.B2" office:value-type="string">
            <text:p text:style-name="P9"><text:span text:style-name="T20">Substitutionsverfahren, bei dem </text:span><text:span text:style-name="T32">mehrere Schlüsselalphabete</text:span><text:span text:style-name="T20"> verwendet werden.</text:span></text:p>
            <text:p text:style-name="P7"><text:span text:style-name="T20">B</text:span><text:span text:style-name="T19">sp.: </text:span><text:span text:style-name="T22">___________________________________________________</text:span></text:p>
          </table:table-cell>
        </table:table-row>
      </table:table>
      <text:h text:style-name="P20" text:outline-level="1"/>
      <text:p text:style-name="P15">a) <text:span text:style-name="T29">Ordne alle kennengelernten Verschlüsselungsverfahren diesen Typen zu. </text:span></text:p>
      <text:p text:style-name="P15">b) <text:span text:style-name="T29">Ergänze das Diagramm sinnvoll.</text:span></text:p>
      <text:p text:style-name="P15"><draw:g text:anchor-type="paragraph" draw:z-index="2" draw:style-name="gr2"><draw:rect draw:style-name="gr3" draw:text-style-name="P25" xml:id="id1" draw:id="id1" svg:width="5.613cm" svg:height="1.225cm" svg:x="7.821cm" svg:y="-0.064cm"><text:p text:style-name="P23"><text:span text:style-name="T36">Verschlüsselungsverfahren</text:span></text:p></draw:rect><draw:rect draw:style-name="gr4" draw:text-style-name="P26" xml:id="id3" draw:id="id3" svg:width="5.488cm" svg:height="1.218cm" svg:x="4.84cm" svg:y="2.28cm"><text:p/></draw:rect><draw:rect draw:style-name="gr4" draw:text-style-name="P26" xml:id="id2" draw:id="id2" svg:width="5.363cm" svg:height="1.218cm" svg:x="10.578cm" svg:y="2.28cm"><text:p/></draw:rect><draw:rect draw:style-name="gr4" draw:text-style-name="P26" xml:id="id4" draw:id="id4" svg:width="4.696cm" svg:height="1.135cm" svg:x="2.605cm" svg:y="4.448cm"><text:p/></draw:rect><draw:rect draw:style-name="gr4" draw:text-style-name="P26" xml:id="id5" draw:id="id5" svg:width="4.996cm" svg:height="1.135cm" svg:x="7.865cm" svg:y="4.448cm"><text:p/></draw:rect><draw:rect draw:style-name="gr4" draw:text-style-name="P26" xml:id="id6" draw:id="id6" svg:width="5.143cm" svg:height="1.149cm" svg:x="4.551cm" svg:y="6.561cm"><text:p/></draw:rect><draw:rect draw:style-name="gr4" draw:text-style-name="P26" xml:id="id7" draw:id="id7" svg:width="5.051cm" svg:height="1.204cm" svg:x="10.223cm" svg:y="6.535cm"><text:p/></draw:rect><draw:connector draw:style-name="gr5" draw:text-style-name="P27" draw:type="line" svg:x1="10.627cm" svg:y1="1.16cm" svg:x2="13.259cm" svg:y2="2.28cm" draw:start-shape="id1" draw:start-glue-point="2" draw:end-shape="id2" draw:end-glue-point="0" svg:d="M10627 1160l2632 1120" svg:viewBox="0 0 2633 1122"><text:p/></draw:connector><draw:connector draw:style-name="gr5" draw:text-style-name="P27" draw:type="line" svg:x1="10.627cm" svg:y1="1.16cm" svg:x2="7.583cm" svg:y2="2.28cm" draw:start-shape="id1" draw:start-glue-point="2" draw:end-shape="id3" draw:end-glue-point="0" svg:d="M10627 1160l-3044 1120" svg:viewBox="0 0 3046 1122"><text:p/></draw:connector><draw:connector draw:style-name="gr5" draw:text-style-name="P27" draw:type="line" svg:x1="7.583cm" svg:y1="3.497cm" svg:x2="4.953cm" svg:y2="4.448cm" draw:start-shape="id3" draw:start-glue-point="2" draw:end-shape="id4" draw:end-glue-point="0" svg:d="M7583 3497l-2630 951" svg:viewBox="0 0 2632 953"><text:p/></draw:connector><draw:connector draw:style-name="gr5" draw:text-style-name="P27" draw:type="line" svg:x1="7.583cm" svg:y1="3.497cm" svg:x2="10.363cm" svg:y2="4.448cm" draw:start-shape="id3" draw:start-glue-point="2" draw:end-shape="id5" draw:end-glue-point="0" svg:d="M7583 3497l2780 951" svg:viewBox="0 0 2782 953"><text:p/></draw:connector><draw:connector draw:style-name="gr5" draw:text-style-name="P27" draw:type="line" svg:x1="10.363cm" svg:y1="5.582cm" svg:x2="7.121cm" svg:y2="6.561cm" draw:start-shape="id5" draw:start-glue-point="2" draw:end-shape="id6" draw:end-glue-point="0" svg:d="M10363 5582l-3242 979" svg:viewBox="0 0 3244 981"><text:p/></draw:connector><draw:connector draw:style-name="gr5" draw:text-style-name="P27" draw:type="line" svg:x1="10.363cm" svg:y1="5.582cm" svg:x2="12.748cm" svg:y2="6.534cm" draw:start-shape="id5" draw:start-glue-point="2" draw:end-shape="id7" draw:end-glue-point="0" svg:d="M10363 5582l2385 952" svg:viewBox="0 0 2387 954"><text:p/></draw:connector></draw:g></text:p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212ba9" officeooo:paragraph-rsid="0024234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f561f" style:font-size-asian="9pt" style:font-size-complex="9pt"/>
    </style:style>
    <style:style style:name="MT4" style:family="text">
      <style:text-properties fo:color="#4c4c4c" style:font-name="Arial" fo:font-size="9pt" officeooo:rsid="00273171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14c52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</text:span><text:span text:style-name="MT3"> Klein</text:span><text:span text:style-name="MT5"> (</text:span><text:span text:style-name="MT3">März</text:span><text:span text:style-name="MT5"> 201</text:span><text:span text:style-name="MT6">8</text:span><text:span text:style-name="MT5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4</meta:editing-cycles>
    <meta:editing-duration>PT45M42S</meta:editing-duration>
    <dc:date>2018-05-12T22:08:54.882000000</dc:date>
    <meta:document-statistic meta:table-count="1" meta:image-count="1" meta:object-count="0" meta:page-count="1" meta:paragraph-count="24" meta:word-count="114" meta:character-count="1261" meta:non-whitespace-character-count="1165"/>
    <meta:user-defined meta:name="Info 1"/>
    <meta:user-defined meta:name="Info 2"/>
    <meta:user-defined meta:name="Info 3"/>
    <meta:user-defined meta:name="Info 4"/>
  </office:meta>
</office:document-meta>
</file>