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fo:text-transform="uppercase" fo:font-weight="bold" officeooo:rsid="001e3949" officeooo:paragraph-rsid="002ad8ad" style:font-size-asian="10.5pt" style:font-weight-asian="bold" style:font-weight-complex="bold"/>
    </style:style>
    <style:style style:name="P5" style:family="paragraph" style:parent-style-name="Standard">
      <style:text-properties fo:text-transform="uppercase" officeooo:rsid="001e3949" officeooo:paragraph-rsid="002ad8ad" style:font-size-asian="10.5pt"/>
    </style:style>
    <style:style style:name="P6" style:family="paragraph" style:parent-style-name="ZPG_5f_Standard">
      <style:text-properties fo:font-size="11pt" style:font-size-asian="11pt" style:font-size-complex="11pt"/>
    </style:style>
    <style:style style:name="P7" style:family="paragraph" style:parent-style-name="ZPG_5f_Standard">
      <style:paragraph-properties fo:text-align="start" style:justify-single-word="false"/>
      <style:text-properties fo:font-style="italic" officeooo:paragraph-rsid="00212c61" style:font-style-asian="italic" style:font-style-complex="italic"/>
    </style:style>
    <style:style style:name="P8" style:family="paragraph" style:parent-style-name="Standard" style:master-page-name="">
      <loext:graphic-properties draw:fill="none"/>
      <style:paragraph-properties fo:margin-left="0.199cm" fo:margin-right="0.199cm" fo:text-indent="0cm" style:auto-text-indent="false" style:page-number="auto" fo:background-color="transparent"/>
      <style:text-properties fo:text-transform="uppercase" style:font-name="Arial" officeooo:rsid="001e3949" officeooo:paragraph-rsid="002ad8ad" style:font-size-asian="10.5pt"/>
    </style:style>
    <style:style style:name="P9" style:family="paragraph" style:parent-style-name="ZPG_5f_Standard">
      <style:paragraph-properties fo:break-before="page"/>
    </style:style>
    <style:style style:name="P10" style:family="paragraph" style:parent-style-name="ZPG_5f_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>
      <style:text-properties officeooo:paragraph-rsid="002ad8ad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7d9fc3" style:font-size-asian="10pt" style:font-size-complex="10pt"/>
    </style:style>
    <style:style style:name="T10" style:family="text">
      <style:text-properties fo:font-size="10pt" fo:font-style="normal" officeooo:rsid="007d9fc3" style:font-size-asian="10pt" style:font-style-asian="normal" style:font-size-complex="10pt" style:font-style-complex="normal"/>
    </style:style>
    <style:style style:name="T11" style:family="text">
      <style:text-properties fo:font-size="10pt" fo:font-style="normal" officeooo:rsid="0022223c" style:font-size-asian="10pt" style:font-style-asian="normal" style:font-size-complex="10pt" style:font-style-complex="normal"/>
    </style:style>
    <style:style style:name="T12" style:family="text">
      <style:text-properties officeooo:rsid="002ad8ad"/>
    </style:style>
    <style:style style:name="T1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ryptotext:</text:p>
      <text:p text:style-name="P4"/>
      <text:p text:style-name="ZPG_5f_Standard">OEIXFKEHQUZVVMXYUIEIAVVEONVVZAIYOQTUCNQZNRBXQHKMQUTDIXQOESAQTZOPQXYIFFKNCZPKIAOTUVVQFUVKTFKILUQPLMZSYKMHATZPZQTNIDEUJKTAKELMEYUQQEUEVQEKCJQDJZMPAIYAAHOVTQEYTPAZMVAQTKEPMFYZKTHKIEGZJVVQEUFNFEOVQTDOEASQYZKTFYTPUQTEITQHVQPQSJKTXUJAQIGIMUZMIWEEKILGZQCMDIGCLGZJDQFFKELMDOECZFKIMUZKIIXFKETUZJVEMDKZVNDAEVQZCVVZZAELQDZRODQIYBTQOJAIMXXQZSJZMVGKEOEFKGZUZFVAEUTYQZMAJQZPKEEMXJLVPEKKHFQYZKTMTUMZDGELPQYBCQTRVVNDAEVQZYLVPIKEVEUKCIZSKNMUXKYIFFKEITYYZMQUTVOAXJVVQWAXMXIGINEUKZVPUKYWQTKLVPROEOEUKNQQPKIIGRJRAIMXZPDXOVJEFKJABUKCVGZZICSQYJQOTKZVYMRQCPMYJLUQMFTPQTVSGSKCLQDQFMZUMJBAONKMDZOTPFUTUQQTGVVPONVVRUKCAAZJVZZMAWLUQKILQEIYTGSAELSQXRLQUTUMZNXLVZQTYQZQOEZAXRKMPUKBWQZOXAFAIYBQDLFTSFKZPDYOKLQZGLOQZTRKTMHVZPUKBCSQRMMDEIYEMZJLVPPKIJDGTEMZIGIBUQLJWFUKWLMEYDIZWKZVQZMICZPYRPPMLZVSPOVXDUTQMEEOEIZLANMUZKECZPCVQZFKZUYQXCIGFKICZPQFVZFKJQOTMRZZUIYBFDUVAFQTRTEEOVAAWRROFQXZMRUNIXXAKKHXUIYRQYGELLGCRATMYKLGZAISAQTZOEFUTPFQXUCEONIMUEZAIPMYJAUONVQZEZVQZQXSIDYKEUAQIYBQEOVAMTYZKTGSNWTQXUQQEZZUYQQRMYQJRMDNRZKWFKJQQQOEMZRXFAOTJVZEQOEMZPOTSQZNRMEERZKTQTBWBRGLAPQSNIEEKIAFDKTSFQGTPPGHZAFEGCBQDCRAEQXGIFEIYMDEGXBQEOVQOTCVQZQAVJQDSVQZQMFTPQTVSGSKCLUQSZZUZJVVNDAEVQZNZVMNMVNMXRVVUEZJMUEZZTXGTUEQUTVVUONKIZFCFZFQZVLQDLIWEONZKTWGEVIANCZMFYTPMRLVVMNKIEMEMZJEFJLUUDCVVZUIYLQUTJXUQRQMGSCZMPQXYMDMAWPAXKNIEPAYINQTNQXXYKTUQHVZRDUJKTEGXBQEOVUQUTVSXQOUMDYKZVQBKITQZAELQPKCAFQOEMMGIYVAONUQQSUCLQZKBZAZKUQQUIYBDMMVLQDLIWEONRVFIUIBQFKUMUZKBTQUJVZPQOEMBQXCMZGTUMPQRJBQUTVCZPJVQZQMFTPQTVSDATVLUQSROUONEQOTZRJQDCVVZPADQOTRZMNTGSMZIOCTEFAELUONUMUZMVAQXRVCZPYGQQXQRUQDGUAQUTUIDRCVVZUIYIZPKZVQYZZAOTRVQZZKSMZPOIAUFFVVHATUMUZKDOAXJVVQZZVTXQXCMUZKJAQZGLAPQOEMYNKTPQDRVQZFXZVWQTZVPQOEMYNKKBXQOEAOTRRNQZJRZRPGEVIURCQOTNZVGZZVZEFKZOQZAELPUXUQQSUCLQZKBCSQRYMDMAWPAXKEIOTPRAMSZVAUQOTPHQXJXDQIYMPUXRTXQYNIEPANQXXYKEQZTUCYUXECDPOVSGSKCEUQJVZNDOEOEFYZMPMIYBQMHVZPQXVQZRGVTFUMVNDAYTPYMMJKTIGVBLQTNIEQXNQXXJVZEUZQBPAIYQYIGJAQDHVQEQOEMESRVQOTKECZPWLIWFAELWMTESQUTVAYQTJKTQTXMEQRCMEQOEIXEJVZRDUJKTPGJDQDYGZQONVVPQXBWQZOXAFAIYBQDKIPMXZVVTMZKMFMATPFQKIAQUTVVWAVWCZFKIAMZQYQZMHLVPGKSMDQOEEQURTPQZQRUQDCZMPQXYMDMAWOQDAUMDFNRBFQJZMWGMVTUYSRCXGTUEMDLJQQUTJODMYUQQWUVVUSYKWOTZVZIMXMWXXLIMGPKRTEEOVQTDYTPAQTVAEBOVTLQAXEUQJVZQDHCQOWZVPANKJIGRAELEBXRVSPGDQFRUIBIMXKMIMXKMDUKWLQDLIWEONEQYYSZKTYOKQOTQRVZZOTPFEUCIGRKEEUQJLINQXNIETGCNQEOYUPMYJMDUNIAQUTHCMWWLIWEUCIGFTRKTEIYZUQCZMQDTLZWATEBQEOVPAQXKMZUIYBPMXRCRQOCBQZGTPTMAJMGZJYIFFKUMZRXFAOTHRTPHKIOQEYVV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3</meta:editing-cycles>
    <meta:editing-duration>PT36M6S</meta:editing-duration>
    <dc:date>2018-05-12T22:07:52.716000000</dc:date>
    <meta:document-statistic meta:table-count="0" meta:image-count="1" meta:object-count="0" meta:page-count="1" meta:paragraph-count="4" meta:word-count="8" meta:character-count="2444" meta:non-whitespace-character-count="2438"/>
    <meta:user-defined meta:name="Info 1"/>
    <meta:user-defined meta:name="Info 2"/>
    <meta:user-defined meta:name="Info 3"/>
    <meta:user-defined meta:name="Info 4"/>
  </office:meta>
</office:document-meta>
</file>