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8" style:family="table">
      <style:table-properties style:width="9.414cm" fo:margin-left="3.505cm" table:align="left"/>
    </style:style>
    <style:style style:name="Tabelle18.A" style:family="table-column">
      <style:table-column-properties style:column-width="4.985cm"/>
    </style:style>
    <style:style style:name="Tabelle18.B" style:family="table-column">
      <style:table-column-properties style:column-width="4.429cm"/>
    </style:style>
    <style:style style:name="Tabelle18.A1" style:family="table-cell">
      <style:table-cell-properties fo:padding="0.097cm" fo:border="none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Arial3" fo:font-size="10.5pt" fo:font-style="normal" style:text-underline-style="none" fo:font-weight="normal" officeooo:rsid="0018bb97" officeooo:paragraph-rsid="00257dc2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5" style:family="paragraph" style:parent-style-name="ZPG_5f_Standard">
      <style:paragraph-properties fo:text-align="start" style:justify-single-word="false">
        <style:tab-stops/>
      </style:paragraph-properties>
      <style:text-properties style:font-name="Arial3" fo:font-size="10.5pt" fo:font-style="normal" style:text-underline-style="none" fo:font-weight="normal" officeooo:rsid="0052204a" officeooo:paragraph-rsid="00257dc2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6" style:family="paragraph" style:parent-style-name="ZPG_5f_Standard">
      <style:text-properties officeooo:rsid="004d5348" officeooo:paragraph-rsid="00257dc2"/>
    </style:style>
    <style:style style:name="P7" style:family="paragraph" style:parent-style-name="ZPG_5f_Standard">
      <style:paragraph-properties fo:text-align="start" style:justify-single-word="false">
        <style:tab-stops/>
      </style:paragraph-properties>
      <style:text-properties fo:font-size="10pt" fo:font-style="normal" style:text-underline-style="none" fo:font-weight="normal" officeooo:rsid="0052204a" officeooo:paragraph-rsid="00257dc2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ZPG_5f_Standard">
      <style:paragraph-properties fo:text-align="start" style:justify-single-word="false">
        <style:tab-stops/>
      </style:paragraph-properties>
      <style:text-properties fo:font-size="11pt" fo:font-style="italic" style:text-underline-style="none" fo:font-weight="normal" officeooo:rsid="004d5348" officeooo:paragraph-rsid="00257dc2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ZPG_5f_Standard">
      <style:paragraph-properties fo:text-align="start" style:justify-single-word="false">
        <style:tab-stops/>
      </style:paragraph-properties>
      <style:text-properties fo:font-size="11pt" fo:font-style="italic" style:text-underline-style="none" fo:font-weight="normal" officeooo:rsid="004e42b1" officeooo:paragraph-rsid="00257dc2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ZPG_5f_Standard">
      <style:text-properties fo:font-size="11pt" fo:font-style="italic" officeooo:paragraph-rsid="00257dc2" style:font-size-asian="11pt" style:font-style-asian="italic" style:font-size-complex="11pt" style:font-style-complex="italic"/>
    </style:style>
    <style:style style:name="P11" style:family="paragraph" style:parent-style-name="ZPG_5f_Standard">
      <style:text-properties fo:font-size="11pt" officeooo:paragraph-rsid="00257dc2" style:font-size-asian="11pt" style:font-size-complex="11pt"/>
    </style:style>
    <style:style style:name="P12" style:family="paragraph" style:parent-style-name="ZPG_5f_Standard">
      <style:paragraph-properties fo:text-align="start" style:justify-single-word="false">
        <style:tab-stops/>
      </style:paragraph-properties>
      <style:text-properties fo:font-size="11pt" fo:font-style="normal" style:text-underline-style="none" fo:font-weight="normal" officeooo:rsid="007f33e5" officeooo:paragraph-rsid="00257dc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ZPG_5f_Standard">
      <style:text-properties fo:font-weight="bold" officeooo:paragraph-rsid="00257dc2" style:font-weight-asian="bold" style:font-weight-complex="bold"/>
    </style:style>
    <style:style style:name="P14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bold" officeooo:rsid="007ec86f" officeooo:paragraph-rsid="00257dc2" style:font-style-asian="normal" style:font-weight-asian="bold" style:font-style-complex="normal" style:font-weight-complex="bold"/>
    </style:style>
    <style:style style:name="P15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4e42b1" officeooo:paragraph-rsid="00257dc2" style:font-style-asian="normal" style:font-weight-asian="normal" style:font-style-complex="normal" style:font-weight-complex="normal"/>
    </style:style>
    <style:style style:name="P16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7ec86f" officeooo:paragraph-rsid="00257dc2" style:font-style-asian="normal" style:font-weight-asian="normal" style:font-style-complex="normal" style:font-weight-complex="normal"/>
    </style:style>
    <style:style style:name="P17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54e74c" officeooo:paragraph-rsid="00257dc2" style:font-style-asian="normal" style:font-weight-asian="normal" style:font-style-complex="normal" style:font-weight-complex="normal"/>
    </style:style>
    <style:style style:name="P18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514ca4" officeooo:paragraph-rsid="00257dc2" style:font-style-asian="normal" style:font-weight-asian="normal" style:font-style-complex="normal" style:font-weight-complex="normal"/>
    </style:style>
    <style:style style:name="P19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324640" officeooo:paragraph-rsid="00257dc2" style:font-style-asian="normal" style:font-weight-asian="normal" style:font-style-complex="normal" style:font-weight-complex="normal"/>
    </style:style>
    <style:style style:name="P20" style:family="paragraph" style:parent-style-name="ZPG_5f_Standard">
      <style:paragraph-properties fo:text-align="start" style:justify-single-word="false">
        <style:tab-stops/>
      </style:paragraph-properties>
      <style:text-properties fo:font-style="normal" style:text-underline-style="none" fo:font-weight="normal" officeooo:rsid="0052204a" officeooo:paragraph-rsid="00257dc2" style:font-style-asian="normal" style:font-weight-asian="normal" style:font-style-complex="normal" style:font-weight-complex="normal"/>
    </style:style>
    <style:style style:name="P21" style:family="paragraph" style:parent-style-name="ZPG_5f_Standard">
      <style:paragraph-properties fo:text-align="start" style:justify-single-word="false">
        <style:tab-stops/>
      </style:paragraph-properties>
      <style:text-properties style:font-name="Arial1" fo:font-style="normal" style:text-underline-style="none" fo:font-weight="normal" officeooo:rsid="00562c5a" officeooo:paragraph-rsid="00257dc2" style:font-name-asian="Lucida Sans Unicode" style:font-style-asian="normal" style:font-weight-asian="normal" style:font-name-complex="Tahoma1" style:font-style-complex="normal" style:font-weight-complex="normal"/>
    </style:style>
    <style:style style:name="P22" style:family="paragraph" style:parent-style-name="ZPG_5f_Standard">
      <style:text-properties officeooo:paragraph-rsid="00257dc2"/>
    </style:style>
    <style:style style:name="P23" style:family="paragraph" style:parent-style-name="ZPG_5f_Standard">
      <style:paragraph-properties fo:margin-top="0cm" fo:margin-bottom="0cm" loext:contextual-spacing="false"/>
      <style:text-properties officeooo:paragraph-rsid="00257dc2"/>
    </style:style>
    <style:style style:name="P24" style:family="paragraph" style:parent-style-name="ZPG_5f_Überschrift">
      <style:paragraph-properties fo:break-before="page"/>
      <style:text-properties officeooo:paragraph-rsid="00257dc2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7" style:family="paragraph">
      <loext:graphic-properties draw:fill="none" draw:fill-color="#ffffff"/>
      <style:text-properties style:font-name="Courier New" fo:font-size="12pt" style:text-underline-style="non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d53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e29ab" style:font-weight-asian="bold" style:font-weight-complex="bold"/>
    </style:style>
    <style:style style:name="T8" style:family="text">
      <style:text-properties fo:font-weight="bold" officeooo:rsid="004d5348" style:font-weight-asian="bold" style:font-weight-complex="bold"/>
    </style:style>
    <style:style style:name="T9" style:family="text">
      <style:text-properties fo:font-weight="normal" officeooo:rsid="004e42b1" style:font-weight-asian="normal" style:font-weight-complex="normal"/>
    </style:style>
    <style:style style:name="T10" style:family="text">
      <style:text-properties officeooo:rsid="007e29ab"/>
    </style:style>
    <style:style style:name="T11" style:family="text">
      <style:text-properties officeooo:rsid="004e42b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7ec86f"/>
    </style:style>
    <style:style style:name="T14" style:family="text">
      <style:text-properties officeooo:rsid="00f29b44"/>
    </style:style>
    <style:style style:name="T15" style:family="text">
      <style:text-properties style:font-name="Arial5" style:font-name-asian="Arial5" style:font-name-complex="Arial5"/>
    </style:style>
    <style:style style:name="T16" style:family="text">
      <style:text-properties style:font-name="Arial5" officeooo:rsid="0052204a" style:font-name-asian="Arial5" style:font-name-complex="Arial5"/>
    </style:style>
    <style:style style:name="T17" style:family="text">
      <style:text-properties style:font-name="Arial1" style:font-name-asian="Lucida Sans Unicode" style:font-name-complex="Tahoma1"/>
    </style:style>
    <style:style style:name="T18" style:family="text">
      <style:text-properties style:font-name="Arial1" officeooo:rsid="0052204a" style:font-name-asian="Lucida Sans Unicode" style:font-name-complex="Tahoma1"/>
    </style:style>
    <style:style style:name="T19" style:family="text">
      <style:text-properties style:font-name="Arial1" officeooo:rsid="00562c5a" style:font-name-asian="Lucida Sans Unicode" style:font-name-complex="Tahoma1"/>
    </style:style>
    <style:style style:name="T20" style:family="text">
      <style:text-properties style:font-name="Arial1" officeooo:rsid="00f29b44" style:font-name-asian="Lucida Sans Unicode" style:font-name-complex="Tahoma1"/>
    </style:style>
    <style:style style:name="T21" style:family="text">
      <style:text-properties style:font-name="Arial1" officeooo:rsid="0106a517" style:font-name-asian="Lucida Sans Unicode" style:font-name-complex="Tahoma1"/>
    </style:style>
    <style:style style:name="T22" style:family="text">
      <style:text-properties style:font-name="Arial1" officeooo:rsid="007f33e5" style:font-name-asian="Lucida Sans Unicode" style:font-name-complex="Tahoma1"/>
    </style:style>
    <style:style style:name="T23" style:family="text">
      <style:text-properties style:font-name="Arial1" fo:font-style="italic" officeooo:rsid="00562c5a" style:font-name-asian="Lucida Sans Unicode" style:font-style-asian="italic" style:font-name-complex="Tahoma1" style:font-style-complex="italic"/>
    </style:style>
    <style:style style:name="T24" style:family="text">
      <style:text-properties officeooo:rsid="00f0cec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5b0e7f"/>
    </style:style>
    <style:style style:name="T27" style:family="text">
      <style:text-properties officeooo:rsid="002a846b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style:font-name="Courier New" fo:font-size="12pt" style:text-underline-style="none"/>
    </style:style>
    <style:style style:name="T31" style:family="text">
      <style:text-properties fo:color="#b2b2b2" style:font-name="Courier New" fo:font-size="12pt" style:text-underline-style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/>
    </style:style>
    <style:style style:name="gr4" style:family="graphic">
      <style:graphic-properties svg:stroke-width="0.049cm" svg:stroke-color="#ff3333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svg:stroke-color="#6666ff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6">Brechen der Vigenère-Verschlüsselung (</text:span><text:span text:style-name="T8">Teil </text:span><text:span text:style-name="T7">1</text:span><text:span text:style-name="T6">) - Lösung</text:span></text:h>
      <text:p text:style-name="P15"/>
      <text:p text:style-name="P14">Aufgabe 1</text:p>
      <text:p text:style-name="P16"><draw:g text:anchor-type="paragraph" draw:z-index="2" draw:style-name="gr2"><draw:frame draw:style-name="gr3" draw:text-style-name="P27" svg:width="13.535cm" svg:height="1.562cm" svg:x="2.778cm" svg:y="0.019cm"><draw:text-box><text:p><text:span text:style-name="T30">DASISTDASHAUSVOMNIKOLAUSUNDNICHTDASVOMWEIHNACHTSMANN</text:span></text:p><text:p><text:span text:style-name="T31">TAGTAGTAGTAGTAGTAGTAGTAGTAGTAGTAGTAGTAGTAGTAGTAGTAGT</text:span></text:p><text:p><text:span text:style-name="T30">WAYBSZWAYAAALVUFNODORTUYNNJGIIATJTSBHMCXINGAIATYFATG</text:span></text:p></draw:text-box></draw:frame><draw:rect draw:style-name="gr4" draw:text-style-name="P28" svg:width="0.802cm" svg:height="0.426cm" svg:x="2.778cm" svg:y="0.019cm"><text:p/></draw:rect><draw:rect draw:style-name="gr4" draw:text-style-name="P28" svg:width="0.802cm" svg:height="0.426cm" svg:x="4.276cm" svg:y="0.019cm"><text:p/></draw:rect><draw:rect draw:style-name="gr4" draw:text-style-name="P28" svg:width="0.802cm" svg:height="0.426cm" svg:x="10.874cm" svg:y="0.019cm"><text:p/></draw:rect><draw:rect draw:style-name="gr4" draw:text-style-name="P28" svg:width="0.802cm" svg:height="0.426cm" svg:x="2.778cm" svg:y="1.007cm"><text:p/></draw:rect><draw:rect draw:style-name="gr4" draw:text-style-name="P28" svg:width="0.802cm" svg:height="0.426cm" svg:x="4.265cm" svg:y="0.994cm"><text:p/></draw:rect><draw:rect draw:style-name="gr4" draw:text-style-name="P28" svg:width="0.802cm" svg:height="0.426cm" svg:x="10.897cm" svg:y="0.996cm"><text:p/></draw:rect><draw:rect draw:style-name="gr5" draw:text-style-name="P28" svg:width="0.802cm" svg:height="0.426cm" svg:x="10.096cm" svg:y="0.996cm"><text:p/></draw:rect><draw:rect draw:style-name="gr5" draw:text-style-name="P28" svg:width="0.802cm" svg:height="0.426cm" svg:x="10.073cm" svg:y="0.019cm"><text:p/></draw:rect><draw:rect draw:style-name="gr5" draw:text-style-name="P28" svg:width="0.802cm" svg:height="0.426cm" svg:x="13.936cm" svg:y="0.019cm"><text:p/></draw:rect><draw:rect draw:style-name="gr5" draw:text-style-name="P28" svg:width="0.802cm" svg:height="0.426cm" svg:x="13.947cm" svg:y="1.007cm"><text:p/></draw:rect></draw:g></text:p>
      <text:p text:style-name="P15"/>
      <text:p text:style-name="P17"/>
      <text:p text:style-name="P17">'<text:span text:style-name="T12">DAS</text:span>' -<text:span text:style-name="T13">&gt;</text:span> '<text:span text:style-name="T12">WAY</text:span>' </text:p>
      <text:p text:style-name="P17">'<text:span text:style-name="T12">DAS</text:span>' -<text:span text:style-name="T13">&gt;</text:span> '<text:span text:style-name="T12">WAY</text:span>' </text:p>
      <text:p text:style-name="P17">'<text:span text:style-name="T12">DAS</text:span>' -<text:span text:style-name="T13">&gt;</text:span> '<text:span text:style-name="T12">JTS</text:span>'</text:p>
      <text:p text:style-name="P17">Der Abstand der beiden <text:span text:style-name="T14">'</text:span><text:span text:style-name="T12">WAY'</text:span>s beträgt 6. 6 = 2 <text:span text:style-name="T16">∙</text:span><text:span text:style-name="T18"> </text:span><text:span text:style-name="T17">3 <text:s/>Der Schlüssel könnte </text:span><text:span text:style-name="T19">also </text:span><text:span text:style-name="T20">'</text:span><text:span text:style-name="T17">2</text:span><text:span text:style-name="T20">'</text:span><text:span text:style-name="T17"> oder </text:span><text:span text:style-name="T20">'</text:span><text:span text:style-name="T17">3</text:span><text:span text:style-name="T20">'</text:span><text:span text:style-name="T17"> </text:span><text:span text:style-name="T21">oder '6' </text:span><text:span text:style-name="T17">lang sein.</text:span></text:p>
      <text:p text:style-name="P17"><text:span text:style-name="T22">CHT → </text:span><text:span text:style-name="T19">'</text:span><text:span text:style-name="T23">IAT</text:span><text:span text:style-name="T19">' kommt zweimal vor und hat den Abstand 15. 15 = 5</text:span><text:span text:style-name="T17"> </text:span><text:span text:style-name="T16">∙</text:span><text:span text:style-name="T18"> </text:span><text:span text:style-name="T17">3 </text:span></text:p>
      <text:p text:style-name="P21"><text:span text:style-name="T24">'</text:span>3<text:span text:style-name="T24">'</text:span> kommt in beiden Primfaktorzerlegungen vor und könnte die Schlüssellänge sein.</text:p>
      <text:p text:style-name="P18">Es ist natürlich möglich, dass die Folgen nur zufällig <text:span text:style-name="T24">im Kryptotext </text:span>gleich sind, im Klartext <text:span text:style-name="T24">aber </text:span>nicht. <text:s/></text:p>
      <text:p text:style-name="P18"/>
      <text:p text:style-name="P14">Aufgabe 2</text:p>
      <text:p text:style-name="P15">a) </text:p>
      <text:p text:style-name="P19"><text:span text:style-name="Teletype">QMO at index 3 and 48 - difference = 45<text:line-break/>MOP at index 4 and 49 - difference = 45<text:line-break/>PCZ at index 26 and 61 - difference = 35<text:line-break/>PCZ at index 61 and 156 - difference = 95<text:line-break/>XMW at index 77 and 197 - difference = 120<text:line-break/>GIP at index 84 and 149 - difference = 65<text:line-break/>IPH at index 85 and 150 - difference = 65</text:span> </text:p>
      <text:p text:style-name="P20"><text:span text:style-name="T11">b) </text:span>Zerlegen in Primfaktoren ergibt:</text:p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23">45 = 5 <text:span text:style-name="T15">∙</text:span><text:span text:style-name="T17"> </text:span>9</text:p>
          </table:table-cell>
          <table:table-cell table:style-name="Tabelle18.A1" office:value-type="string">
            <text:p text:style-name="P23">120 = 2 <text:span text:style-name="T15">∙</text:span><text:span text:style-name="T17"> </text:span>2 <text:span text:style-name="T15">∙</text:span><text:span text:style-name="T17"> </text:span>2 <text:span text:style-name="T15">∙</text:span><text:span text:style-name="T17"> </text:span>3 <text:span text:style-name="T15">∙</text:span><text:span text:style-name="T17"> </text:span>5</text:p>
          </table:table-cell>
        </table:table-row>
        <table:table-row>
          <table:table-cell table:style-name="Tabelle18.A1" office:value-type="string">
            <text:p text:style-name="P23">35 = 5 <text:span text:style-name="T15">∙</text:span><text:span text:style-name="T17"> </text:span>7</text:p>
          </table:table-cell>
          <table:table-cell table:style-name="Tabelle18.A1" office:value-type="string">
            <text:p text:style-name="P23">65 <text:s/>= 5 <text:span text:style-name="T15">∙</text:span><text:span text:style-name="T17"> </text:span>13</text:p>
          </table:table-cell>
        </table:table-row>
        <table:table-row>
          <table:table-cell table:style-name="Tabelle18.A1" office:value-type="string">
            <text:p text:style-name="P23">95 = 5 <text:span text:style-name="T15">∙</text:span><text:span text:style-name="T17"> </text:span>19</text:p>
          </table:table-cell>
          <table:table-cell table:style-name="Tabelle18.A1" office:value-type="string">
            <text:p text:style-name="P23"/>
          </table:table-cell>
        </table:table-row>
      </table:table>
      <text:p text:style-name="P20"><text:span text:style-name="T11">c) </text:span>Die 5 <text:span text:style-name="T27">ist der einzige Primfaktor, der in allen Zerlegungen auftritt </text:span>und wird mit großer Wahrscheinlichkeit die Schlüssellänge sein.</text:p>
      <text:p text:style-name="P20"/>
      <text:p text:style-name="P12"><text:span text:style-name="T25">Hinweis:</text:span> Das <text:span text:style-name="T26">Schlüsselwort </text:span>ist <text:span text:style-name="T26">BLUM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2</meta:editing-cycles>
    <meta:editing-duration>PT26M37S</meta:editing-duration>
    <dc:date>2018-05-12T21:58:20.237000000</dc:date>
    <meta:document-statistic meta:table-count="1" meta:image-count="1" meta:object-count="0" meta:page-count="1" meta:paragraph-count="22" meta:word-count="225" meta:character-count="1098" meta:non-whitespace-character-count="884"/>
    <meta:user-defined meta:name="Info 1"/>
    <meta:user-defined meta:name="Info 2"/>
    <meta:user-defined meta:name="Info 3"/>
    <meta:user-defined meta:name="Info 4"/>
  </office:meta>
</office:document-meta>
</file>