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80000001F0BCB3E69.png" manifest:media-type="image/png"/>
  <manifest:file-entry manifest:full-path="Pictures/1000000000000E58000000FD32C3EA10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" svg:font-family="Albany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4" svg:font-family="Arial" style:font-adornments="Standard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wiss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pitch="variable"/>
    <style:font-face style:name="OpenSymbol" svg:font-family="Open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ITG_5f_Titel">
      <style:text-properties officeooo:rsid="00212ba9" officeooo:paragraph-rsid="00212ba9"/>
    </style:style>
    <style:style style:name="P2" style:family="paragraph" style:parent-style-name="Header">
      <style:paragraph-properties fo:margin-left="0.101cm" fo:margin-right="0cm" fo:margin-top="0cm" fo:margin-bottom="0cm" style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1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text-properties fo:text-transform="uppercase" fo:font-weight="bold" officeooo:rsid="001e3949" officeooo:paragraph-rsid="002ad8ad" style:font-size-asian="10.5pt" style:font-weight-asian="bold" style:font-weight-complex="bold"/>
    </style:style>
    <style:style style:name="P5" style:family="paragraph" style:parent-style-name="Standard">
      <style:text-properties fo:text-transform="uppercase" officeooo:rsid="001e3949" officeooo:paragraph-rsid="002ad8ad" style:font-size-asian="10.5pt"/>
    </style:style>
    <style:style style:name="P6" style:family="paragraph" style:parent-style-name="Standard" style:master-page-name="">
      <loext:graphic-properties draw:fill="none"/>
      <style:paragraph-properties fo:margin-left="0.199cm" fo:margin-right="0.199cm" fo:text-indent="0cm" style:auto-text-indent="false" style:page-number="auto" fo:background-color="transparent"/>
      <style:text-properties fo:text-transform="uppercase" style:font-name="Arial2" officeooo:rsid="001e3949" officeooo:paragraph-rsid="002ad8ad" style:font-size-asian="10.5pt"/>
    </style:style>
    <style:style style:name="P7" style:family="paragraph" style:parent-style-name="ZPG_5f_Standard">
      <style:text-properties fo:font-size="11pt" style:font-size-asian="11pt" style:font-size-complex="11pt"/>
    </style:style>
    <style:style style:name="P8" style:family="paragraph" style:parent-style-name="ZPG_5f_Standard">
      <style:paragraph-properties fo:text-align="start" style:justify-single-word="false"/>
      <style:text-properties fo:font-style="italic" officeooo:paragraph-rsid="00212c61" style:font-style-asian="italic" style:font-style-complex="italic"/>
    </style:style>
    <style:style style:name="P9" style:family="paragraph" style:parent-style-name="ZPG_5f_Standard">
      <style:paragraph-properties fo:break-before="page"/>
    </style:style>
    <style:style style:name="P10" style:family="paragraph" style:parent-style-name="Standard">
      <style:text-properties officeooo:paragraph-rsid="002ad8ad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P1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loext:opacity="100%" style:font-name="Arial2" fo:font-size="9pt" style:font-size-asian="9pt" style:font-size-complex="9pt"/>
    </style:style>
    <style:style style:name="T2" style:family="text">
      <style:text-properties fo:color="#4c4c4c" loext:opacity="100%" style:font-name="Arial2" fo:font-size="9pt" officeooo:rsid="001f561f" style:font-size-asian="9pt" style:font-size-complex="9pt"/>
    </style:style>
    <style:style style:name="T3" style:family="text">
      <style:text-properties fo:color="#4c4c4c" loext:opacity="100%" style:font-name="Arial2" fo:font-size="9pt" officeooo:rsid="0014c52d" style:font-size-asian="9pt" style:font-size-complex="9pt"/>
    </style:style>
    <style:style style:name="T4" style:family="text">
      <style:text-properties style:font-name="Arial2" fo:font-size="9pt" style:font-size-asian="9pt" style:font-size-complex="9pt"/>
    </style:style>
    <style:style style:name="T5" style:family="text">
      <style:text-properties style:font-name="Arial2" fo:font-size="11pt" fo:font-weight="bold" style:font-size-asian="11pt" style:font-weight-asian="bold" style:font-size-complex="11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7d9fc3" style:font-size-asian="10pt" style:font-size-complex="10pt"/>
    </style:style>
    <style:style style:name="T10" style:family="text">
      <style:text-properties fo:font-size="10pt" fo:font-style="normal" officeooo:rsid="007d9fc3" style:font-size-asian="10pt" style:font-style-asian="normal" style:font-size-complex="10pt" style:font-style-complex="normal"/>
    </style:style>
    <style:style style:name="T11" style:family="text">
      <style:text-properties fo:font-size="10pt" fo:font-style="normal" officeooo:rsid="0022223c" style:font-size-asian="10pt" style:font-style-asian="normal" style:font-size-complex="10pt" style:font-style-complex="normal"/>
    </style:style>
    <style:style style:name="T12" style:family="text">
      <style:text-properties officeooo:rsid="002ad8ad"/>
    </style:style>
    <style:style style:name="T13" style:family="text">
      <style:text-properties fo:color="#4c4c4c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T14" style:family="text">
      <style:text-properties fo:color="#b3b3b3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6">Klartext</text:span>:</text:p>
      <text:p text:style-name="P4"/>
      <text:p text:style-name="P6">InaltenZeitenalsdasWuenschennochgeholfenhatlebteeinmaleinKoenigderhattewunderschoeneToechterDiejuengstevonihnenwarsoschoendassdieSonneselberdiedochsovielesschongesehenhatsichverwundenesooftsieihrinsGesichtschienNahebeidemSchlossewareingrosserdunklerWaldundmittendarinuntereineraltenLindewareinBrunnenWennnunderTagrechtheisswargingdiejuengstePrinzessinhinausindenWaldundsetztesichandenRanddeskuehlenBrunnensUndwennsieLangeweilehattenahmsieeinegoldeneKugelwarfsieindieHoeheundfingsiewiederaufDaswarihrliebstesSpielNuntrugessicheinmalzudassdiegoldeneKugelderKoenigstochternichtindieHaendchenfielsondernaufdieErdeschlugundgeradeindenBrunnenhineinrollteDieKoenigstochterfolgteihrmitdenAugennachaberdieKugelverschwandundderBrunnenwartiefsotiefdassmankeinenGrundsahDafingdiePrinzessinanzuweinenundweinteimmerlauterundkonntesichgarnichttroestenAlssiesoklagteriefihrploetzlichjemandzuWashastdunurKoenigstochterDuschreistjadasssicheinSteinerbarmenmoechteSiesahsichumwoherdieStimmekaemedaerblicktesieeinenFroschderseinendickenhaesslichenKopfausdemWasserstreckteAchdubistsalterWasserpatschersagtesieIchweineuebermeinegoldeneKugeldiemirindenBrunnenhinabgefallenistSeistillundweinenichtantwortetederFroschichkannwohlRatschaffenAberwasgibstdumirwennichdeinSpielzeugwiederheraufholeWasduhabenwillstlieberFroschsagtesiemeineKleidermeinePerlenundEdelsteineauchnochdiegoldeneKronedieichtrageDerFroschantworteteDeineKleiderdeinePerlenundEdelsteineunddeinegoldeneKronediemagichnichtAberwenndumichliebhabenwillstundichdeinGeselleundSpielkameradseindarfwennichandeinemTischleinnebendirsitzenvondeinemgoldenenTellerleinessenausdeinemBecherleintrinkenindeinemBettleinschlafendarfdannwillichhinuntersteigenunddirdiegoldeneKugelheraufholenAchjasagtesieichversprechediralleswasduwillstwenndumirnurdieKugelwiederbringstSiedachteaberdereinfaeltigeFroschmagschwaetzenwaserwilldersitztdochimWasserbeiseinesgleichenundquaktundkannkeinesMenschenGeselleseinAlsderFroschdasVersprechenderKoenigstochtererhaltenhattetauchteerseinenKopfuntersankhinabunduebereinWeilchenkamerwiederheraufgeruderthattedieKugelimMaulundwarfsieinsGrasDieKoenigstochterwarvollFreudealssieihrschoenesSpielzeugwiedererblicktehobesaufundsprangdamitfortWartewarteriefderFroschNimmmichmitichkannnichtsolaufenwieduAberwashalfesihmdasserihrseinQuakquaksolautnachschriewieernurkonnteSiehoertenichtdaraufeiltenachHauseundhattedenFroschbaldvergessen</text:p>
      <text:p text:style-name="ZPG_5f_Standard"/>
      <text:p text:style-name="ZPG_5f_Standard">Text: "Der Froschkönig oder der eiserne Heinrich" aus Jakob und Wilhelm Grimm: Die schönsten Kinder- und Hausmärchen, z.B. nachzulesen bei: <text:a xlink:type="simple" xlink:href="https://www.projekt-gutenberg.org/grimm/maerchen/chap053.html" office:target-frame-name="_blank" xlink:show="new" text:style-name="Internet_20_link" text:visited-style-name="Visited_20_Internet_20_Link">https://www.projekt-gutenberg.org</text:a></text:p>
      <text:p text:style-name="P10"><text:soft-page-break/><text:span text:style-name="T7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" svg:font-family="Albany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4" svg:font-family="Arial" style:font-adornments="Standard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wiss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pitch="variable"/>
    <style:font-face style:name="OpenSymbol" svg:font-family="Open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fill-image draw:name="Kopfzeile_25_20b" draw:display-name="Kopfzeile%20b" xlink:href="Pictures/1000000000000E58000000FD32C3EA10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style:contextual-spacing="false" fo:text-align="justify" style:justify-single-word="false" fo:text-indent="0cm" style:auto-text-indent="false" style:shadow="none"/>
      <style:text-properties style:font-name="Arial4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style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loext:opacity="100%" style:font-name="Arial3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style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loext:opacity="100%" style:font-name="Arial3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style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3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3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style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loext:opacity="0%" style:font-name="Arial3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style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style:contextual-spacing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4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style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3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style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loext:opacity="0%" style:font-name="Arial3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style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loext:opacity="100%" style:font-name="Arial3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style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style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loext:opacity="100%" style:font-name="Arial3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loext:opacity="100%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loext:opacity="100%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loext:opacity="100%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loext:opacity="100%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loext:opacity="100%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loext:opacity="100%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loext:opacity="100%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loext:opacity="100%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style:contextual-spacing="false" fo:text-align="start" style:justify-single-word="false" fo:text-indent="0cm" style:auto-text-indent="false"/>
      <style:text-properties style:font-name="Courier New1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loext:opacity="100%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loext:opacity="100%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loext:opacity="100%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style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style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loext:opacity="100%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loext:opacity="100%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style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style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style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style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style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style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style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 loext:opacity="100%"/>
    </style:style>
    <style:style style:name="Comment" style:family="paragraph" style:class="extra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style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 loext:opacity="100%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style:contextual-spacing="false" fo:text-indent="0cm" style:auto-text-indent="false" style:text-autospace="none"/>
      <style:text-properties fo:color="#000080" loext:opacity="100%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loext:opacity="100%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loext:opacity="100%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loext:opacity="100%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style:contextual-spacing="false" fo:text-align="justify" style:justify-single-word="false" fo:text-indent="0cm" style:auto-text-indent="false" style:shadow="none"/>
      <style:text-properties style:font-name="Arial4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Überschrift" style:display-name="ZPG_Überschrift" style:family="paragraph" style:parent-style-name="ZPG_5f_Standard" style:next-style-name="ZPG_5f_Standard" style:default-outline-level="1" style:list-style-name="" style:master-page-name="">
      <loext:graphic-properties draw:fill="none" draw:fill-color="#99ccff"/>
      <style:paragraph-properties fo:margin-top="0.3cm" fo:margin-bottom="0.199cm" style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3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Überschrift2" style:display-name="ZPG_Überschrift2" style:family="paragraph" style:parent-style-name="ZPG_5f_Überschrift" style:default-outline-level="2" style:list-style-name="" style:master-page-name="">
      <loext:graphic-properties draw:fill="none" draw:fill-color="#99ccff"/>
      <style:paragraph-properties fo:margin-top="0.199cm" fo:margin-bottom="0.199cm" style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3" fo:font-family="Arial" style:font-style-name="Fett" style:font-family-generic="swiss" style:font-pitch="variable" fo:font-size="14pt" fo:letter-spacing="normal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loext:opacity="0%" style:font-name="Arial3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loext:opacity="100%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2" loext:num-list-format="%3%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loext:num-list-format="%4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loext:num-list-format="%5%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loext:num-list-format="%6%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loext:num-list-format="%7%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loext:num-list-format="%8%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loext:num-list-format="%9%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loext:num-list-format="%3%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loext:num-list-format="%4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loext:num-list-format="%5%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loext:num-list-format="%6%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loext:num-list-format="%7%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loext:num-list-format="%8%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loext:num-list-format="%9%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loext:num-list-format="%3%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loext:num-list-format="%4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loext:num-list-format="%5%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loext:num-list-format="%6%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loext:num-list-format="%7%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loext:num-list-format="%8%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loext:num-list-format="%9%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loext:num-list-format="%3%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loext:num-list-format="%4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loext:num-list-format="%5%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loext:num-list-format="%6%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loext:num-list-format="%7%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loext:num-list-format="%8%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loext:num-list-format="%9%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loext:num-list-format="%3%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loext:num-list-format="%4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loext:num-list-format="%5%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loext:num-list-format="%6%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loext:num-list-format="%7%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loext:num-list-format="%8%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loext:num-list-format="%9%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loext:num-list-format="%3%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loext:num-list-format="%4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loext:num-list-format="%5%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loext:num-list-format="%6%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loext:num-list-format="%7%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loext:num-list-format="%8%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loext:num-list-format="%9%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ITG_5f_Titel">
      <style:text-properties officeooo:rsid="00212ba9" officeooo:paragraph-rsid="00212ba9"/>
    </style:style>
    <style:style style:name="MP2" style:family="paragraph" style:parent-style-name="Header">
      <style:paragraph-properties fo:margin-left="0.101cm" fo:margin-right="0cm" fo:margin-top="0cm" fo:margin-bottom="0cm" style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1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loext:opacity="100%" style:font-name="Arial2" fo:font-size="9pt" style:font-size-asian="9pt" style:font-size-complex="9pt"/>
    </style:style>
    <style:style style:name="MT4" style:family="text">
      <style:text-properties fo:color="#4c4c4c" loext:opacity="100%" style:font-name="Arial2" fo:font-size="9pt" officeooo:rsid="001f561f" style:font-size-asian="9pt" style:font-size-complex="9pt"/>
    </style:style>
    <style:style style:name="MT5" style:family="text">
      <style:text-properties fo:color="#4c4c4c" loext:opacity="100%" style:font-name="Arial2" fo:font-size="9pt" officeooo:rsid="0014c52d" style:font-size-asian="9pt" style:font-size-complex="9pt"/>
    </style:style>
    <style:style style:name="MT6" style:family="text">
      <style:text-properties style:font-name="Arial2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Kopfzeile_25_20b" style:repeat="stretch" draw:fill-image-ref-point="top-left">
          <style:background-image xlink:href="Pictures/1000000000000E58000000FD32C3EA10.jpg" xlink:type="simple" xlink:actuate="onLoad" style:repeat="stretch"/>
        </style:header-footer-properties>
      </style:header-style>
      <style:footer-style>
        <style:header-footer-properties svg:height="1.189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Verschlüsselungsverfahren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3"><draw:image xlink:href="Pictures/10000001000000580000001F0BCB3E69.png" xlink:type="simple" xlink:show="embed" xlink:actuate="onLoad" draw:mime-type="image/png"/></draw:frame></draw:a><draw:rect text:anchor-type="paragraph" draw:z-index="1" draw:name="Form1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Miriam Klein</text:span><text:span text:style-name="MT3"> (</text:span><text:span text:style-name="MT4">März</text:span><text:span text:style-name="MT3"> 201</text:span><text:span text:style-name="MT5">8</text:span><text:span text:style-name="MT3">)</text:span><text:tab/><text:span text:style-name="MT6"><text:page-number text:select-page="current">2</text:page-number></text:span><text:span text:style-name="MT6">/</text:span><text:span text:style-name="MT6"><text:page-count>2</text:page-count></text:span><text:tab/></text:p>
      </style:footer>
    </style:master-page>
    <style:master-page style:name="HTML" style:page-layout-name="Mpm2" draw:style-name="Mdp2"/>
    <style:master-page style:name="Footnote" style:page-layout-name="Mpm3" draw:style-name="Mdp2">
      <style:footer>
        <text:p text:style-name="Footer"/>
      </style:footer>
    </style:master-page>
    <style:master-page style:name="Endnote" style:page-layout-name="Mpm4" draw:style-name="Mdp2"/>
    <style:master-page style:name="First_20_Page" style:display-name="First Page" style:page-layout-name="Mpm5" draw:style-name="Mdp2" style:next-style-name="Standard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Envelope" style:page-layout-name="Mpm8"/>
    <style:master-page style:name="Index" style:page-layout-name="Mpm9"/>
    <style:master-page style:name="Landscape" style:page-layout-name="Mpm10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1.2$Linux_X86_64 LibreOffice_project/420$Build-2</meta:generator>
    <meta:creation-date>2018-04-08T22:33:13.222000000</meta:creation-date>
    <meta:editing-cycles>14</meta:editing-cycles>
    <meta:editing-duration>PT37M3S</meta:editing-duration>
    <dc:date>2024-03-20T17:40:19.000263047</dc:date>
    <dc:creator>Michael Sedding</dc:creator>
    <meta:document-statistic meta:table-count="0" meta:image-count="1" meta:object-count="0" meta:page-count="2" meta:paragraph-count="5" meta:word-count="29" meta:character-count="2615" meta:non-whitespace-character-count="2589"/>
    <meta:user-defined meta:name="Info 1"/>
    <meta:user-defined meta:name="Info 2"/>
    <meta:user-defined meta:name="Info 3"/>
    <meta:user-defined meta:name="Info 4"/>
  </office:meta>
</office:document-meta>
</file>